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MGNE C+ School Book C San Pin" svg:font-family="'GMGNE C+ School Book C San Pin'" style:font-family-generic="system"/>
    <style:font-face style:name="GNNEH K+ School Book C San Pin" svg:font-family="'GNNEH K+ School Book C San Pin'" style:font-family-generic="system"/>
    <style:font-face style:name="NewtonCSanPin" svg:font-family="NewtonCSanPin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RomNo9L-Regu" svg:font-family="NimbusRomNo9L-Regu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071cm" fo:margin-left="-0.191cm" table:align="left"/>
    </style:style>
    <style:style style:name="Таблица1.A" style:family="table-column">
      <style:table-column-properties style:column-width="1.506cm"/>
    </style:style>
    <style:style style:name="Таблица1.B" style:family="table-column">
      <style:table-column-properties style:column-width="4.205cm"/>
    </style:style>
    <style:style style:name="Таблица1.C" style:family="table-column">
      <style:table-column-properties style:column-width="4.39cm"/>
    </style:style>
    <style:style style:name="Таблица1.D" style:family="table-column">
      <style:table-column-properties style:column-width="4.84cm"/>
    </style:style>
    <style:style style:name="Таблица1.E" style:family="table-column">
      <style:table-column-properties style:column-width="4.129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7.877cm" fo:margin-left="-0.191cm" table:align="left"/>
    </style:style>
    <style:style style:name="Таблица2.A" style:family="table-column">
      <style:table-column-properties style:column-width="4.073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2.962cm"/>
    </style:style>
    <style:style style:name="Таблица2.D" style:family="table-column">
      <style:table-column-properties style:column-width="7.033cm"/>
    </style:style>
    <style:style style:name="Таблица2.1" style:family="table-row">
      <style:table-row-properties style:min-row-height="1.464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147cm" fo:margin-left="-0.191cm" table:align="left"/>
    </style:style>
    <style:style style:name="Таблица3.A" style:family="table-column">
      <style:table-column-properties style:column-width="3.429cm"/>
    </style:style>
    <style:style style:name="Таблица3.B" style:family="table-column">
      <style:table-column-properties style:column-width="0.462cm"/>
    </style:style>
    <style:style style:name="Таблица3.C" style:family="table-column">
      <style:table-column-properties style:column-width="2.967cm"/>
    </style:style>
    <style:style style:name="Таблица3.F" style:family="table-column">
      <style:table-column-properties style:column-width="3.431cm"/>
    </style:style>
    <style:style style:name="Таблица3.1" style:family="table-row">
      <style:table-row-properties style:min-row-height="1.208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7.147cm" fo:margin-left="-0.191cm" table:align="left"/>
    </style:style>
    <style:style style:name="Таблица4.A" style:family="table-column">
      <style:table-column-properties style:column-width="5.803cm"/>
    </style:style>
    <style:style style:name="Таблица4.B" style:family="table-column">
      <style:table-column-properties style:column-width="5.749cm"/>
    </style:style>
    <style:style style:name="Таблица4.C" style:family="table-column">
      <style:table-column-properties style:column-width="5.595cm"/>
    </style:style>
    <style:style style:name="Таблица4.1" style:family="table-row">
      <style:table-row-properties style:min-row-height="1.208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7.806cm" fo:margin-left="-0.097cm" table:align="left"/>
    </style:style>
    <style:style style:name="Таблица5.A" style:family="table-column">
      <style:table-column-properties style:column-width="0.66cm"/>
    </style:style>
    <style:style style:name="Таблица5.B" style:family="table-column">
      <style:table-column-properties style:column-width="3.096cm"/>
    </style:style>
    <style:style style:name="Таблица5.C" style:family="table-column">
      <style:table-column-properties style:column-width="3.997cm"/>
    </style:style>
    <style:style style:name="Таблица5.D" style:family="table-column">
      <style:table-column-properties style:column-width="6.112cm"/>
    </style:style>
    <style:style style:name="Таблица5.E" style:family="table-column">
      <style:table-column-properties style:column-width="3.942cm"/>
    </style:style>
    <style:style style:name="Таблица5.1" style:family="table-row">
      <style:table-row-properties style:min-row-height="0.603cm" style:use-optimal-row-height="false"/>
    </style:style>
    <style:style style:name="Таблица5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6" style:family="table">
      <style:table-properties style:width="16.925cm" fo:margin-left="-0.191cm" table:align="left"/>
    </style:style>
    <style:style style:name="Таблица6.A" style:family="table-column">
      <style:table-column-properties style:column-width="5.237cm"/>
    </style:style>
    <style:style style:name="Таблица6.B" style:family="table-column">
      <style:table-column-properties style:column-width="5.925cm"/>
    </style:style>
    <style:style style:name="Таблица6.C" style:family="table-column">
      <style:table-column-properties style:column-width="5.763cm"/>
    </style:style>
    <style:style style:name="Таблица6.1" style:family="table-row">
      <style:table-row-properties style:min-row-height="0.603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7.304cm" fo:margin-left="-0.191cm" table:align="left"/>
    </style:style>
    <style:style style:name="Таблица7.A" style:family="table-column">
      <style:table-column-properties style:column-width="5.868cm"/>
    </style:style>
    <style:style style:name="Таблица7.B" style:family="table-column">
      <style:table-column-properties style:column-width="5.8cm"/>
    </style:style>
    <style:style style:name="Таблица7.C" style:family="table-column">
      <style:table-column-properties style:column-width="2.461cm"/>
    </style:style>
    <style:style style:name="Таблица7.D" style:family="table-column">
      <style:table-column-properties style:column-width="3.175cm"/>
    </style:style>
    <style:style style:name="Таблица7.1" style:family="table-row">
      <style:table-row-properties style:min-row-height="0.603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7.463cm" fo:margin-left="0cm" table:align="left"/>
    </style:style>
    <style:style style:name="Таблица8.A" style:family="table-column">
      <style:table-column-properties style:column-width="4.415cm"/>
    </style:style>
    <style:style style:name="Таблица8.B" style:family="table-column">
      <style:table-column-properties style:column-width="4.667cm"/>
    </style:style>
    <style:style style:name="Таблица8.C" style:family="table-column">
      <style:table-column-properties style:column-width="2.434cm"/>
    </style:style>
    <style:style style:name="Таблица8.D" style:family="table-column">
      <style:table-column-properties style:column-width="2.143cm"/>
    </style:style>
    <style:style style:name="Таблица8.E" style:family="table-column">
      <style:table-column-properties style:column-width="1.967cm"/>
    </style:style>
    <style:style style:name="Таблица8.F" style:family="table-column">
      <style:table-column-properties style:column-width="1.836cm"/>
    </style:style>
    <style:style style:name="Таблица8.A1" style:family="table-cell">
      <style:table-cell-properties fo:padding-left="0.018cm" fo:padding-right="0.018cm" fo:padding-top="0cm" fo:padding-bottom="0cm" fo:border="none"/>
    </style:style>
    <style:style style:name="Таблица9" style:family="table">
      <style:table-properties style:width="17.463cm" fo:margin-left="0cm" table:align="left"/>
    </style:style>
    <style:style style:name="Таблица9.A" style:family="table-column">
      <style:table-column-properties style:column-width="1.148cm"/>
    </style:style>
    <style:style style:name="Таблица9.B" style:family="table-column">
      <style:table-column-properties style:column-width="9.569cm"/>
    </style:style>
    <style:style style:name="Таблица9.C" style:family="table-column">
      <style:table-column-properties style:column-width="6.745cm"/>
    </style:style>
    <style:style style:name="Таблица9.A1" style:family="table-cell">
      <style:table-cell-properties fo:padding-left="0.018cm" fo:padding-right="0.018cm" fo:padding-top="0cm" fo:padding-bottom="0cm" fo:border="none"/>
    </style:style>
    <style:style style:name="Таблица10" style:family="table">
      <style:table-properties style:width="17.475cm" fo:margin-left="0cm" table:align="left"/>
    </style:style>
    <style:style style:name="Таблица10.A" style:family="table-column">
      <style:table-column-properties style:column-width="3.369cm"/>
    </style:style>
    <style:style style:name="Таблица10.B" style:family="table-column">
      <style:table-column-properties style:column-width="1.438cm"/>
    </style:style>
    <style:style style:name="Таблица10.C" style:family="table-column">
      <style:table-column-properties style:column-width="1.115cm"/>
    </style:style>
    <style:style style:name="Таблица10.D" style:family="table-column">
      <style:table-column-properties style:column-width="0.979cm"/>
    </style:style>
    <style:style style:name="Таблица10.E" style:family="table-column">
      <style:table-column-properties style:column-width="1.005cm"/>
    </style:style>
    <style:style style:name="Таблица10.F" style:family="table-column">
      <style:table-column-properties style:column-width="1.141cm"/>
    </style:style>
    <style:style style:name="Таблица10.G" style:family="table-column">
      <style:table-column-properties style:column-width="1.251cm"/>
    </style:style>
    <style:style style:name="Таблица10.H" style:family="table-column">
      <style:table-column-properties style:column-width="1.305cm"/>
    </style:style>
    <style:style style:name="Таблица10.I" style:family="table-column">
      <style:table-column-properties style:column-width="2.133cm"/>
    </style:style>
    <style:style style:name="Таблица10.J" style:family="table-column">
      <style:table-column-properties style:column-width="2.134cm"/>
    </style:style>
    <style:style style:name="Таблица10.K" style:family="table-column">
      <style:table-column-properties style:column-width="1.605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I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75cm" fo:margin-left="0cm" table:align="left"/>
    </style:style>
    <style:style style:name="Таблица11.A" style:family="table-column">
      <style:table-column-properties style:column-width="2.18cm"/>
    </style:style>
    <style:style style:name="Таблица11.B" style:family="table-column">
      <style:table-column-properties style:column-width="2.182cm"/>
    </style:style>
    <style:style style:name="Таблица11.D" style:family="table-column">
      <style:table-column-properties style:column-width="2.184cm"/>
    </style:style>
    <style:style style:name="Таблица11.E" style:family="table-column">
      <style:table-column-properties style:column-width="1.951cm"/>
    </style:style>
    <style:style style:name="Таблица11.F" style:family="table-column">
      <style:table-column-properties style:column-width="2.413cm"/>
    </style:style>
    <style:style style:name="Таблица11.H" style:family="table-column">
      <style:table-column-properties style:column-width="2.2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H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727cm" fo:margin-left="-0.106cm" table:align="left"/>
    </style:style>
    <style:style style:name="Таблица12.A" style:family="table-column">
      <style:table-column-properties style:column-width="11.875cm"/>
    </style:style>
    <style:style style:name="Таблица12.B" style:family="table-column">
      <style:table-column-properties style:column-width="5.853cm"/>
    </style:style>
    <style:style style:name="Таблица12.1" style:family="table-row">
      <style:table-row-properties style:min-row-height="1.882cm" style:use-optimal-row-height="false"/>
    </style:style>
    <style:style style:name="Таблица12.A1" style:family="table-cell">
      <style:table-cell-properties style:border-line-width="0.009cm 0.009cm 0.009cm" fo:padding="0.106cm" fo:border="0.026cm double #00000a"/>
    </style:style>
    <style:style style:name="Таблица12.2" style:family="table-row">
      <style:table-row-properties style:min-row-height="0.684cm" style:use-optimal-row-height="false"/>
    </style:style>
    <style:style style:name="Таблица12.3" style:family="table-row">
      <style:table-row-properties style:min-row-height="1.304cm" style:use-optimal-row-height="false"/>
    </style:style>
    <style:style style:name="Таблица12.4" style:family="table-row">
      <style:table-row-properties style:min-row-height="0.854cm" style:use-optimal-row-height="false"/>
    </style:style>
    <style:style style:name="Таблица12.5" style:family="table-row">
      <style:table-row-properties style:min-row-height="1.217cm" style:use-optimal-row-height="false"/>
    </style:style>
    <style:style style:name="Таблица12.6" style:family="table-row">
      <style:table-row-properties style:min-row-height="1.244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line-height-at-least="0.176cm"/>
      <style:text-properties style:font-name="Times New Roman"/>
    </style:style>
    <style:style style:name="P3" style:family="paragraph" style:parent-style-name="Standard">
      <style:paragraph-properties style:line-height-at-least="0.176cm">
        <style:tab-stops>
          <style:tab-stop style:position="5.542cm"/>
          <style:tab-stop style:position="11.975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7" style:family="paragraph" style:parent-style-name="Standard">
      <style:paragraph-properties style:line-height-at-least="0.176cm">
        <style:tab-stops>
          <style:tab-stop style:position="4.763cm"/>
        </style:tab-stops>
      </style:paragraph-properties>
      <style:text-properties style:font-name="Times New Roman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Standard"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style:line-height-at-least="0.176cm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101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style:line-height-at-least="0.176cm"/>
      <style:text-properties style:font-name="Times New Roman" fo:font-weight="bold" style:font-weight-asian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101cm" style:leader-style="dotted" style:leader-text="."/>
        </style:tab-stops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style:line-height-at-least="0.176cm"/>
      <style:text-properties style:font-name="Times New Roman" fo:font-weight="bold" style:font-weight-asian="bold" style:font-style-complex="italic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style:line-height-at-least="0.176c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85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851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>
        <style:tab-stops>
          <style:tab-stop style:position="7.851cm"/>
        </style:tab-stops>
      </style:paragraph-properties>
      <style:text-properties style:font-name="Times New Roman"/>
    </style:style>
    <style:style style:name="P26" style:family="paragraph" style:parent-style-name="Standard">
      <style:text-properties style:font-name="Times New Roman" style:font-weight-complex="bold"/>
    </style:style>
    <style:style style:name="P27" style:family="paragraph" style:parent-style-name="Standard">
      <style:paragraph-properties style:line-height-at-least="0.176cm"/>
      <style:text-properties style:font-name="Times New Roman" style:font-weight-complex="bold"/>
    </style:style>
    <style:style style:name="P28" style:family="paragraph" style:parent-style-name="Standard">
      <style:text-properties style:font-name="Times New Roman" style:font-style-complex="italic" style:font-weight-complex="bold"/>
    </style:style>
    <style:style style:name="P29" style:family="paragraph" style:parent-style-name="Standard">
      <style:text-properties style:font-name="Times New Roman" style:text-scale="101%"/>
    </style:style>
    <style:style style:name="P30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1" style:family="paragraph" style:parent-style-name="Standard">
      <style:paragraph-properties style:line-height-at-least="0.176cm"/>
      <style:text-properties style:font-name="Times New Roman" fo:font-style="italic" fo:font-weight="bold" style:font-style-asian="italic" style:font-weight-asian="bold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33" style:family="paragraph" style:parent-style-name="Standard">
      <style:paragraph-properties fo:hyphenation-ladder-count="no-limit"/>
      <style:text-properties style:font-name="Times New Roman" fo:font-style="italic" fo:font-weight="bold" style:language-asian="ru" style:country-asian="RU" style:font-style-asian="italic" style:font-weight-asian="bold" style:font-style-complex="italic" style:font-weight-complex="bold" fo:hyphenate="true" fo:hyphenation-remain-char-count="0" fo:hyphenation-push-char-count="0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Times New Roman" fo:font-style="italic" style:font-style-asian="italic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hyphenation-ladder-count="no-limit"/>
      <style:text-properties style:font-name="Times New Roman" style:language-asian="ru" style:country-asian="RU" fo:hyphenate="true" fo:hyphenation-remain-char-count="0" fo:hyphenation-push-char-count="0"/>
    </style:style>
    <style:style style:name="P37" style:family="paragraph" style:parent-style-name="Standard">
      <style:paragraph-properties style:line-height-at-least="0.176cm"/>
    </style:style>
    <style:style style:name="P38" style:family="paragraph" style:parent-style-name="Standard">
      <style:paragraph-properties style:line-height-at-least="0.176cm" fo:text-align="center" style:justify-single-word="false"/>
    </style:style>
    <style:style style:name="P39" style:family="paragraph" style:parent-style-name="Standard">
      <style:paragraph-properties style:line-height-at-least="0.176cm" fo:text-align="justify" style:justify-single-word="false"/>
    </style:style>
    <style:style style:name="P40" style:family="paragraph" style:parent-style-name="Standard">
      <style:paragraph-properties>
        <style:tab-stops>
          <style:tab-stop style:position="7.851cm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43" style:family="paragraph" style:parent-style-name="Standard">
      <style:paragraph-properties fo:margin-left="9.991cm" fo:margin-right="0cm" fo:text-indent="0cm" style:auto-text-indent="false">
        <style:tab-stops>
          <style:tab-stop style:position="3.942cm"/>
        </style:tab-stops>
      </style:paragraph-properties>
      <style:text-properties style:font-name="Times New Roman"/>
    </style:style>
    <style:style style:name="P44" style:family="paragraph" style:parent-style-name="Zag_5f_1">
      <style:text-properties style:font-name="Times New Roman" fo:language="ru" fo:country="RU"/>
    </style:style>
    <style:style style:name="P45" style:family="paragraph" style:parent-style-name="Zag_5f_1">
      <style:paragraph-properties fo:text-align="start" style:justify-single-word="false"/>
      <style:text-properties style:font-name="Times New Roman" fo:language="ru" fo:country="RU"/>
    </style:style>
    <style:style style:name="P46" style:family="paragraph" style:parent-style-name="Zag_5f_1">
      <style:paragraph-properties style:line-height-at-least="0.176cm" fo:text-align="start" style:justify-single-word="false"/>
      <style:text-properties style:font-name="Times New Roman" fo:language="ru" fo:country="RU" fo:font-weight="normal" style:font-weight-asian="normal" style:font-weight-complex="normal"/>
    </style:style>
    <style:style style:name="P47" style:family="paragraph" style:parent-style-name="Zag_5f_1">
      <style:paragraph-properties style:line-height-at-least="0.176cm" fo:text-align="start" style:justify-single-word="false"/>
      <style:text-properties style:font-name="Times New Roman" fo:language="ru" fo:country="RU"/>
    </style:style>
    <style:style style:name="P48" style:family="paragraph" style:parent-style-name="Zag_5f_1">
      <style:paragraph-properties style:line-height-at-least="0.176cm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49" style:family="paragraph" style:parent-style-name="Zag_5f_1">
      <style:text-properties fo:language="ru" fo:country="RU"/>
    </style:style>
    <style:style style:name="P50" style:family="paragraph" style:parent-style-name="Zag_5f_1">
      <style:paragraph-properties style:line-height-at-least="0.176cm">
        <style:tab-stops>
          <style:tab-stop style:position="1.101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0.598cm" style:auto-text-indent="false"/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598cm" style:auto-text-indent="false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0.598cm" style:auto-text-indent="false"/>
      <style:text-properties style:font-name="Times New Roman"/>
    </style:style>
    <style:style style:name="P55" style:family="paragraph" style:parent-style-name="Standard">
      <style:paragraph-properties fo:margin-left="0cm" fo:margin-right="0cm" style:line-height-at-least="0.176cm" fo:text-align="center" style:justify-single-word="false" fo:text-indent="0.598cm" style:auto-text-indent="false"/>
      <style:text-properties style:font-name="Times New Roman" fo:font-weight="bold" style:font-weight-asian="bold"/>
    </style:style>
    <style:style style:name="P56" style:family="paragraph" style:parent-style-name="Standard">
      <style:paragraph-properties fo:margin-left="0cm" fo:margin-right="0cm" fo:text-align="center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 fo:font-weight="bold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/>
    </style:style>
    <style:style style:name="P59" style:family="paragraph" style:parent-style-name="Standard">
      <style:paragraph-properties fo:margin-left="0cm" fo:margin-right="0cm" fo:text-align="center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/>
    </style:style>
    <style:style style:name="P60" style:family="paragraph" style:parent-style-name="Standard">
      <style:paragraph-properties fo:margin-left="0cm" fo:margin-right="0cm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cm" fo:margin-right="0cm" fo:text-align="center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62" style:family="paragraph" style:parent-style-name="Zag_5f_2">
      <style:paragraph-properties fo:margin-left="0cm" fo:margin-right="0cm" fo:margin-top="0cm" fo:margin-bottom="0cm" fo:line-height="100%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63" style:family="paragraph" style:parent-style-name="Zag_5f_2">
      <style:paragraph-properties fo:margin-left="0cm" fo:margin-right="0cm" fo:margin-top="0cm" fo:margin-bottom="0cm" fo:line-height="100%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64" style:family="paragraph" style:parent-style-name="Zag_5f_3">
      <style:paragraph-properties fo:margin-left="0cm" fo:margin-right="0cm" fo:margin-top="0cm" fo:margin-bottom="0cm" fo:line-height="100%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65" style:family="paragraph" style:parent-style-name="Zag_5f_3">
      <style:paragraph-properties fo:margin-left="0cm" fo:margin-right="0cm" fo:margin-top="0cm" fo:margin-bottom="0cm" fo:line-height="100%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66" style:family="paragraph" style:parent-style-name="Ξαϋχνϋι">
      <style:paragraph-properties fo:margin-left="0cm" fo:margin-right="0cm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67" style:family="paragraph" style:parent-style-name="Νξβϋι">
      <style:paragraph-properties fo:margin-left="0cm" fo:margin-right="0cm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0cm" fo:margin-right="0cm" style:line-height-at-least="0.176cm" fo:text-align="justify" style:justify-single-word="false" fo:text-indent="-0.079cm" style:auto-text-indent="false"/>
      <style:text-properties style:font-name="Times New Roman"/>
    </style:style>
    <style:style style:name="P69" style:family="paragraph" style:parent-style-name="Osnova">
      <style:paragraph-properties style:line-height-at-least="0.176cm"/>
    </style:style>
    <style:style style:name="P70" style:family="paragraph" style:parent-style-name="Osnova">
      <style:paragraph-properties style:line-height-at-least="0.176cm">
        <style:tab-stops>
          <style:tab-stop style:position="1.101cm" style:leader-style="dotted" style:leader-text="."/>
        </style:tab-stops>
      </style:paragraph-properties>
    </style:style>
    <style:style style:name="P71" style:family="paragraph" style:parent-style-name="Osnova">
      <style:paragraph-properties style:line-height-at-least="0.176cm" fo:text-align="start" style:justify-single-word="false">
        <style:tab-stops>
          <style:tab-stop style:position="1.101cm" style:leader-style="dotted" style:leader-text="."/>
        </style:tab-stops>
      </style:paragraph-properties>
    </style:style>
    <style:style style:name="P72" style:family="paragraph" style:parent-style-name="Osnova">
      <style:paragraph-properties style:line-height-at-least="0.176cm" fo:text-align="center" style:justify-single-word="false">
        <style:tab-stops>
          <style:tab-stop style:position="1.101cm" style:leader-style="dotted" style:leader-text="."/>
        </style:tab-stops>
      </style:paragraph-properties>
    </style:style>
    <style:style style:name="P73" style:family="paragraph" style:parent-style-name="Osnova">
      <style:paragraph-properties style:line-height-at-least="0.176cm">
        <style:tab-stops>
          <style:tab-stop style:position="1.101cm" style:leader-style="dotted" style:leader-text=".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74" style:family="paragraph" style:parent-style-name="Osnova">
      <style:paragraph-properties style:line-height-at-least="0.176cm" fo:text-align="center" style:justify-single-word="false">
        <style:tab-stops>
          <style:tab-stop style:position="1.101cm" style:leader-style="dotted" style:leader-text=".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75" style:family="paragraph" style:parent-style-name="Osnova">
      <style:paragraph-properties fo:line-height="100%">
        <style:tab-stops>
          <style:tab-stop style:position="1.101cm" style:leader-style="dotted" style:leader-text="."/>
        </style:tab-stops>
      </style:paragraph-properties>
    </style:style>
    <style:style style:name="P7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78" style:family="paragraph" style:parent-style-name="Без_20_интервала">
      <style:paragraph-properties fo:margin-left="1.27cm" fo:margin-right="0cm" style:line-height-at-least="0.176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1.27cm" fo:margin-right="0cm" fo:margin-top="0.049cm" fo:margin-bottom="0.049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80" style:family="paragraph" style:parent-style-name="Standard">
      <style:paragraph-properties fo:margin-left="1.27cm" fo:margin-right="0cm" fo:margin-top="0.049cm" fo:margin-bottom="0.049cm" fo:hyphenation-ladder-count="no-limit" fo:text-indent="0cm" style:auto-text-indent="false">
        <style:tab-stops/>
      </style:paragraph-properties>
      <style:text-properties style:font-name="Times New Roman" fo:font-style="italic" fo:font-weight="bold" style:language-asian="ru" style:country-asian="RU" style:font-style-asian="italic" style:font-weight-asian="bold" style:font-style-complex="italic" style:font-weight-complex="bold" fo:hyphenate="true" fo:hyphenation-remain-char-count="0" fo:hyphenation-push-char-count="0"/>
    </style:style>
    <style:style style:name="P81" style:family="paragraph" style:parent-style-name="Standard">
      <style:paragraph-properties fo:margin-left="1.27cm" fo:margin-right="0cm" fo:margin-top="0.049cm" fo:margin-bottom="0.049cm" fo:hyphenation-ladder-count="no-limit" fo:text-indent="0cm" style:auto-text-indent="false">
        <style:tab-stops/>
      </style:paragraph-properties>
      <style:text-properties style:font-name="Times New Roman" style:language-asian="ru" style:country-asian="RU" fo:hyphenate="true" fo:hyphenation-remain-char-count="0" fo:hyphenation-push-char-count="0"/>
    </style:style>
    <style:style style:name="P82" style:family="paragraph" style:parent-style-name="Standard">
      <style:paragraph-properties fo:margin-left="1.27cm" fo:margin-right="0cm" style:line-height-at-least="0.176cm" fo:text-indent="0cm" style:auto-text-indent="false" fo:break-before="page">
        <style:tab-stops/>
      </style:paragraph-properties>
      <style:text-properties style:font-name="Times New Roman"/>
    </style:style>
    <style:style style:name="P83" style:family="paragraph" style:parent-style-name="Standard">
      <style:paragraph-properties fo:margin-left="1.905cm" fo:margin-right="0cm" fo:hyphenation-ladder-count="no-limit" fo:text-indent="0cm" style:auto-text-indent="false">
        <style:tab-stops/>
      </style:paragraph-properties>
      <style:text-properties style:font-name="Times New Roman" fo:font-weight="bold" style:language-asian="ru" style:country-asian="RU" style:font-weight-asian="bold" fo:hyphenate="true" fo:hyphenation-remain-char-count="0" fo:hyphenation-push-char-count="0"/>
    </style:style>
    <style:style style:name="P84" style:family="paragraph" style:parent-style-name="Standard">
      <style:paragraph-properties fo:margin-left="1.905cm" fo:margin-right="0cm" style:line-height-at-least="0.176cm" fo:text-indent="0cm" style:auto-text-indent="false">
        <style:tab-stops/>
      </style:paragraph-properties>
    </style:style>
    <style:style style:name="P85" style:family="paragraph" style:parent-style-name="Абзац_20_списка">
      <style:paragraph-properties fo:margin-left="1.905cm" fo:margin-right="0cm" fo:hyphenation-ladder-count="no-limit" fo:text-indent="0cm" style:auto-text-indent="false">
        <style:tab-stops/>
      </style:paragraph-properties>
      <style:text-properties style:font-name="Times New Roman"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P86" style:family="paragraph" style:parent-style-name="Без_20_интервала">
      <style:paragraph-properties fo:margin-left="0cm" fo:margin-right="0cm" fo:text-indent="0cm" style:auto-text-indent="false"/>
    </style:style>
    <style:style style:name="P87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Без_20_интервала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Без_20_интервала">
      <style:paragraph-properties fo:margin-left="0cm" fo:margin-right="0cm" fo:text-indent="0cm" style:auto-text-indent="false">
        <style:tab-stops>
          <style:tab-stop style:position="0.3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Без_20_интервала">
      <style:paragraph-properties fo:margin-left="0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94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95" style:family="paragraph" style:parent-style-name="Без_20_интервала">
      <style:paragraph-properties fo:margin-left="0cm" fo:margin-right="0cm" fo:text-indent="0cm" style:auto-text-indent="false">
        <style:tab-stops>
          <style:tab-stop style:position="9.684cm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Без_20_интервала">
      <style:paragraph-properties fo:margin-left="0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Без_20_интервала">
      <style:paragraph-properties fo:margin-left="0cm" fo:margin-right="0cm" style:line-height-at-least="0.176cm" fo:text-indent="0cm" style:auto-text-indent="false"/>
    </style:style>
    <style:style style:name="P98" style:family="paragraph" style:parent-style-name="Osnova">
      <style:paragraph-properties fo:margin-left="0cm" fo:margin-right="0cm" style:line-height-at-least="0.176cm" fo:text-indent="0cm" style:auto-text-indent="false">
        <style:tab-stops>
          <style:tab-stop style:position="1.101cm" style:leader-style="dotted" style:leader-text="."/>
        </style:tab-stops>
      </style:paragraph-properties>
    </style:style>
    <style:style style:name="P99" style:family="paragraph" style:parent-style-name="Osnova">
      <style:paragraph-properties fo:margin-left="0cm" fo:margin-right="0cm" fo:margin-top="0cm" fo:margin-bottom="0.185cm" style:line-height-at-least="0.176cm" fo:text-indent="0cm" style:auto-text-indent="false">
        <style:tab-stops>
          <style:tab-stop style:position="1.101cm" style:leader-style="dotted" style:leader-text="."/>
        </style:tab-stops>
      </style:paragraph-properties>
    </style:style>
    <style:style style:name="P100" style:family="paragraph" style:parent-style-name="Zag_5f_2">
      <style:paragraph-properties style:line-height-at-least="0.176cm">
        <style:tab-stops>
          <style:tab-stop style:position="1.101cm" style:leader-style="dotted" style:leader-text="."/>
        </style:tab-stops>
      </style:paragraph-properties>
    </style:style>
    <style:style style:name="P101" style:family="paragraph" style:parent-style-name="Zag_5f_2">
      <style:paragraph-properties fo:line-height="100%" fo:text-align="start" style:justify-single-word="false">
        <style:tab-stops>
          <style:tab-stop style:position="1.101cm" style:leader-style="dotted" style:leader-text="."/>
        </style:tab-stops>
      </style:paragraph-properties>
    </style:style>
    <style:style style:name="P102" style:family="paragraph" style:parent-style-name="Zag_5f_2">
      <style:paragraph-properties fo:line-height="100%">
        <style:tab-stops>
          <style:tab-stop style:position="1.101cm" style:leader-style="dotted" style:leader-text="."/>
        </style:tab-stops>
      </style:paragraph-properties>
    </style:style>
    <style:style style:name="P103" style:family="paragraph" style:parent-style-name="Zag_5f_2">
      <style:paragraph-properties fo:line-height="100%" fo:text-align="start" style:justify-single-word="false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104" style:family="paragraph" style:parent-style-name="Zag_5f_2">
      <style:paragraph-properties fo:line-height="100%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105" style:family="paragraph" style:parent-style-name="Zag_5f_3">
      <style:paragraph-properties fo:line-height="100%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106" style:family="paragraph" style:parent-style-name="Zag_5f_3">
      <style:paragraph-properties fo:line-height="100%">
        <style:tab-stops>
          <style:tab-stop style:position="1.101cm" style:leader-style="dotted" style:leader-text="."/>
        </style:tab-stops>
      </style:paragraph-properties>
    </style:style>
    <style:style style:name="P107" style:family="paragraph" style:parent-style-name="Zag_5f_3">
      <style:paragraph-properties fo:margin-top="0cm" fo:margin-bottom="0.24cm" fo:line-height="100%">
        <style:tab-stops>
          <style:tab-stop style:position="1.101cm" style:leader-style="dotted" style:leader-text="."/>
        </style:tab-stops>
      </style:paragraph-properties>
    </style:style>
    <style:style style:name="P108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10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0" style:family="paragraph" style:parent-style-name="Без_20_интервала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Без_20_интервала">
      <style:paragraph-properties style:line-height-at-least="0.176cm"/>
      <style:text-properties style:font-name="Times New Roman" fo:font-size="12pt" fo:font-weight="bold" style:font-size-asian="12pt" style:font-weight-asian="bold" style:font-size-complex="12pt"/>
    </style:style>
    <style:style style:name="P112" style:family="paragraph" style:parent-style-name="Без_20_интервала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3" style:family="paragraph" style:parent-style-name="Без_20_интервала">
      <style:text-properties style:font-name="Times New Roman" fo:font-size="12pt" style:font-size-asian="12pt" style:font-size-complex="12pt"/>
    </style:style>
    <style:style style:name="P114" style:family="paragraph" style:parent-style-name="Без_20_интервала">
      <style:text-properties style:font-name="Times New Roman" fo:font-size="12pt" style:font-size-asian="12pt" style:font-size-complex="12pt" style:font-weight-complex="bold"/>
    </style:style>
    <style:style style:name="P115" style:family="paragraph" style:parent-style-name="Без_20_интервала">
      <style:text-properties style:font-name="Times New Roman" fo:font-size="12pt" style:font-size-asian="12pt" style:font-size-complex="12pt" style:font-style-complex="italic"/>
    </style:style>
    <style:style style:name="P11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Без_20_интервала">
      <style:paragraph-properties style:line-height-at-least="0.176cm"/>
      <style:text-properties style:font-name="Times New Roman" fo:font-size="12pt" style:font-size-asian="12pt" style:font-size-complex="12pt"/>
    </style:style>
    <style:style style:name="P118" style:family="paragraph" style:parent-style-name="Без_20_интервала">
      <style:paragraph-properties style:line-height-at-least="0.176cm"/>
    </style:style>
    <style:style style:name="P119" style:family="paragraph" style:parent-style-name="Без_20_интервала">
      <style:paragraph-properties fo:margin-left="0cm" fo:margin-right="0cm" fo:text-indent="0.23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Без_20_интервала">
      <style:paragraph-properties fo:margin-left="0cm" fo:margin-right="0cm" fo:text-indent="0.02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Без_20_интервала">
      <style:paragraph-properties fo:margin-left="-0.093cm" fo:margin-right="0cm" fo:text-indent="-0.09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Νξβϋι">
      <style:paragraph-properties fo:text-align="justify" style:justify-single-word="false">
        <style:tab-stops>
          <style:tab-stop style:position="1.101cm" style:leader-style="dotted" style:leader-text="."/>
        </style:tab-stops>
      </style:paragraph-properties>
      <style:text-properties style:font-name="Times New Roman" fo:language="ru" fo:country="RU"/>
    </style:style>
    <style:style style:name="P123" style:family="paragraph" style:parent-style-name="Zag_5f_3">
      <style:paragraph-properties fo:margin-top="0cm" fo:margin-bottom="0cm" fo:line-height="100%" fo:text-align="justify" style:justify-single-word="false">
        <style:tab-stops>
          <style:tab-stop style:position="1.101cm" style:leader-style="dotted" style:leader-text="."/>
        </style:tab-stops>
      </style:paragraph-properties>
    </style:style>
    <style:style style:name="P124" style:family="paragraph" style:parent-style-name="Обычный_20__28_веб_29_">
      <style:paragraph-properties fo:margin-top="0cm" fo:margin-bottom="0cm" style:line-height-at-least="0.176cm"/>
      <style:text-properties style:font-name="Times New Roman"/>
    </style:style>
    <style:style style:name="P125" style:family="paragraph" style:parent-style-name="Обычный_20__28_веб_29_">
      <style:paragraph-properties fo:margin-top="0cm" fo:margin-bottom="0cm" style:line-height-at-least="0.176cm" fo:text-align="center" style:justify-single-word="false"/>
      <style:text-properties style:font-name="Times New Roman"/>
    </style:style>
    <style:style style:name="P126" style:family="paragraph" style:parent-style-name="Обычный_20__28_веб_29_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127" style:family="paragraph" style:parent-style-name="Основной_20_текст_20_21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128" style:family="paragraph" style:parent-style-name="Zag_5f_2">
      <style:paragraph-properties fo:margin-top="0cm" fo:margin-bottom="0.113cm" fo:line-height="100%" fo:text-align="start" style:justify-single-word="false">
        <style:tab-stops>
          <style:tab-stop style:position="1.101cm" style:leader-style="dotted" style:leader-text="."/>
        </style:tab-stops>
      </style:paragraph-properties>
    </style:style>
    <style:style style:name="P129" style:family="paragraph" style:parent-style-name="Zag_5f_3">
      <style:paragraph-properties fo:margin-top="0cm" fo:margin-bottom="0.198cm" fo:line-height="100%">
        <style:tab-stops>
          <style:tab-stop style:position="1.101cm" style:leader-style="dotted" style:leader-text="."/>
        </style:tab-stops>
      </style:paragraph-properties>
    </style:style>
    <style:style style:name="P130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</style:style>
    <style:style style:name="P131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32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33" style:family="paragraph" style:parent-style-name="Standard">
      <style:paragraph-properties style:line-height-at-least="0.176cm" fo:background-color="#ffffff">
        <style:background-image/>
      </style:paragraph-properties>
      <style:text-properties style:font-name="Times New Roman"/>
    </style:style>
    <style:style style:name="P134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style:font-name="Times New Roman"/>
    </style:style>
    <style:style style:name="P135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</style:style>
    <style:style style:name="P136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137" style:family="paragraph" style:parent-style-name="Text_20_body">
      <style:paragraph-properties fo:background-color="#ffffff">
        <style:background-image/>
      </style:paragraph-properties>
    </style:style>
    <style:style style:name="P138" style:family="paragraph" style:parent-style-name="Text_20_body">
      <style:paragraph-properties fo:background-color="#ffffff">
        <style:background-image/>
      </style:paragraph-properties>
      <style:text-properties style:font-name="Times New Roman"/>
    </style:style>
    <style:style style:name="P139" style:family="paragraph" style:parent-style-name="Standard">
      <style:paragraph-properties fo:margin-left="0cm" fo:margin-right="0cm" fo:margin-top="0.127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140" style:family="paragraph" style:parent-style-name="Standard">
      <style:paragraph-properties fo:margin-left="0cm" fo:margin-right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141" style:family="paragraph" style:parent-style-name="Standard">
      <style:paragraph-properties fo:margin-left="0cm" fo:margin-right="0cm" style:line-height-at-least="0.176cm" fo:text-align="justify" style:justify-single-word="false" fo:text-indent="0.601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142" style:family="paragraph" style:parent-style-name="Standard">
      <style:paragraph-properties fo:margin-left="0cm" fo:margin-right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43" style:family="paragraph" style:parent-style-name="Standard">
      <style:paragraph-properties fo:margin-left="0cm" fo:margin-right="0cm" style:line-height-at-least="0.176cm" fo:text-align="justify" style:justify-single-word="false" fo:text-indent="0.601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0cm" fo:margin-right="0cm" fo:margin-top="0.136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cm" fo:margin-right="0cm" fo:margin-top="0.136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146" style:family="paragraph" style:parent-style-name="Standard">
      <style:paragraph-properties fo:margin-left="0cm" fo:margin-right="0cm" fo:margin-top="0.136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47" style:family="paragraph" style:parent-style-name="Standard">
      <style:paragraph-properties fo:margin-left="0cm" fo:margin-right="0cm" fo:margin-top="0.118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cm" fo:margin-right="-0.053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149" style:family="paragraph" style:parent-style-name="Standard">
      <style:paragraph-properties fo:margin-left="0cm" fo:margin-right="0.009cm" style:line-height-at-least="0.176cm" fo:text-align="justify" style:justify-single-word="false" fo:text-indent="0.601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cm" fo:margin-right="0.009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151" style:family="paragraph" style:parent-style-name="Standard">
      <style:paragraph-properties fo:margin-left="0cm" fo:margin-right="0.009cm" style:line-height-at-least="0.176cm" fo:text-align="justify" style:justify-single-word="false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/>
    </style:style>
    <style:style style:name="P152" style:family="paragraph" style:parent-style-name="Standard">
      <style:paragraph-properties fo:margin-left="0cm" fo:margin-right="0.009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53" style:family="paragraph" style:parent-style-name="Standard">
      <style:paragraph-properties fo:margin-left="0cm" fo:margin-right="0.009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 fo:font-weight="bold" style:font-weight-asian="bold" style:font-name-complex="Arial"/>
    </style:style>
    <style:style style:name="P154" style:family="paragraph" style:parent-style-name="Standard">
      <style:paragraph-properties fo:margin-left="0cm" fo:margin-right="0.009cm" fo:margin-top="0.145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009cm" fo:margin-top="0.118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56" style:family="paragraph" style:parent-style-name="Standard">
      <style:paragraph-properties fo:margin-left="0cm" fo:margin-right="0.009cm" fo:margin-top="0.118cm" fo:margin-bottom="0cm" style:line-height-at-least="0.1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157" style:family="paragraph" style:parent-style-name="Standard">
      <style:paragraph-properties fo:margin-left="0.601cm" fo:margin-right="0cm" style:line-height-at-least="0.176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/>
    </style:style>
    <style:style style:name="P158" style:family="paragraph" style:parent-style-name="Standard">
      <style:paragraph-properties fo:margin-left="0.601cm" fo:margin-right="0cm" style:line-height-at-least="0.176cm" fo:text-indent="0cm" style:auto-text-indent="false" fo:background-color="#ffffff">
        <style:tab-stops/>
        <style:background-image/>
      </style:paragraph-properties>
      <style:text-properties style:font-name="Times New Roman"/>
    </style:style>
    <style:style style:name="P159" style:family="paragraph" style:parent-style-name="Standard">
      <style:paragraph-properties fo:margin-left="0.601cm" fo:margin-right="0cm" style:line-height-at-least="0.176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60" style:family="paragraph" style:parent-style-name="Standard">
      <style:paragraph-properties fo:margin-left="0.601cm" fo:margin-right="0cm" style:line-height-at-least="0.176cm" fo:text-indent="0cm" style:auto-text-indent="false" fo:background-color="#ffffff">
        <style:tab-stops/>
        <style:background-image/>
      </style:paragraph-properties>
      <style:text-properties style:font-name="Times New Roman" fo:font-weight="bold" style:font-weight-asian="bold" style:font-name-complex="Arial"/>
    </style:style>
    <style:style style:name="P161" style:family="paragraph" style:parent-style-name="Standard">
      <style:paragraph-properties fo:margin-left="0.601cm" fo:margin-right="0cm" style:line-height-at-least="0.176cm" fo:text-indent="0cm" style:auto-text-indent="false" fo:background-color="#ffffff">
        <style:tab-stops/>
        <style:background-image/>
      </style:paragraph-properties>
      <style:text-properties style:font-name="Times New Roman" fo:font-weight="bold" style:font-weight-asian="bold" style:font-weight-complex="bold"/>
    </style:style>
    <style:style style:name="P162" style:family="paragraph" style:parent-style-name="Standard">
      <style:paragraph-properties fo:margin-left="0.601cm" fo:margin-right="0cm" style:line-height-at-least="0.176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63" style:family="paragraph" style:parent-style-name="Standard">
      <style:paragraph-properties fo:margin-left="0.601cm" fo:margin-right="0cm" style:line-height-at-least="0.176cm" fo:text-indent="0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164" style:family="paragraph" style:parent-style-name="Standard">
      <style:paragraph-properties fo:margin-left="0cm" fo:margin-right="0.009cm" style:line-height-at-least="0.176cm" fo:text-indent="0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 fo:background-color="#ffffff">
        <style:background-image/>
      </style:paragraph-properties>
    </style:style>
    <style:style style:name="P166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cm" fo:margin-right="0.009cm" style:line-height-at-least="0.176cm" fo:text-indent="0cm" style:auto-text-indent="false" fo:background-color="#ffffff">
        <style:background-image/>
      </style:paragraph-properties>
      <style:text-properties style:font-name="Times New Roman"/>
    </style:style>
    <style:style style:name="P168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69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70" style:family="paragraph" style:parent-style-name="Standard">
      <style:paragraph-properties fo:margin-left="0cm" fo:margin-right="0.009cm" fo:margin-top="0.423cm" fo:margin-bottom="0cm" style:line-height-at-least="0.176cm" fo:text-align="center" style:justify-single-word="false" fo:text-indent="0cm" style:auto-text-indent="false" fo:background-color="#ffffff">
        <style:background-image/>
      </style:paragraph-properties>
    </style:style>
    <style:style style:name="P171" style:family="paragraph" style:parent-style-name="Standard">
      <style:paragraph-properties fo:margin-left="0cm" fo:margin-right="0.009cm" fo:margin-top="0.423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72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color="#000000" style:font-name="Times New Roman"/>
    </style:style>
    <style:style style:name="P174" style:family="paragraph" style:parent-style-name="Standard">
      <style:paragraph-properties fo:margin-left="0.441cm" fo:margin-right="-1.621cm" fo:margin-top="0.415cm" fo:margin-bottom="0cm" style:line-height-at-least="0.176cm" fo:text-indent="0cm" style:auto-text-indent="false" fo:background-color="#ffffff">
        <style:tab-stops/>
        <style:background-image/>
      </style:paragraph-properties>
    </style:style>
    <style:style style:name="P175" style:family="paragraph" style:parent-style-name="Standard">
      <style:paragraph-properties fo:margin-top="0.533cm" fo:margin-bottom="0cm" style:line-height-at-least="0.176cm" fo:text-align="justify" style:justify-single-word="false" fo:background-color="#ffffff">
        <style:background-image/>
      </style:paragraph-properties>
      <style:text-properties style:font-name="Times New Roman"/>
    </style:style>
    <style:style style:name="P176" style:family="paragraph" style:parent-style-name="Standard">
      <style:paragraph-properties fo:margin-left="1cm" fo:margin-right="0.009cm" fo:margin-top="0.432cm" fo:margin-bottom="0cm" style:line-height-at-least="0.176cm" fo:text-indent="-1cm" style:auto-text-indent="false" fo:background-color="#ffffff">
        <style:tab-stops/>
        <style:background-image/>
      </style:paragraph-properties>
    </style:style>
    <style:style style:name="P177" style:family="paragraph" style:parent-style-name="Standard">
      <style:paragraph-properties fo:margin-left="0.501cm" fo:margin-right="0cm" style:line-height-at-least="0.176cm" fo:text-align="justify" style:justify-single-word="false" fo:text-indent="0.101cm" style:auto-text-indent="false" fo:background-color="#ffffff">
        <style:tab-stops/>
        <style:background-image/>
      </style:paragraph-properties>
    </style:style>
    <style:style style:name="P178" style:family="paragraph" style:parent-style-name="Standard">
      <style:paragraph-properties fo:margin-left="0.501cm" fo:margin-right="0.009cm" style:line-height-at-least="0.176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79" style:family="paragraph" style:parent-style-name="Standard">
      <style:paragraph-properties fo:margin-left="1.711cm" fo:margin-right="0cm" style:line-height-at-least="0.176cm" fo:text-align="center" style:justify-single-word="false" fo:text-indent="-1.27cm" style:auto-text-indent="false" fo:background-color="#ffffff">
        <style:tab-stops/>
        <style:background-image/>
      </style:paragraph-properties>
      <style:text-properties style:font-name="Times New Roman"/>
    </style:style>
    <style:style style:name="P180" style:family="paragraph" style:parent-style-name="Standard">
      <style:paragraph-properties fo:margin-left="1.711cm" fo:margin-right="0cm" style:line-height-at-least="0.176cm" fo:text-align="center" style:justify-single-word="false" fo:text-indent="-1.27cm" style:auto-text-indent="false" fo:background-color="#ffffff">
        <style:tab-stops/>
        <style:background-image/>
      </style:paragraph-properties>
    </style:style>
    <style:style style:name="P181" style:family="paragraph" style:parent-style-name="Table_20_Contents">
      <style:text-properties style:font-name="Times New Roman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4" style:family="paragraph" style:parent-style-name="Table_20_Contents">
      <style:text-properties fo:font-size="10pt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</style:style>
    <style:style style:name="P187" style:family="paragraph" style:parent-style-name="Standard">
      <style:paragraph-properties fo:margin-left="0cm" fo:margin-right="-4.036cm" style:line-height-at-least="0.176cm" fo:text-indent="0cm" style:auto-text-indent="false"/>
      <style:text-properties style:font-name="Times New Roman"/>
    </style:style>
    <style:style style:name="P188" style:family="paragraph" style:parent-style-name="Table_20_Contents">
      <style:paragraph-properties fo:margin-left="-1.249cm" fo:margin-right="0cm" fo:text-indent="0cm" style:auto-text-indent="false">
        <style:tab-stops/>
      </style:paragraph-properties>
      <style:text-properties style:font-name="Times New Roman"/>
    </style:style>
    <style:style style:name="P189" style:family="paragraph" style:parent-style-name="Standard">
      <style:paragraph-properties fo:margin-left="1.711cm" fo:margin-right="1.034cm" style:line-height-at-least="0.176cm" fo:text-align="center" style:justify-single-word="false" fo:text-indent="-1.27cm" style:auto-text-indent="false" fo:background-color="#ffffff">
        <style:tab-stops/>
        <style:background-image/>
      </style:paragraph-properties>
    </style:style>
    <style:style style:name="P190" style:family="paragraph" style:parent-style-name="Standard">
      <style:paragraph-properties fo:margin-left="0cm" fo:margin-right="0.009cm" style:line-height-at-least="0.176cm" fo:text-align="justify" style:justify-single-word="false" fo:text-indent="0.593cm" style:auto-text-indent="false" fo:background-color="#ffffff">
        <style:background-image/>
      </style:paragraph-properties>
      <style:text-properties style:font-name="Times New Roman" fo:font-weight="bold" style:font-weight-asian="bold" style:font-name-complex="Arial"/>
    </style:style>
    <style:style style:name="P191" style:family="paragraph" style:parent-style-name="Standard">
      <style:paragraph-properties fo:margin-left="0cm" fo:margin-right="0cm" style:line-height-at-least="0.176cm" fo:text-align="justify" style:justify-single-word="false" fo:text-indent="0.593cm" style:auto-text-indent="false" fo:background-color="#ffffff">
        <style:background-image/>
      </style:paragraph-properties>
      <style:text-properties style:font-name="Times New Roman"/>
    </style:style>
    <style:style style:name="P192" style:family="paragraph" style:parent-style-name="Standard">
      <style:paragraph-properties fo:margin-left="0cm" fo:margin-right="0cm" style:line-height-at-least="0.176cm" fo:text-align="justify" style:justify-single-word="false" fo:text-indent="0.593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193" style:family="paragraph" style:parent-style-name="Standard">
      <style:paragraph-properties fo:margin-left="0cm" fo:margin-right="0cm" style:line-height-at-least="0.176cm" fo:text-align="justify" style:justify-single-word="false" fo:text-indent="0.593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94" style:family="paragraph" style:parent-style-name="Standard">
      <style:paragraph-properties fo:margin-left="0.212cm" fo:margin-right="0.22cm" style:line-height-at-least="0.176cm" fo:text-indent="0cm" style:auto-text-indent="false" fo:background-color="#ffffff">
        <style:tab-stops/>
        <style:background-image/>
      </style:paragraph-properties>
      <style:text-properties style:font-name="Times New Roman" fo:font-weight="bold" style:font-weight-asian="bold" style:font-weight-complex="bold"/>
    </style:style>
    <style:style style:name="P195" style:family="paragraph" style:parent-style-name="Standard">
      <style:paragraph-properties fo:margin-left="0cm" fo:margin-right="0.22cm" style:line-height-at-least="0.176cm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96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/>
    </style:style>
    <style:style style:name="P197" style:family="paragraph" style:parent-style-name="Standard">
      <style:paragraph-properties fo:margin-left="0.25cm" fo:margin-right="0cm" style:line-height-at-least="0.176cm" fo:text-align="justify" style:justify-single-word="false" fo:text-indent="-0.25cm" style:auto-text-indent="false">
        <style:tab-stops/>
      </style:paragraph-properties>
      <style:text-properties style:font-name="Times New Roman"/>
    </style:style>
    <style:style style:name="P198" style:family="paragraph" style:parent-style-name="Standard">
      <style:paragraph-properties fo:margin-left="0cm" fo:margin-right="0cm" style:line-height-at-least="0.176cm" fo:orphans="0" fo:widows="0" fo:text-indent="1.138cm" style:auto-text-indent="false"/>
      <style:text-properties style:font-name="Times New Roman"/>
    </style:style>
    <style:style style:name="P199" style:family="paragraph" style:parent-style-name="Standard">
      <style:paragraph-properties fo:margin-left="0.589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tyle="italic" fo:font-weight="bold" style:font-style-asian="italic" style:font-weight-asian="bold"/>
    </style:style>
    <style:style style:name="P200" style:family="paragraph" style:parent-style-name="Без_20_интервала2">
      <style:paragraph-properties style:line-height-at-least="0.176cm"/>
      <style:text-properties style:font-name="Times New Roman" fo:font-size="12pt" style:font-size-asian="12pt" style:font-size-complex="12pt"/>
    </style:style>
    <style:style style:name="P201" style:family="paragraph" style:parent-style-name="Standard">
      <style:paragraph-properties fo:margin-left="0.288cm" fo:margin-right="0.009cm" style:line-height-at-least="0.176cm" fo:text-indent="0cm" style:auto-text-indent="false" fo:background-color="#ffffff">
        <style:tab-stops/>
        <style:background-image/>
      </style:paragraph-properties>
      <style:text-properties style:font-name="Times New Roman" fo:font-weight="bold" style:font-weight-asian="bold" style:font-style-complex="italic" style:font-weight-complex="bold"/>
    </style:style>
    <style:style style:name="P202" style:family="paragraph" style:parent-style-name="Standard">
      <style:paragraph-properties fo:margin-left="0.288cm" fo:margin-right="0.009cm" style:line-height-at-least="0.176cm" fo:text-indent="0cm" style:auto-text-indent="false" fo:background-color="#ffffff">
        <style:tab-stops/>
        <style:background-image/>
      </style:paragraph-properties>
    </style:style>
    <style:style style:name="P2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204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9cm"/>
        </style:tab-stops>
      </style:paragraph-properties>
      <style:text-properties style:font-name="Times New Roman"/>
    </style:style>
    <style:style style:name="P20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6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1.101cm" style:leader-style="dotted" style:leader-text="."/>
        </style:tab-stops>
      </style:paragraph-properties>
    </style:style>
    <style:style style:name="P20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259cm"/>
        </style:tab-stops>
      </style:paragraph-properties>
      <style:text-properties style:font-name="Times New Roman"/>
    </style:style>
    <style:style style:name="P208" style:family="paragraph" style:parent-style-name="Table_20_Contents">
      <style:paragraph-properties fo:margin-top="0cm" fo:margin-bottom="0.499cm" fo:padding-left="0.035cm" fo:padding-right="0cm" fo:padding-top="0.035cm" fo:padding-bottom="0.035cm" fo:border-left="0.035cm solid #000000" fo:border-right="none" fo:border-top="0.035cm solid #000000" fo:border-bottom="0.035cm solid #000000" style:shadow="none"/>
    </style:style>
    <style:style style:name="P209" style:family="paragraph" style:parent-style-name="Table_20_Contents">
      <style:paragraph-properties fo:margin-top="0cm" fo:margin-bottom="0.499cm" fo:padding-left="0.035cm" fo:padding-right="0cm" fo:padding-top="0.035cm" fo:padding-bottom="0.035cm" fo:border-left="0.035cm solid #000000" fo:border-right="none" fo:border-top="0.035cm solid #000000" fo:border-bottom="0.035cm solid #000000" style:shadow="none"/>
      <style:text-properties style:font-name="Times New Roman" fo:font-weight="bold" style:font-weight-asian="bold"/>
    </style:style>
    <style:style style:name="P210" style:family="paragraph" style:parent-style-name="Table_20_Contents">
      <style:paragraph-properties fo:margin-top="0cm" fo:margin-bottom="0.499cm" fo:text-align="center" style:justify-single-word="false" fo:padding="0.035cm" fo:border="0.035cm solid #000000" style:shadow="none"/>
      <style:text-properties style:font-name="Times New Roman" fo:font-weight="bold" style:font-weight-asian="bold"/>
    </style:style>
    <style:style style:name="P211" style:family="paragraph" style:parent-style-name="Table_20_Contents">
      <style:paragraph-properties fo:margin-top="0cm" fo:margin-bottom="0.499cm" fo:padding-left="0.035cm" fo:padding-right="0cm" fo:padding-top="0cm" fo:padding-bottom="0.035cm" fo:border-left="0.035cm solid #000000" fo:border-right="none" fo:border-top="none" fo:border-bottom="0.035cm solid #000000" style:shadow="none"/>
    </style:style>
    <style:style style:name="P212" style:family="paragraph" style:parent-style-name="Table_20_Contents">
      <style:paragraph-properties fo:margin-top="0cm" fo:margin-bottom="0.499cm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/>
    </style:style>
    <style:style style:name="P213" style:family="paragraph" style:parent-style-name="Table_20_Contents">
      <style:paragraph-properties fo:margin-top="0cm" fo:margin-bottom="0.499cm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 fo:font-weight="bold" style:font-weight-asian="bold"/>
    </style:style>
    <style:style style:name="P214" style:family="paragraph" style:parent-style-name="Table_20_Contents">
      <style:paragraph-properties fo:margin-top="0cm" fo:margin-bottom="0.499cm" fo:text-align="center" style:justify-single-word="false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 fo:font-weight="bold" style:font-weight-asian="bold"/>
    </style:style>
    <style:style style:name="P215" style:family="paragraph" style:parent-style-name="Table_20_Contents">
      <style:paragraph-properties fo:margin-top="0cm" fo:margin-bottom="0.499cm" fo:text-align="center" style:justify-single-word="false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/>
    </style:style>
    <style:style style:name="P216" style:family="paragraph" style:parent-style-name="Table_20_Contents">
      <style:paragraph-properties fo:margin-top="0cm" fo:margin-bottom="0.499cm" fo:text-align="center" style:justify-single-word="false" fo:padding-left="0.035cm" fo:padding-right="0cm" fo:padding-top="0cm" fo:padding-bottom="0.035cm" fo:border-left="0.035cm solid #000000" fo:border-right="none" fo:border-top="none" fo:border-bottom="0.035cm solid #000000" style:shadow="none"/>
    </style:style>
    <style:style style:name="P217" style:family="paragraph" style:parent-style-name="Table_20_Contents">
      <style:paragraph-properties fo:margin-top="0cm" fo:margin-bottom="0.499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style:font-name="Times New Roman" fo:font-weight="bold" style:font-weight-asian="bold"/>
    </style:style>
    <style:style style:name="P218" style:family="paragraph" style:parent-style-name="Table_20_Contents">
      <style:paragraph-properties fo:margin-top="0cm" fo:margin-bottom="0.499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style:font-name="Times New Roman"/>
    </style:style>
    <style:style style:name="P219" style:family="paragraph" style:parent-style-name="Table_20_Contents">
      <style:paragraph-properties fo:margin-top="0cm" fo:margin-bottom="0.499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</style:style>
    <style:style style:name="P220" style:family="paragraph" style:parent-style-name="Text_20_body">
      <style:paragraph-properties fo:text-align="center" style:justify-single-word="false"/>
    </style:style>
    <style:style style:name="P221" style:family="paragraph" style:parent-style-name="Standard">
      <style:paragraph-properties fo:margin-left="1.23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22" style:family="paragraph" style:parent-style-name="Standard">
      <style:paragraph-properties fo:margin-left="1.482cm" fo:margin-right="0cm" style:line-height-at-least="0.176cm" fo:text-indent="0cm" style:auto-text-indent="false">
        <style:tab-stops/>
      </style:paragraph-properties>
    </style:style>
    <style:style style:name="P223" style:family="paragraph" style:parent-style-name="Обычный_20__28_веб_29_">
      <style:paragraph-properties style:line-height-at-least="0.176cm" fo:text-align="center" style:justify-single-word="false"/>
    </style:style>
    <style:style style:name="P224" style:family="paragraph" style:parent-style-name="Standard">
      <style:paragraph-properties fo:margin-left="0.318cm" fo:margin-right="0cm" style:line-height-at-least="0.176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225" style:family="paragraph" style:parent-style-name="Text_20_body">
      <style:paragraph-properties fo:margin-left="0.751cm" fo:margin-right="0cm" style:line-height-at-least="0.176cm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cm" fo:margin-right="-0.961cm" style:line-height-at-least="0.176cm" fo:text-align="justify" style:justify-single-word="false" fo:text-indent="0cm" style:auto-text-indent="false"/>
      <style:text-properties style:font-name="Times New Roman"/>
    </style:style>
    <style:style style:name="P227" style:family="paragraph" style:parent-style-name="Абзац_20_списка">
      <style:paragraph-properties fo:hyphenation-ladder-count="no-limit"/>
      <style:text-properties style:font-name="Times New Roman" fo:font-size="1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ru" style:country-asian="RU" style:font-weight-asian="bold" style:font-size-complex="12pt" style:font-weight-complex="bold" fo:hyphenate="true" fo:hyphenation-remain-char-count="0" fo:hyphenation-push-char-count="0"/>
    </style:style>
    <style:style style:name="P228" style:family="paragraph" style:parent-style-name="Абзац_20_списка">
      <style:paragraph-properties fo:hyphenation-ladder-count="no-limit"/>
      <style:text-properties style:font-name="Times New Roman"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P229" style:family="paragraph" style:parent-style-name="Абзац_20_списка">
      <style:paragraph-properties fo:hyphenation-ladder-count="no-limit"/>
      <style:text-properties fo:hyphenate="true" fo:hyphenation-remain-char-count="0" fo:hyphenation-push-char-count="0"/>
    </style:style>
    <style:style style:name="P230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3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Times New Roman" style:language-asian="ru" style:country-asian="RU" fo:hyphenate="true" fo:hyphenation-remain-char-count="0" fo:hyphenation-push-char-count="0"/>
    </style:style>
    <style:style style:name="P232" style:family="paragraph" style:parent-style-name="Абзац_20_списка">
      <style:paragraph-properties fo:margin-left="1.136cm" fo:margin-right="0cm" fo:hyphenation-ladder-count="no-limit" fo:text-indent="0cm" style:auto-text-indent="false">
        <style:tab-stops/>
      </style:paragraph-properties>
      <style:text-properties style:font-name="Times New Roman"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P233" style:family="paragraph" style:parent-style-name="Абзац_20_списка">
      <style:paragraph-properties fo:margin-left="1.136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34" style:family="paragraph" style:parent-style-name="Standard">
      <style:paragraph-properties fo:margin-top="0.049cm" fo:margin-bottom="0cm" fo:text-align="center" style:justify-single-word="false" fo:hyphenation-ladder-count="no-limit"/>
      <style:text-properties style:font-name="Times New Roman" style:language-asian="ru" style:country-asian="RU" fo:hyphenate="true" fo:hyphenation-remain-char-count="0" fo:hyphenation-push-char-count="0"/>
    </style:style>
    <style:style style:name="P235" style:family="paragraph" style:parent-style-name="Standard">
      <style:paragraph-properties fo:margin-top="0.049cm" fo:margin-bottom="0.049cm" fo:text-align="center" style:justify-single-word="false" fo:hyphenation-ladder-count="no-limit"/>
      <style:text-properties style:font-name="Times New Roman" style:language-asian="ru" style:country-asian="RU" fo:hyphenate="true" fo:hyphenation-remain-char-count="0" fo:hyphenation-push-char-count="0"/>
    </style:style>
    <style:style style:name="P236" style:family="paragraph" style:parent-style-name="Standard">
      <style:paragraph-properties fo:margin-top="0.049cm" fo:margin-bottom="0.049cm" fo:hyphenation-ladder-count="no-limit"/>
      <style:text-properties style:font-name="Times New Roman" style:language-asian="ru" style:country-asian="RU" fo:hyphenate="true" fo:hyphenation-remain-char-count="0" fo:hyphenation-push-char-count="0"/>
    </style:style>
    <style:style style:name="P237" style:family="paragraph" style:parent-style-name="Standard">
      <style:paragraph-properties fo:margin-top="0.049cm" fo:margin-bottom="0.049cm" fo:hyphenation-ladder-count="no-limit"/>
      <style:text-properties fo:hyphenate="true" fo:hyphenation-remain-char-count="0" fo:hyphenation-push-char-count="0"/>
    </style:style>
    <style:style style:name="P238" style:family="paragraph" style:parent-style-name="Standard">
      <style:paragraph-properties fo:margin-top="0.049cm" fo:margin-bottom="0.049cm" fo:text-align="center" style:justify-single-word="false" fo:hyphenation-ladder-count="no-limit"/>
      <style:text-properties fo:hyphenate="true" fo:hyphenation-remain-char-count="0" fo:hyphenation-push-char-count="0"/>
    </style:style>
    <style:style style:name="P239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40" style:family="paragraph" style:parent-style-name="Standard" style:list-style-name="L1">
      <style:paragraph-properties>
        <style:tab-stops>
          <style:tab-stop style:position="5.311cm"/>
        </style:tab-stops>
      </style:paragraph-properties>
      <style:text-properties style:font-name="Times New Roman"/>
    </style:style>
    <style:style style:name="P241" style:family="paragraph" style:parent-style-name="Standard" style:list-style-name="WWNum26">
      <style:paragraph-properties style:line-height-at-least="0.176cm"/>
      <style:text-properties style:font-name="Times New Roman"/>
    </style:style>
    <style:style style:name="P242" style:family="paragraph" style:parent-style-name="Standard" style:list-style-name="WWNum25">
      <style:paragraph-properties style:line-height-at-least="0.176cm"/>
      <style:text-properties style:font-name="Times New Roman"/>
    </style:style>
    <style:style style:name="P243" style:family="paragraph" style:parent-style-name="Standard" style:list-style-name="WWNum24">
      <style:paragraph-properties style:line-height-at-least="0.176cm"/>
      <style:text-properties style:font-name="Times New Roman"/>
    </style:style>
    <style:style style:name="P244" style:family="paragraph" style:parent-style-name="Standard" style:list-style-name="WWNum27">
      <style:paragraph-properties style:line-height-at-least="0.176cm"/>
      <style:text-properties style:font-name="Times New Roman"/>
    </style:style>
    <style:style style:name="P245" style:family="paragraph" style:parent-style-name="Standard" style:list-style-name="WWNum17">
      <style:paragraph-properties style:line-height-at-least="0.176cm"/>
      <style:text-properties style:font-name="Times New Roman"/>
    </style:style>
    <style:style style:name="P246" style:family="paragraph" style:parent-style-name="Standard" style:list-style-name="WWNum21">
      <style:paragraph-properties style:line-height-at-least="0.176cm" fo:text-align="justify" style:justify-single-word="false"/>
      <style:text-properties style:font-name="Times New Roman"/>
    </style:style>
    <style:style style:name="P247" style:family="paragraph" style:parent-style-name="Standard" style:list-style-name="WWNum15">
      <style:paragraph-properties style:line-height-at-least="0.176cm" fo:text-align="justify" style:justify-single-word="false"/>
      <style:text-properties style:font-name="Times New Roman"/>
    </style:style>
    <style:style style:name="P248" style:family="paragraph" style:parent-style-name="Standard" style:list-style-name="WWNum13">
      <style:paragraph-properties style:line-height-at-least="0.176cm" fo:text-align="justify" style:justify-single-word="false"/>
      <style:text-properties style:font-name="Times New Roman"/>
    </style:style>
    <style:style style:name="P249" style:family="paragraph" style:parent-style-name="Standard" style:list-style-name="WWNum14">
      <style:paragraph-properties style:line-height-at-least="0.176cm" fo:text-align="justify" style:justify-single-word="false"/>
      <style:text-properties style:font-name="Times New Roman"/>
    </style:style>
    <style:style style:name="P250" style:family="paragraph" style:parent-style-name="Standard" style:list-style-name="WWNum22">
      <style:paragraph-properties style:line-height-at-least="0.176cm">
        <style:tab-stops>
          <style:tab-stop style:position="4.763cm"/>
        </style:tab-stops>
      </style:paragraph-properties>
      <style:text-properties style:font-name="Times New Roman"/>
    </style:style>
    <style:style style:name="P251" style:family="paragraph" style:parent-style-name="Standard" style:list-style-name="WWNum3">
      <style:paragraph-properties style:line-height-at-least="0.176cm"/>
      <style:text-properties style:font-name="Times New Roman"/>
    </style:style>
    <style:style style:name="P252" style:family="paragraph" style:parent-style-name="Standard" style:list-style-name="WWNum41">
      <style:paragraph-properties style:line-height-at-least="0.176cm"/>
      <style:text-properties style:font-name="Times New Roman"/>
    </style:style>
    <style:style style:name="P253" style:family="paragraph" style:parent-style-name="Standard" style:list-style-name="WWNum38">
      <style:paragraph-properties style:line-height-at-least="0.176cm"/>
      <style:text-properties style:font-name="Times New Roman" fo:font-weight="bold" style:font-weight-asian="bold" style:font-style-complex="italic" style:font-weight-complex="bold"/>
    </style:style>
    <style:style style:name="P254" style:family="paragraph" style:parent-style-name="Standard" style:list-style-name="WWNum39">
      <style:paragraph-properties style:line-height-at-least="0.176cm"/>
      <style:text-properties style:font-name="Times New Roman" fo:font-weight="bold" style:font-weight-asian="bold" style:font-weight-complex="bold"/>
    </style:style>
    <style:style style:name="P255" style:family="paragraph" style:parent-style-name="Standard" style:list-style-name="WWNum40">
      <style:paragraph-properties style:line-height-at-least="0.176cm" fo:text-align="center" style:justify-single-word="false"/>
      <style:text-properties style:font-name="Times New Roman" fo:font-weight="bold" style:font-weight-asian="bold" style:font-weight-complex="bold"/>
    </style:style>
    <style:style style:name="P256" style:family="paragraph" style:parent-style-name="Standard" style:list-style-name="WWNum16">
      <style:paragraph-properties style:line-height-at-least="0.176cm" fo:text-align="justify" style:justify-single-word="false"/>
      <style:text-properties style:font-name="Times New Roman" style:font-name-complex="NimbusRomNo9L-Regu"/>
    </style:style>
    <style:style style:name="P257" style:family="paragraph" style:parent-style-name="Standard" style:list-style-name="WWNum32">
      <style:paragraph-properties style:line-height-at-least="0.176cm" fo:text-align="justify" style:justify-single-word="false"/>
    </style:style>
    <style:style style:name="P258" style:family="paragraph" style:parent-style-name="Standard" style:list-style-name="WWNum33">
      <style:paragraph-properties style:line-height-at-least="0.176cm" fo:text-align="justify" style:justify-single-word="false"/>
    </style:style>
    <style:style style:name="P259" style:family="paragraph" style:parent-style-name="Standard" style:list-style-name="WWNum34">
      <style:paragraph-properties style:line-height-at-least="0.176cm" fo:text-align="justify" style:justify-single-word="false"/>
    </style:style>
    <style:style style:name="P260" style:family="paragraph" style:parent-style-name="Standard" style:list-style-name="WWNum35">
      <style:paragraph-properties style:line-height-at-least="0.176cm" fo:text-align="justify" style:justify-single-word="false"/>
    </style:style>
    <style:style style:name="P261" style:family="paragraph" style:parent-style-name="Standard" style:list-style-name="WWNum1">
      <style:paragraph-properties fo:margin-left="1.905cm" fo:margin-right="0cm" fo:orphans="0" fo:widows="0" fo:text-indent="-0.635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62" style:family="paragraph" style:parent-style-name="Standard" style:list-style-name="WWNum2">
      <style:paragraph-properties fo:margin-left="1.905cm" fo:margin-right="0cm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63" style:family="paragraph" style:parent-style-name="Standard" style:list-style-name="WWNum19">
      <style:paragraph-properties fo:margin-left="0cm" fo:margin-right="0.009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/>
    </style:style>
    <style:style style:name="P264" style:family="paragraph" style:parent-style-name="Standard" style:list-style-name="WWNum18">
      <style:paragraph-properties fo:margin-left="0cm" fo:margin-right="0.009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265" style:family="paragraph" style:parent-style-name="Standard" style:list-style-name="WWNum20">
      <style:paragraph-properties fo:margin-left="0cm" fo:margin-right="0.009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/>
    </style:style>
    <style:style style:name="P266" style:family="paragraph" style:parent-style-name="Standard" style:list-style-name="WWNum19">
      <style:paragraph-properties fo:margin-left="0cm" fo:margin-right="0.009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style:font-style-complex="italic" style:font-weight-complex="bold"/>
    </style:style>
    <style:style style:name="P267" style:family="paragraph" style:parent-style-name="Standard" style:list-style-name="WWNum19">
      <style:paragraph-properties fo:margin-left="0cm" fo:margin-right="0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/>
    </style:style>
    <style:style style:name="P268" style:family="paragraph" style:parent-style-name="Standard" style:list-style-name="WWNum18">
      <style:paragraph-properties fo:margin-left="0cm" fo:margin-right="0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269" style:family="paragraph" style:parent-style-name="Standard" style:list-style-name="WWNum20">
      <style:paragraph-properties fo:margin-left="0cm" fo:margin-right="0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/>
    </style:style>
    <style:style style:name="P270" style:family="paragraph" style:parent-style-name="Standard" style:list-style-name="WWNum19">
      <style:paragraph-properties fo:margin-left="0cm" fo:margin-right="0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style:font-style-complex="italic" style:font-weight-complex="bold"/>
    </style:style>
    <style:style style:name="P271" style:family="paragraph" style:parent-style-name="Standard" style:list-style-name="WWNum19">
      <style:paragraph-properties fo:margin-left="0.601cm" fo:margin-right="0cm" style:line-height-at-least="0.176cm" fo:orphans="0" fo:widows="0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/>
    </style:style>
    <style:style style:name="P272" style:family="paragraph" style:parent-style-name="Standard" style:list-style-name="WWNum18">
      <style:paragraph-properties fo:margin-left="0.601cm" fo:margin-right="0cm" style:line-height-at-least="0.176cm" fo:orphans="0" fo:widows="0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273" style:family="paragraph" style:parent-style-name="Standard" style:list-style-name="WWNum20">
      <style:paragraph-properties fo:margin-left="0.601cm" fo:margin-right="0cm" style:line-height-at-least="0.176cm" fo:orphans="0" fo:widows="0" fo:text-indent="0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/>
    </style:style>
    <style:style style:name="P274" style:family="paragraph" style:parent-style-name="Standard" style:list-style-name="WWNum19">
      <style:paragraph-properties fo:margin-left="0cm" fo:margin-right="0.025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/>
    </style:style>
    <style:style style:name="P275" style:family="paragraph" style:parent-style-name="Standard" style:list-style-name="WWNum18">
      <style:paragraph-properties fo:margin-left="0.593cm" fo:margin-right="0cm" style:line-height-at-least="0.176cm" fo:orphans="0" fo:widows="0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/>
    </style:style>
    <style:style style:name="P276" style:family="paragraph" style:parent-style-name="Standard" style:list-style-name="WWNum18">
      <style:paragraph-properties fo:margin-left="0cm" fo:margin-right="0.009cm" style:line-height-at-least="0.176cm" fo:text-align="justify" style:justify-single-word="false" fo:orphans="0" fo:widows="0" fo:text-indent="0.593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/>
    </style:style>
    <style:style style:name="P277" style:family="paragraph" style:parent-style-name="Standard" style:list-style-name="WWNum20">
      <style:paragraph-properties fo:margin-left="0cm" fo:margin-right="0.009cm" style:line-height-at-least="0.176cm" fo:text-align="justify" style:justify-single-word="false" fo:orphans="0" fo:widows="0" fo:text-indent="0.593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278" style:family="paragraph" style:parent-style-name="Standard" style:list-style-name="WWNum18">
      <style:paragraph-properties fo:margin-left="0cm" fo:margin-right="0cm" style:line-height-at-least="0.176cm" fo:text-align="justify" style:justify-single-word="false" fo:orphans="0" fo:widows="0" fo:text-indent="0.593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/>
    </style:style>
    <style:style style:name="P279" style:family="paragraph" style:parent-style-name="Standard" style:list-style-name="WWNum20">
      <style:paragraph-properties fo:margin-left="0cm" fo:margin-right="0cm" style:line-height-at-least="0.176cm" fo:text-align="justify" style:justify-single-word="false" fo:orphans="0" fo:widows="0" fo:text-indent="0.593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280" style:family="paragraph" style:parent-style-name="Standard" style:list-style-name="WWNum19">
      <style:paragraph-properties fo:margin-left="0cm" fo:margin-right="0.018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/>
    </style:style>
    <style:style style:name="P281" style:family="paragraph" style:parent-style-name="Standard" style:list-style-name="WWNum18">
      <style:paragraph-properties fo:margin-left="0cm" fo:margin-right="0.042cm" style:line-height-at-least="0.176cm" fo:text-align="justify" style:justify-single-word="false" fo:orphans="0" fo:widows="0" fo:text-indent="0.601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="Times New Roman"/>
    </style:style>
    <style:style style:name="P282" style:family="paragraph" style:parent-style-name="Standard" style:list-style-name="WWNum42">
      <style:paragraph-properties fo:margin-top="0.049cm" fo:margin-bottom="0.049cm" fo:hyphenation-ladder-count="no-limit"/>
      <style:text-properties fo:hyphenate="true" fo:hyphenation-remain-char-count="0" fo:hyphenation-push-char-count="0"/>
    </style:style>
    <style:style style:name="P283" style:family="paragraph" style:parent-style-name="Standard" style:list-style-name="WWNum42">
      <style:paragraph-properties fo:margin-top="0.049cm" fo:margin-bottom="0.049cm" fo:hyphenation-ladder-count="no-limit"/>
      <style:text-properties style:font-name="Times New Roman" style:language-asian="ru" style:country-asian="RU" fo:hyphenate="true" fo:hyphenation-remain-char-count="0" fo:hyphenation-push-char-count="0"/>
    </style:style>
    <style:style style:name="P284" style:family="paragraph" style:parent-style-name="Heading_20_3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5" style:family="paragraph" style:parent-style-name="Heading_20_3">
      <style:paragraph-properties fo:margin-left="0cm" fo:margin-right="0cm" style:line-height-at-least="0.176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6" style:family="paragraph" style:parent-style-name="Обычный_20__28_веб_29_" style:list-style-name="L2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287" style:family="paragraph" style:parent-style-name="Основной_20_текст_20_21" style:list-style-name="WWNum22">
      <style:paragraph-properties fo:margin-left="0cm" fo:margin-right="0cm" fo:margin-top="0cm" fo:margin-bottom="0cm" style:line-height-at-least="0.176cm" fo:text-indent="0.63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88" style:family="paragraph" style:parent-style-name="Основной_20_текст_20_21" style:list-style-name="WWNum23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  <style:text-properties style:font-name="Times New Roman"/>
    </style:style>
    <style:style style:name="P289" style:family="paragraph" style:parent-style-name="Основной_20_текст_20_21" style:list-style-name="WWNum22">
      <style:paragraph-properties fo:margin-top="0cm" fo:margin-bottom="0cm" style:line-height-at-least="0.176cm"/>
      <style:text-properties style:font-name="Times New Roman"/>
    </style:style>
    <style:style style:name="P290" style:family="paragraph" style:parent-style-name="Основной_20_текст_20_21" style:list-style-name="WWNum23">
      <style:paragraph-properties fo:margin-left="0.751cm" fo:margin-right="0cm" fo:margin-top="0cm" fo:margin-bottom="0cm" style:line-height-at-least="0.176cm" fo:text-align="justify" style:justify-single-word="false" fo:text-indent="-0.116cm" style:auto-text-indent="false">
        <style:tab-stops/>
      </style:paragraph-properties>
      <style:text-properties style:font-name="Times New Roman"/>
    </style:style>
    <style:style style:name="P291" style:family="paragraph" style:parent-style-name="Без_20_интервала" style:list-style-name="WWNum29">
      <style:text-properties style:font-name="Times New Roman" fo:font-size="12pt" style:font-size-asian="12pt" style:font-size-complex="12pt"/>
    </style:style>
    <style:style style:name="P292" style:family="paragraph" style:parent-style-name="Без_20_интервала" style:list-style-name="WWNum28">
      <style:text-properties style:font-name="Times New Roman" fo:font-size="12pt" style:font-size-asian="12pt" style:font-size-complex="12pt"/>
    </style:style>
    <style:style style:name="P293" style:family="paragraph" style:parent-style-name="Без_20_интервала" style:list-style-name="WWNum37">
      <style:paragraph-properties style:line-height-at-least="0.176cm"/>
      <style:text-properties style:font-name="Times New Roman" fo:font-size="12pt" style:font-size-asian="12pt" style:font-size-complex="12pt"/>
    </style:style>
    <style:style style:name="P294" style:family="paragraph" style:parent-style-name="Без_20_интервала" style:list-style-name="WWNum36">
      <style:paragraph-properties fo:margin-left="0cm" fo:margin-right="0cm" fo:line-height="115%" fo:text-align="center" style:justify-single-word="false" fo:text-indent="0cm" style:auto-text-indent="false"/>
    </style:style>
    <style:style style:name="P295" style:family="paragraph" style:parent-style-name="Без_20_интервала" style:list-style-name="WWNum37">
      <style:paragraph-properties fo:margin-left="0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296" style:family="paragraph" style:parent-style-name="Без_20_интервала" style:list-style-name="WWNum29">
      <style:paragraph-properties fo:margin-left="0.247cm" fo:margin-right="0.009cm" fo:text-indent="0.026cm" style:auto-text-indent="false">
        <style:tab-stops>
          <style:tab-stop style:position="9.684cm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Абзац_20_списка" style:list-style-name="WWNum38">
      <style:paragraph-properties fo:hyphenation-ladder-count="no-limit"/>
      <style:text-properties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 fo:hyphenate="true" fo:hyphenation-remain-char-count="0" fo:hyphenation-push-char-count="0"/>
    </style:style>
    <style:style style:name="P298" style:family="paragraph" style:parent-style-name="Абзац_20_списка" style:list-style-name="WWNum38">
      <style:paragraph-properties fo:hyphenation-ladder-count="no-limit"/>
      <style:text-properties fo:hyphenate="true" fo:hyphenation-remain-char-count="0" fo:hyphenation-push-char-count="0"/>
    </style:style>
    <style:style style:name="P299" style:family="paragraph" style:parent-style-name="Zag_5f_1" style:list-style-name="WWNum31">
      <style:paragraph-properties fo:text-align="start" style:justify-single-word="false"/>
      <style:text-properties style:font-name="Times New Roman" fo:language="ru" fo:country="RU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style-complex="italic" style:font-weight-complex="bold"/>
    </style:style>
    <style:style style:name="T6" style:family="text">
      <style:text-properties style:font-name="Times New Roman" fo:font-weight="bold" style:font-weight-asian="bold" style:font-name-complex="Arial"/>
    </style:style>
    <style:style style:name="T7" style:family="text">
      <style:text-properties style:font-name="Times New Roman" fo:font-weight="bold" style:font-weight-asian="bold" style:font-name-complex="Comic Sans MS"/>
    </style:style>
    <style:style style:name="T8" style:family="text">
      <style:text-properties style:font-name="Times New Roman" fo:font-weight="bold" style:font-name-asian="@Arial Unicode MS" style:font-weight-asian="bold"/>
    </style:style>
    <style:style style:name="T9" style:family="text">
      <style:text-properties style:font-name="Times New Roman" fo:font-weight="bold" style:font-name-asian="@Arial Unicode MS" style:font-weight-asian="bold" style:font-weight-complex="bold"/>
    </style:style>
    <style:style style:name="T10" style:family="text">
      <style:text-properties style:font-name="Times New Roman" fo:font-weight="bold" style:language-asian="ru" style:country-asian="RU" style:font-weight-asian="bold" style:font-weight-complex="bold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style:font-name-asian="@Arial Unicode MS"/>
    </style:style>
    <style:style style:name="T13" style:family="text">
      <style:text-properties style:font-name="Times New Roman" style:font-name-asian="@Arial Unicode MS"/>
    </style:style>
    <style:style style:name="T14" style:family="text">
      <style:text-properties style:font-name="Times New Roman" fo:font-size="12pt" fo:language="ru" fo:country="RU" style:font-name-asian="@Arial Unicode MS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fo:font-weight="bold" style:font-name-asian="@Arial Unicode MS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ru" fo:country="RU" fo:font-weight="bold" style:font-name-asian="@Arial Unicode M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18" style:family="text">
      <style:text-properties style:font-name="Times New Roman" fo:font-size="12pt" fo:language="ru" fo:country="RU" fo:font-style="italic" fo:font-weight="bold" style:font-name-asian="@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language="ru" fo:country="RU" fo:font-style="italic" style:font-name-asian="@Arial Unicode MS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@Arial Unicode MS" style:font-size-asian="12pt" style:font-name-complex="Times New Roman" style:font-size-complex="12pt"/>
    </style:style>
    <style:style style:name="T21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 style:font-style-complex="italic"/>
    </style:style>
    <style:style style:name="T28" style:family="text">
      <style:text-properties style:font-name="Times New Roman" fo:font-size="12pt" fo:font-style="italic" style:font-name-asian="@Arial Unicode MS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0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Times New Roman" fo:font-size="12pt" style:font-name-asian="@Arial Unicode MS" style:font-size-asian="12pt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font-name="Times New Roman" fo:font-style="italic" fo:font-weight="bold" style:font-name-asian="@Arial Unicode MS" style:font-style-asian="italic" style:font-weight-asian="bold" style:font-style-complex="italic" style:font-weight-complex="bold"/>
    </style:style>
    <style:style style:name="T34" style:family="text">
      <style:text-properties style:font-name="Times New Roman" fo:font-style="italic" fo:font-weight="bold" style:font-style-asian="italic" style:font-weight-asian="bold"/>
    </style:style>
    <style:style style:name="T3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Times New Roman" fo:font-style="italic" style:font-name-asian="@Arial Unicode MS" style:font-style-asian="italic" style:font-style-complex="italic"/>
    </style:style>
    <style:style style:name="T37" style:family="text">
      <style:text-properties style:font-name="Times New Roman" fo:font-style="italic" style:font-style-asian="italic"/>
    </style:style>
    <style:style style:name="T38" style:family="text">
      <style:text-properties style:font-name="Times New Roman" fo:font-style="italic" style:font-style-asian="italic" style:font-style-complex="italic"/>
    </style:style>
    <style:style style:name="T39" style:family="text">
      <style:text-properties style:font-name="Times New Roman" fo:font-style="italic" style:font-style-asian="italic" style:font-style-complex="italic" style:font-weight-complex="bold"/>
    </style:style>
    <style:style style:name="T40" style:family="text">
      <style:text-properties style:font-name="Times New Roman" fo:font-style="italic" style:font-style-asian="italic" style:font-name-complex="Symbol" style:font-style-complex="italic"/>
    </style:style>
    <style:style style:name="T41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@Arial Unicode MS" style:font-style-asian="italic" style:font-style-complex="italic"/>
    </style:style>
    <style:style style:name="T42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43" style:family="text">
      <style:text-properties style:font-name="Times New Roman" fo:font-style="italic" style:language-asian="ru" style:country-asian="RU" style:font-style-asian="italic" style:font-style-complex="italic"/>
    </style:style>
    <style:style style:name="T4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@Arial Unicode MS" style:font-weight-asian="bold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@Arial Unicode MS"/>
    </style:style>
    <style:style style:name="T4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48" style:family="text">
      <style:text-properties style:font-name="Times New Roman" style:font-weight-complex="bold"/>
    </style:style>
    <style:style style:name="T49" style:family="text">
      <style:text-properties style:font-name="Times New Roman" style:font-style-complex="italic" style:font-weight-complex="bold"/>
    </style:style>
    <style:style style:name="T50" style:family="text">
      <style:text-properties style:font-name="Times New Roman" style:text-scale="103%"/>
    </style:style>
    <style:style style:name="T51" style:family="text">
      <style:text-properties style:font-name="Times New Roman" fo:letter-spacing="-0.004cm" style:text-scale="103%"/>
    </style:style>
    <style:style style:name="T52" style:family="text">
      <style:text-properties style:font-name="Times New Roman" fo:letter-spacing="-0.014cm" style:text-scale="103%"/>
    </style:style>
    <style:style style:name="T53" style:family="text">
      <style:text-properties style:font-name="Times New Roman" fo:language="en" fo:country="US" fo:font-style="italic" style:font-name-asian="@Arial Unicode MS" style:font-style-asian="italic" style:font-style-complex="italic"/>
    </style:style>
    <style:style style:name="T54" style:family="text">
      <style:text-properties style:font-name="Times New Roman" fo:font-size="16pt" fo:font-weight="bold" style:font-size-asian="16pt" style:font-weight-asian="bold"/>
    </style:style>
    <style:style style:name="T55" style:family="text">
      <style:text-properties style:font-name="Times New Roman" style:font-name-asian="Arial" style:font-name-complex="Arial"/>
    </style:style>
    <style:style style:name="T56" style:family="text">
      <style:text-properties style:font-name="Times New Roman" style:font-name-asian="Tahoma" style:font-name-complex="Tahoma"/>
    </style:style>
    <style:style style:name="T57" style:family="text">
      <style:text-properties style:font-name="Times New Roman" style:font-name-complex="Comic Sans MS"/>
    </style:style>
    <style:style style:name="T58" style:family="text">
      <style:text-properties style:font-name="Times New Roman" style:language-asian="ru" style:country-asian="RU"/>
    </style:style>
    <style:style style:name="T59" style:family="text">
      <style:text-properties fo:color="#000000" style:font-name="Times New Roman"/>
    </style:style>
    <style:style style:name="T60" style:family="text">
      <style:text-properties fo:color="#000000" style:font-name="Times New Roman" style:font-name-asian="@Arial Unicode MS"/>
    </style:style>
    <style:style style:name="T61" style:family="text">
      <style:text-properties fo:color="#000000" style:font-name="Times New Roman" style:font-name-asian="@Arial Unicode MS" style:font-weight-complex="bold"/>
    </style:style>
    <style:style style:name="T62" style:family="text">
      <style:text-properties fo:color="#000000" style:font-name="Times New Roman" fo:font-weight="bold" style:font-name-asian="@Arial Unicode MS" style:font-weight-asian="bold" style:font-weight-complex="bold"/>
    </style:style>
    <style:style style:name="T63" style:family="text">
      <style:text-properties fo:color="#000000" style:font-name="Times New Roman" fo:language="en" fo:country="US" fo:font-weight="bold" style:font-name-asian="@Arial Unicode MS" style:font-weight-asian="bold" style:font-weight-complex="bold"/>
    </style:style>
    <style:style style:name="T64" style:family="text">
      <style:text-properties fo:color="#000000" style:font-name="Times New Roman" fo:font-style="italic" style:font-name-asian="@Arial Unicode MS" style:font-style-asian="italic" style:font-style-complex="italic"/>
    </style:style>
    <style:style style:name="T65" style:family="text">
      <style:text-properties fo:color="#000000" style:font-name="Times New Roman" fo:font-style="italic" fo:font-weight="bold" style:font-name-asian="@Arial Unicode MS" style:font-style-asian="italic" style:font-weight-asian="bold" style:font-style-complex="italic"/>
    </style:style>
    <style:style style:name="T66" style:family="text">
      <style:text-properties fo:color="#000000" style:font-name="Times New Roman" fo:font-size="14pt" style:font-name-asian="@Arial Unicode MS" style:font-size-asian="14pt" style:font-size-complex="14pt"/>
    </style:style>
    <style:style style:name="T67" style:family="text">
      <style:text-properties fo:color="#000000" style:font-name="Times New Roman" fo:font-size="12pt" style:font-name-asian="@Arial Unicode MS" style:font-size-asian="12pt" style:font-size-complex="12pt"/>
    </style:style>
    <style:style style:name="T68" style:family="text">
      <style:text-properties fo:color="#00000a" style:font-name="Times New Roman" fo:language="ru" fo:country="RU" style:font-name-asian="@Arial Unicode MS"/>
    </style:style>
    <style:style style:name="T69" style:family="text">
      <style:text-properties fo:color="#00000a" style:font-name="Times New Roman" fo:language="ru" fo:country="RU" fo:font-style="italic" style:font-name-asian="@Arial Unicode MS" style:font-style-asian="italic" style:font-style-complex="italic"/>
    </style:style>
    <style:style style:name="T70" style:family="text">
      <style:text-properties fo:color="#00000a" style:font-name="Times New Roman" fo:language="ru" fo:country="RU" fo:font-weight="bold" style:font-name-asian="@Arial Unicode MS" style:font-weight-asian="bold"/>
    </style:style>
    <style:style style:name="T71" style:family="text">
      <style:text-properties fo:color="#00000a" style:font-name="Times New Roman" fo:language="ru" fo:country="RU" fo:font-weight="bold" style:font-name-asian="@Arial Unicode MS" style:font-weight-asian="bold" style:font-weight-complex="bold"/>
    </style:style>
    <style:style style:name="T72" style:family="text">
      <style:text-properties fo:color="#00000a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@Arial Unicode MS"/>
    </style:style>
    <style:style style:name="T73" style:family="text">
      <style:text-properties fo:color="#00000a" style:font-name="Times New Roman" fo:font-style="italic" style:font-name-asian="@Arial Unicode MS" style:font-style-asian="italic" style:font-style-complex="italic"/>
    </style:style>
    <style:style style:name="T74" style:family="text">
      <style:text-properties fo:color="#00000a" style:font-name="Times New Roman" fo:font-size="12pt" fo:language="ru" fo:country="RU" style:font-name-asian="@Arial Unicode MS" style:font-size-asian="12pt" style:font-name-complex="Times New Roman" style:font-size-complex="12pt"/>
    </style:style>
    <style:style style:name="T75" style:family="text">
      <style:text-properties fo:color="#00000a"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@Arial Unicode MS" style:font-size-asian="12pt" style:font-name-complex="Times New Roman" style:font-size-complex="12pt"/>
    </style:style>
    <style:style style:name="T76" style:family="text">
      <style:text-properties fo:color="#00000a" style:font-name="Times New Roman" fo:font-size="12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name-asian="@Arial Unicode MS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a" style:font-name="Times New Roman" fo:font-size="12pt" fo:language="ru" fo:country="RU" fo:font-style="italic" style:font-name-asian="@Arial Unicode MS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a" style:font-name="Times New Roman" style:font-name-asian="@Arial Unicode MS"/>
    </style:style>
    <style:style style:name="T79" style:family="text">
      <style:text-properties style:text-position="super 67%" style:font-name="Times New Roman" style:font-name-asian="@Arial Unicode MS"/>
    </style:style>
    <style:style style:name="T80" style:family="text">
      <style:text-properties style:text-position="super 67%" style:font-name="Times New Roman" fo:font-size="12pt" fo:language="ru" fo:country="RU" style:font-name-asian="@Arial Unicode MS" style:font-size-asian="12pt" style:font-name-complex="Times New Roman" style:font-size-complex="12pt"/>
    </style:style>
    <style:style style:name="T81" style:family="text">
      <style:text-properties fo:text-transform="uppercase" style:font-name="Times New Roman" fo:font-weight="bold" style:font-weight-asian="bold" style:font-weight-complex="bold"/>
    </style:style>
    <style:style style:name="T82" style:family="text">
      <style:text-properties fo:font-weight="bold" style:font-weight-asian="bold"/>
    </style:style>
    <style:style style:name="T83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7LVL1" text:bullet-char="–">
        <style:list-level-properties/>
        <style:text-properties style:font-name="OpenSymbol"/>
      </text:list-level-style-bullet>
      <text:list-level-style-bullet text:level="2" text:style-name="WW_5f_CharLFO77LVL2" text:bullet-char="–">
        <style:list-level-properties/>
        <style:text-properties style:font-name="OpenSymbol"/>
      </text:list-level-style-bullet>
      <text:list-level-style-bullet text:level="3" text:style-name="WW_5f_CharLFO77LVL3" text:bullet-char="–">
        <style:list-level-properties/>
        <style:text-properties style:font-name="OpenSymbol"/>
      </text:list-level-style-bullet>
      <text:list-level-style-bullet text:level="4" text:style-name="WW_5f_CharLFO77LVL4" text:bullet-char="–">
        <style:list-level-properties/>
        <style:text-properties style:font-name="OpenSymbol"/>
      </text:list-level-style-bullet>
      <text:list-level-style-bullet text:level="5" text:style-name="WW_5f_CharLFO77LVL5" text:bullet-char="–">
        <style:list-level-properties/>
        <style:text-properties style:font-name="OpenSymbol"/>
      </text:list-level-style-bullet>
      <text:list-level-style-bullet text:level="6" text:style-name="WW_5f_CharLFO77LVL6" text:bullet-char="–">
        <style:list-level-properties/>
        <style:text-properties style:font-name="OpenSymbol"/>
      </text:list-level-style-bullet>
      <text:list-level-style-bullet text:level="7" text:style-name="WW_5f_CharLFO77LVL7" text:bullet-char="–">
        <style:list-level-properties/>
        <style:text-properties style:font-name="OpenSymbol"/>
      </text:list-level-style-bullet>
      <text:list-level-style-bullet text:level="8" text:style-name="WW_5f_CharLFO77LVL8" text:bullet-char="–">
        <style:list-level-properties/>
        <style:text-properties style:font-name="OpenSymbol"/>
      </text:list-level-style-bullet>
      <text:list-level-style-bullet text:level="9" text:style-name="WW_5f_CharLFO7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/>
      <text:p text:style-name="P3">Рассмотрена и рекомендована к <text:s text:c="64"/>«Утверждаю» <text:s text:c="10"/>утверждению на заседании <text:s text:c="65"/>Приказ №222 от 29.08.2014 г <text:s/>педагогического совета <text:s text:c="53"/>Директор школы:_______ (В.А.Клещина)</text:p>
      <text:p text:style-name="P3">протокол №1 от 29.08.2014 г. <text:s text:c="236"/></text:p>
      <text:p text:style-name="P3"><text:s text:c="5"/><text:tab/> <text:s text:c="3"/></text:p>
      <text:p text:style-name="P3"/>
      <text:p text:style-name="P2"/>
      <text:p text:style-name="P2"/>
      <text:p text:style-name="P2"/>
      <text:p text:style-name="P11"/>
      <text:p text:style-name="P17"/>
      <text:p text:style-name="P17">Образовательная программа</text:p>
      <text:p text:style-name="P38"><text:span text:style-name="Основной_20_шрифт_20_абзаца"><text:span text:style-name="T2">начального общего образования по Федеральным государственным образовательным стандартам</text:span></text:span></text:p>
      <text:p text:style-name="P38"><text:span text:style-name="Основной_20_шрифт_20_абзаца"><text:span text:style-name="T2">2 поколения</text:span></text:span></text:p>
      <text:p text:style-name="P19">Муниципального бюджетного общеобразовательного учреждения средней общеобразовательной школы</text:p>
      <text:p text:style-name="P19"><text:s/>с. Паниковец</text:p>
      <text:p text:style-name="P19">Задонского муниципального района Липецкой области</text:p>
      <text:p text:style-name="P18"/>
      <text:p text:style-name="P20">на 2014-2015 уч.год</text:p>
      <text:p text:style-name="P20"/>
      <text:p text:style-name="P22"/>
      <text:p text:style-name="P22"/>
      <text:p text:style-name="P22"/>
      <text:p text:style-name="P22"/>
      <text:p text:style-name="P1"/>
      <text:p text:style-name="P4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</text:p>
      <text:p text:style-name="P21">Структура</text:p>
      <text:p text:style-name="P21">основной образовательной программы начального общего образования</text:p>
      <text:p text:style-name="P21">МБОУ СОШ с.Паниковец</text:p>
      <text:p text:style-name="P24"/>
      <text:p text:style-name="P40"><text:span text:style-name="Основной_20_шрифт_20_абзаца"><text:span text:style-name="T4"><text:s text:c="7"/>1. Целевой раздел_</text:span></text:span><text:span text:style-name="Основной_20_шрифт_20_абзаца"><text:span text:style-name="T1">________________________________________________________3</text:span></text:span></text:p>
      <text:p text:style-name="P25"/>
      <text:list xml:id="list32736777" text:style-name="L1">
        <text:list-item>
          <text:list>
            <text:list-item>
              <text:p text:style-name="P240"><text:s/>Пояснительная записка________________________________________________ 3</text:p>
            </text:list-item>
          </text:list>
        </text:list-item>
      </text:list>
      <text:p text:style-name="P25"/>
      <text:list xml:id="list32758289" text:continue-numbering="true" text:style-name="L1">
        <text:list-item>
          <text:list>
            <text:list-item>
              <text:p text:style-name="P240">Планируемые результаты освоения обучающимися основной образовательной программы начального общего образования_______________________________7</text:p>
            </text:list-item>
          </text:list>
        </text:list-item>
      </text:list>
      <text:p text:style-name="P25"/>
      <text:list xml:id="list32759777" text:continue-numbering="true" text:style-name="L1">
        <text:list-item>
          <text:list>
            <text:list-item>
              <text:p text:style-name="P240">Система оценки достижения планируемых результатов освоения основной образовательной программы начального общего образования________________9</text:p>
            </text:list-item>
          </text:list>
        </text:list-item>
      </text:list>
      <text:p text:style-name="P45"/>
      <text:p text:style-name="P45">2. Содержательный раздел____________________________________________________19</text:p>
      <text:p text:style-name="P46">2.1 Программа формирования универсальных учебных действий_____________________19</text:p>
      <text:p text:style-name="P46">2.2 Программа отдельных учебных предметов, включенных в УМК «Школа России» и «Планета знаний»_____________________________________________________________34</text:p>
      <text:p text:style-name="P46">2.3 Программа духовно-нравственного развития, воспитания обучающихся на ступени начального общего образования _________________________________________________59</text:p>
      <text:p text:style-name="P46">2.4 Программа формирования культуры здорового и безопасного образа жизни__________80</text:p>
      <text:p text:style-name="P46">2.5 Программа коррекционной работы____________________________________________87</text:p>
      <text:p text:style-name="P47">3. Организационный раздел___________________________________________________ 93</text:p>
      <text:list xml:id="list32754769" text:style-name="WWNum31">
        <text:list-item>
          <text:list>
            <text:list-item>
              <text:p text:style-name="P299">Учебный план начального общего образования ___________________________ 93</text:p>
            </text:list-item>
            <text:list-item>
              <text:p text:style-name="P299">План внеурочной деятельности__________________________________________96</text:p>
            </text:list-item>
            <text:list-item>
              <text:p text:style-name="P299">Система условий реализации основной образовательной программы в соответствии с требованиями Стандарта_______________________________________________100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9"/>
      <text:p text:style-name="Zag_5f_1"><text:soft-page-break/><text:span text:style-name="Zag_5f_11"><text:span text:style-name="T12">1. Целевой раздел</text:span></text:span></text:p>
      <text:p text:style-name="Zag_5f_1"><text:span text:style-name="Zag_5f_11"><text:span text:style-name="T12">1.1 Пояснительная записка</text:span></text:span></text:p>
      <text:p text:style-name="P51"><text:span text:style-name="Zag_5f_11"><text:span text:style-name="T60">Основная образовательная программа начального общего образования (далее- Образовательная программа) МБОУ СОШ с.Паниковец <text:s/>разработана коллективом педагогов начальной школы на основе ст 14, 15 Зак</text:span></text:span><text:span text:style-name="Zag_5f_11"><text:span text:style-name="T67">она РФ №273 от 29.12.2012г «</text:span></text:span><text:span text:style-name="Zag_5f_11"><text:span text:style-name="T60">Об образовании» и в соответствии с требованиями Федерального государственного образовательного стандарта начального общего образования(далее-Стандарта), утверждённого приказом Министерства образования и науки Российской Федерации от 06.10.2009г. № 373 «Об утверждении и введении в действие федерального государственного образовательного стандарта начального общего образования»; приказом <text:s/>Министерства образования Российской Федерации от 22.12.11г. № 2357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06.10.2009г. № 373»; приказом Министерства образования и науки РФ от 29 декабря 2014 г. № 1643 «О внесении изменений в приказ Министерства образования и науки Российской Федерации от 6 октября 2009 года № 373 «Об утверждении и введении в действие федерального государственного образовательного стандарта начального общего образования». Образовательная программа разработана с учётом предложений «Примерной основной образовательной программы образовательного учреждения «Начальная школа» </text:span></text:span></text:p>
      <text:p text:style-name="P51"><text:span text:style-name="Zag_5f_11"><text:span text:style-name="T60">(М.</text:span></text:span><text:span text:style-name="Zag_5f_11"><text:span text:style-name="T60"> </text:span></text:span><text:span text:style-name="Zag_5f_11"><text:span text:style-name="T60">Просвещение, 2010)</text:span></text:span></text:p>
      <text:p text:style-name="P53"><text:span text:style-name="Zag_5f_11"><text:span text:style-name="T62">Тип</text:span></text:span><text:span text:style-name="Zag_5f_11"><text:span text:style-name="T60">: общеобразовательное учреждение;</text:span></text:span></text:p>
      <text:p text:style-name="P53"><text:span text:style-name="Zag_5f_11"><text:span text:style-name="T62">Вид:</text:span></text:span><text:span text:style-name="Zag_5f_11"><text:span text:style-name="T60">средняя общеобразовательная школа;</text:span></text:span></text:p>
      <text:p text:style-name="P53"><text:span text:style-name="Zag_5f_11"><text:span text:style-name="T62">Организационно-правовая форма: </text:span></text:span><text:span text:style-name="Zag_5f_11"><text:span text:style-name="T60">муниципальное бюджетное учреждение</text:span></text:span></text:p>
      <text:p text:style-name="P53"><text:span text:style-name="Zag_5f_11"><text:span text:style-name="T62">Юридический адрес:</text:span></text:span><text:span text:style-name="Zag_5f_11"><text:span text:style-name="T60"> 399205 Липецкая область, Задонский муниципальный район, с.Паниковец, ул.Запрудная, д 18</text:span></text:span></text:p>
      <text:p text:style-name="P53"><text:span text:style-name="Zag_5f_11"><text:span text:style-name="T62">Телефон:</text:span></text:span><text:span text:style-name="Zag_5f_11"><text:span text:style-name="T60"> 8(47471) 4-72-12, факс 8(47471) 4-42-12</text:span></text:span></text:p>
      <text:p text:style-name="P53"><text:span text:style-name="Zag_5f_11"><text:span text:style-name="T62">Е-</text:span></text:span><text:span text:style-name="Zag_5f_11"><text:span text:style-name="T63">mail</text:span></text:span><text:span text:style-name="Zag_5f_11"><text:span text:style-name="T62">:</text:span></text:span><text:span text:style-name="Zag_5f_11"><text:span text:style-name="T60"> </text:span></text:span><text:a xlink:type="simple" xlink:href="mailto:panicovec@gmail.com" office:target-frame-name="_top" xlink:show="replace"><text:span text:style-name="Основной_20_шрифт_20_абзаца"><text:span text:style-name="T13">panicovec@gmail.com</text:span></text:span></text:a></text:p>
      <text:p text:style-name="P53"><text:span text:style-name="Zag_5f_11"><text:span text:style-name="T62">Документы, регламентирующие осуществление образовательного процесса:</text:span></text:span></text:p>
      <text:p text:style-name="P53"><text:span text:style-name="Zag_5f_11"><text:span text:style-name="T60">-Закон РФ «Об образовании»</text:span></text:span></text:p>
      <text:p text:style-name="P53"><text:span text:style-name="Zag_5f_11"><text:span text:style-name="T60">-Устав ОУ</text:span></text:span></text:p>
      <text:p text:style-name="P41"><text:span text:style-name="Zag_5f_11"><text:span text:style-name="T60"><text:s text:c="5"/>- Конвенция прав ребёнка</text:span></text:span></text:p>
      <text:p text:style-name="P41"><text:span text:style-name="Zag_5f_11"><text:span text:style-name="T60"><text:s text:c="5"/>- Типовое положение об образовательном учреждении от 19.03.2001г. № 196</text:span></text:span></text:p>
      <text:p text:style-name="P51"><text:span text:style-name="Zag_5f_11"><text:span text:style-name="T64">-Лицензия на право осуществления образовательной деятельности-</text:span></text:span><text:span text:style-name="Zag_5f_11"><text:span text:style-name="T60">серия РО № 804 регистрационный номер 12 от 16 декабря 2014г. <text:s/>выдана Управлением образования и науки Липецкой области на реализацию образовательных программ начального общего, основного общего, среднего(полного) общего образования.</text:span></text:span></text:p>
      <text:p text:style-name="P54"/>
      <text:p text:style-name="P51"><text:span text:style-name="Zag_5f_11"><text:span text:style-name="T64">Свидетельство о государственной аккредитации</text:span></text:span><text:span text:style-name="Zag_5f_11"><text:span text:style-name="T60"> <text:s/>серии 48 № 000595 <text:s text:c="2"/>регистрационный № <text:s/>1892 <text:s text:c="2"/>от 26 июня 2012г.</text:span></text:span></text:p>
      <text:p text:style-name="P54"/>
      <text:p text:style-name="P51"><text:span text:style-name="Zag_5f_11"><text:span text:style-name="T62">Учредитель:</text:span></text:span><text:span text:style-name="Zag_5f_11"><text:span text:style-name="T60"> Отдел образования администрации Задонского муниципального района Липецкой области</text:span></text:span></text:p>
      <text:p text:style-name="P54"/>
      <text:p text:style-name="P51"><text:span text:style-name="Zag_5f_11"><text:span text:style-name="T62">Директор МБОУ СОШ с.Паниковец </text:span></text:span><text:span text:style-name="Zag_5f_11"><text:span text:style-name="T60">-Клещина Вера Александровна</text:span></text:span></text:p>
      <text:p text:style-name="P54"/>
      <text:p text:style-name="P51"><text:span text:style-name="Zag_5f_11"><text:span text:style-name="T62">Количество обучающихся в начальной школе</text:span></text:span><text:span text:style-name="Zag_5f_11"><text:span text:style-name="T60">-79(первая смена)</text:span></text:span></text:p>
      <text:p text:style-name="P68"><text:soft-page-break/></text:p>
      <text:p text:style-name="P51"><text:span text:style-name="Zag_5f_11"><text:span text:style-name="T62">Разработчики программы</text:span></text:span><text:span text:style-name="Zag_5f_11"><text:span text:style-name="T60">: педагогический коллектив</text:span></text:span></text:p>
      <text:p text:style-name="P54"/>
      <text:p text:style-name="P39"><text:span text:style-name="Zag_5f_11"><text:span text:style-name="T62">Исполнители программы</text:span></text:span><text:span text:style-name="Zag_5f_11"><text:span text:style-name="T60">: педагогический и ученический коллективы школы, администрация, родительская общественность, социальные партнёры школы.</text:span></text:span></text:p>
      <text:p text:style-name="P4"/>
      <text:p text:style-name="P39"><text:span text:style-name="Zag_5f_11"><text:span text:style-name="T60"><text:s text:c="3"/>Школа 1 ступени общего образования работает по традиционной системе и реализует учебно-методические комплексы <text:s/>«Школа России» и «Планета знаний».</text:span></text:span></text:p>
      <text:p text:style-name="P4"/>
      <text:p text:style-name="P51"><text:span text:style-name="Zag_5f_11"><text:span text:style-name="T61">Программа соответствует основным принципам государственной политики РФ в области образования</text:span></text:span><text:span text:style-name="Zag_5f_11"><text:span text:style-name="T62">.</text:span></text:span><text:span text:style-name="Zag_5f_11"><text:span text:style-name="T61"> </text:span></text:span><text:span text:style-name="Zag_5f_11"><text:span text:style-name="T62">В основе реализации основной образовательной программы</text:span></text:span><text:span text:style-name="Zag_5f_11"><text:span text:style-name="T60"> лежит системно - деятельностный подход, который предполагает:</text:span></text:span></text:p>
      <text:p text:style-name="P51"><text:span text:style-name="Zag_5f_11"><text:span text:style-name="T60">·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лога культур и уважения его многонационального, полилингвального, поликультурного и поликонфессионального состава;</text:span></text:span></text:p>
      <text:p text:style-name="P51"><text:span text:style-name="Zag_5f_11"><text:span text:style-name="T60">·переход к стратегии социального проектирования и конструирования на основе разработки содержания и технологий образования, определяющих пути и способы достижения социально желаемого уровня (результата) личностного и познавательного развития обучающихся;</text:span></text:span></text:p>
      <text:p text:style-name="P51"><text:span text:style-name="Zag_5f_11"><text:span text:style-name="T60">·ориентацию на достижение цели и основного результата образования — развитие личности обучающегося на основе освоения универсальных учебных действий, познания и освоения мира;</text:span></text:span></text:p>
      <text:p text:style-name="P51"><text:span text:style-name="Zag_5f_11"><text:span text:style-name="T60">·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span></text:p>
      <text:p text:style-name="P51"><text:span text:style-name="Zag_5f_11"><text:span text:style-name="T60">·учёт индивидуальных возрастных, психологических и физиологических особенностей обучающихся, роли и значения видов деятельности и форм общения при определении образовательно-воспитательных целей и путей их достижения;</text:span></text:span></text:p>
      <text:p text:style-name="P51"><text:span text:style-name="Zag_5f_11"><text:span text:style-name="T60">·обеспечение преемственности дошкольного, начального общего, основного общего, среднего (полного) общего и профессионального образования;</text:span></text:span></text:p>
      <text:p text:style-name="P51"><text:span text:style-name="Zag_5f_11"><text:span text:style-name="T60">·разнообразие индивидуальных образовательных траекторий и индивидуального развития каждого обучающегося (включая одарённых детей и детей с ограниченными возможностями здоровья), обеспечивающих рост творческого потенциала, познавательных мотивов, обогащение форм учебного сотрудничества и расширение зоны ближайшего развития.</text:span></text:span></text:p>
      <text:p text:style-name="P51"><text:span text:style-name="Zag_5f_11"><text:span text:style-name="T62"><text:s text:c="7"/>Целью реализации основной образовательной программы начального общего образования МБОУ СОШ с.Паниковец является</text:span></text:span><text:span text:style-name="Zag_5f_11"><text:span text:style-name="T60"> обеспечение планируемых результатов по достижению выпускником начальной общеобразовательной школы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span></text:span></text:p>
      <text:p text:style-name="P51"/>
      <text:p text:style-name="P55">Задачи реализации образовательной программы МБОУ СОШ с. Паниковец</text:p>
      <text:p text:style-name="P51"><text:span text:style-name="Zag_5f_11"><text:span text:style-name="T60">К числу </text:span></text:span><text:span text:style-name="Zag_5f_11"><text:span text:style-name="T62">планируемых результатов</text:span></text:span><text:span text:style-name="Zag_5f_11"><text:span text:style-name="T60"> освоения основной образовательной программы отнесены:</text:span></text:span></text:p>
      <text:p text:style-name="P51"><text:span text:style-name="Zag_5f_11"><text:span text:style-name="T60">·личностные результаты — готовность и способность обучающихся к саморазвитию, сформированность мотивации к учению и познанию, ценностно-смысловые установки выпускников начальной школы, отражающие их индивидуально-личностные позиции, социальные компетентности, личностные качества; сформированность основ российской, гражданской идентичности;</text:span></text:span></text:p>
      <text:p text:style-name="P51"><text:span text:style-name="Zag_5f_11"><text:span text:style-name="T60">·метапредметные результаты — освоенные обучающимися универсальные учебные действия (познавательные, регулятивные и коммуникативные);</text:span></text:span></text:p>
      <text:p text:style-name="P69"><text:span text:style-name="Zag_5f_11"><text:span text:style-name="T14">·предметные результаты — освоенный обучающимися в ходе изучения учебных предметов опыт специфической для каждой предметной области деятельности по получению нового </text:span></text:span><text:soft-page-break/><text:span text:style-name="Zag_5f_11"><text:span text:style-name="T14">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span></text:span></text:p>
      <text:p text:style-name="P69"><text:span text:style-name="Zag_5f_11"><text:span text:style-name="T14">Личностные результаты формируются за счёт реализации как программ отдельных учебных предметов, так и программы духовно-нравственного развития и воспитания обучающихся, программы формирования культуры здорового и безопасного образа жизни.</text:span></text:span></text:p>
      <text:p text:style-name="P69"><text:span text:style-name="Zag_5f_11"><text:span text:style-name="T14">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.</text:span></text:span></text:p>
      <text:p text:style-name="P4"/>
      <text:p text:style-name="P39"><text:span text:style-name="Zag_5f_11"><text:span text:style-name="T62">Программа адресована:</text:span></text:span></text:p>
      <text:p text:style-name="P4"/>
      <text:p text:style-name="P39"><text:span text:style-name="Zag_5f_11"><text:span text:style-name="T65">обучающимся и родителям:</text:span></text:span></text:p>
      <text:p text:style-name="P39"><text:span text:style-name="Zag_5f_11"><text:span text:style-name="T60">-для информирования о целях, содержании, организации и предполагаемых результатах деятельности ОУ по достижению каждым обучающимся образовательных результатов;</text:span></text:span></text:p>
      <text:list xml:id="list32734613" text:style-name="WWNum32">
        <text:list-item>
          <text:p text:style-name="P257"><text:span text:style-name="Zag_5f_11"><text:span text:style-name="T60">для определения сферы ответственности за достижение результатов образовательной деятельности школы, родителей и орбучающихся и возможностей для взаимодействия;</text:span></text:span></text:p>
        </text:list-item>
      </text:list>
      <text:p text:style-name="P4"/>
      <text:p text:style-name="P39"><text:span text:style-name="Zag_5f_11"><text:span text:style-name="T65">учителям:</text:span></text:span></text:p>
      <text:list xml:id="list32732766" text:style-name="WWNum33">
        <text:list-item>
          <text:p text:style-name="P258"><text:span text:style-name="Zag_5f_11"><text:span text:style-name="T60">для углубления понимания смыслов образования и в качестве ориентира в практической образовательной деятельности;</text:span></text:span></text:p>
        </text:list-item>
      </text:list>
      <text:p text:style-name="P4"/>
      <text:p text:style-name="P39"><text:span text:style-name="Zag_5f_11"><text:span text:style-name="T65">администрации:</text:span></text:span></text:p>
      <text:list xml:id="list32734451" text:style-name="WWNum34">
        <text:list-item>
          <text:p text:style-name="P259"><text:span text:style-name="Zag_5f_11"><text:span text:style-name="T60">для координации деятельности педагогического коллектива по выполнению требований к результатам и условиям освоения учащимися основной образовательной программы,</text:span></text:span></text:p>
        </text:list-item>
        <text:list-item>
          <text:p text:style-name="P259"><text:span text:style-name="Zag_5f_11"><text:span text:style-name="T60">для регулирования взаимоотношений субъектов <text:s/>образовательного процесса (педагогов, учеников, родителей, администрации)</text:span></text:span></text:p>
        </text:list-item>
      </text:list>
      <text:p text:style-name="P4"/>
      <text:p text:style-name="P39"><text:span text:style-name="Zag_5f_11"><text:span text:style-name="T65">учредителю и органам управления:</text:span></text:span></text:p>
      <text:list xml:id="list32739930" text:style-name="WWNum35">
        <text:list-item>
          <text:p text:style-name="P260"><text:span text:style-name="Zag_5f_11"><text:span text:style-name="T60">для повышения объективности оценивания образовательных результатов учреждения в целом,</text:span></text:span></text:p>
        </text:list-item>
        <text:list-item>
          <text:p text:style-name="P260"><text:span text:style-name="Zag_5f_11"><text:span text:style-name="T60">для принятия управленческих решений на основе мониторинга эффективности процесса качества условий и результатов образовательной деятельности.</text:span></text:span></text:p>
        </text:list-item>
      </text:list>
      <text:p text:style-name="P76"/>
      <text:p text:style-name="P1"><text:s text:c="4"/>Дети, обучающиеся по системе учебников «Школа России» знакомятся с образцами служения Отечеству, постигают причастность каждого человека, каждой семьи к жизни <text:s/>России, осознают значимость усилий каждого для благополучия и процветания Родины, чтобы уже в этом возрасте почувствовать себя маленькими гражданами великой страны.</text:p>
      <text:p text:style-name="P1"><text:s text:c="4"/>Во-первых, родиноведческие и краеведческие знания, содержательное, дидактическое и методическое обеспечение которых составляет значительную часть содержания учебников. Учитывая особенности предметных областей учебного плана начального общего образования ФГОС и возрастные психологические особенности младших школьников, одной из важнейших задач является развитие у ребенка интереса, переходящего в потребность к познанию, изучению своей страны, ее прошлого и настоящего, ее природы и общественной жизни, ее духовного и культурного величия.</text:p>
      <text:p text:style-name="P1"><text:s text:c="4"/>В третьих, поликультурность содержания системы учебников «Школа России» носит сквозной характер. Она обеспечивается в каждой предметной линии, с учетом предметной специфики и отражает многообразие и единство национальных культур народов России, содействуя формированию у обучающихся толерантности, способности к межнациональному и межконфессиональному диалогу, знакомству с культурами народов других стран мира.</text:p>
      <text:p text:style-name="P1"><text:s text:c="4"/>В этой связи важное место <text:s/>в системе учебников «Школа России» занимает курс «Основы религиозных культур и светской этики». Курс органично интегрирован в систему учебников «Школа России» для решения задачи формирования у младших школьников мотивации к осознанному нравственному поведению, основанному на знании и уважении культурных и религиозных традиций <text:s/>многонационального народа России, а также к диалогу с представителями других культур и мировоззрений.</text:p>
      <text:p text:style-name="P1"><text:soft-page-break/></text:p>
      <text:p text:style-name="P9"><text:s text:c="4"/>Требования к комплектованию классов.</text:p>
      <text:p text:style-name="P1">В первый класс принимаются все граждане, достигшие возраста 6 лет 6 месяцев на 1 сентября текущего года при отсутствии противопоказаний, но не позднее 8 лет на 1 сентября текущего года. По заявлению родителей (законных представителей). Учредитель разрешает принятие в Учреждение для обучения в более раннем возрасте.</text:p>
      <text:p text:style-name="P9"/>
      <text:p text:style-name="P9"><text:s text:c="4"/>Характеристика образовательных потребностей родителей.</text:p>
      <text:p text:style-name="Standard"><text:span text:style-name="Основной_20_шрифт_20_абзаца"><text:span text:style-name="T4"><text:s text:c="4"/></text:span></text:span><text:span text:style-name="Основной_20_шрифт_20_абзаца"><text:span text:style-name="T1">Родители выбирают обучение в МБОУ СОШ с. Паниковец из соображений лучшего образования и воспитания ребенка, по мотивам территориальной близости. Причем родители особо выделяют успехи начального образования и, соответственно, уровень учителей. Кроме того родители отмечают психологический климат, царящий в школе, дисциплину, стабильность педагогических кадров, порядок.</text:span></text:span></text:p>
      <text:p text:style-name="P1"><text:s/></text:p>
      <text:p text:style-name="Standard"><text:span text:style-name="Основной_20_шрифт_20_абзаца"><text:span text:style-name="T1"><text:s text:c="4"/></text:span></text:span><text:span text:style-name="Основной_20_шрифт_20_абзаца"><text:span text:style-name="T4">Особенности первой ступени общего образования как фундамента всего последующего обучения. <text:s/></text:span></text:span><text:span text:style-name="Основной_20_шрифт_20_абзаца"><text:span text:style-name="T1">Образовательная программа учитывает специфику начальной школы — особый этап в жизни ребенка, связанный:</text:span></text:span></text:p>
      <text:p text:style-name="P1"><text:s text:c="4"/>- с изменением при поступлении в школу ведущей деятельности ребенка — с переходом к учебной деятельности (при сохранении значимости игровой), имеющей общественный характер и являющейся социальной по содержанию;</text:p>
      <text:p text:style-name="P1"><text:s text:c="4"/>- освоением новой социальной позиции, расширением сферы взаимодействия с окружающим миром, развитием потребностей в общении, познании, социальном признании и самовыражении;</text:p>
      <text:p text:style-name="P1"><text:s text:c="4"/>- принятием и освоением ребенком новой социальной роли обучающегося, выражающейся в формировании внутренней позиции обучающегося, определяющей новый образ школьной жизни и перспективы личностного и познавательного развития;</text:p>
      <text:p text:style-name="P1"><text:s text:c="3"/>- формированием у обучающегося основ умения учиться и способности к организации своей деятельности принимать, сохранять цели и следовать им в учебной деятельности;</text:p>
      <text:p text:style-name="P1">планировать свою деятельность, осуществлять ее контроль и оценку; взаимодействовать с учителем и сверстниками в учебном процессе;</text:p>
      <text:p text:style-name="P1"><text:s text:c="3"/>- изменением при этом самооценки ребенка, которая приобретает черты адекватности и рефлексивности.</text:p>
      <text:p text:style-name="P1"/>
      <text:p text:style-name="Standard"><text:span text:style-name="Основной_20_шрифт_20_абзаца"><text:span text:style-name="T1"><text:s text:c="4"/></text:span></text:span><text:span text:style-name="Основной_20_шрифт_20_абзаца"><text:span text:style-name="T4">Стратегические характеристики основной образовательной программы</text:span></text:span><text:span text:style-name="Основной_20_шрифт_20_абзаца"><text:span text:style-name="T1"> учитывают существующий разброс в темпах и направлениях развития детей, индивидуальные различия в их познавательной деятельности, восприятии, внимании, памяти, мышлении, речи, моторике и т. д., связанные с возрастными , психологическими и физиологическими индивидуальными особенностями детей младшего школьного возраста.</text:span></text:span></text:p>
      <text:p text:style-name="P1"/>
      <text:p text:style-name="Standard"><text:span text:style-name="Основной_20_шрифт_20_абзаца"><text:span text:style-name="T1"><text:s text:c="5"/>В</text:span></text:span><text:span text:style-name="Основной_20_шрифт_20_абзаца"><text:span text:style-name="T4"> связи с этим, основными видами деятельности младшего школьника, <text:s text:c="2"/>реализуемыми в школе, будут:</text:span></text:span></text:p>
      <text:list xml:id="list32734757" text:style-name="WWNum1">
        <text:list-item>
          <text:list>
            <text:list-item>
              <text:p text:style-name="P261">совместно- распределенная учебная деятельность (коллективная дискуссия, групповая работа);</text:p>
            </text:list-item>
            <text:list-item>
              <text:p text:style-name="P261">игровая деятельность;</text:p>
            </text:list-item>
            <text:list-item>
              <text:p text:style-name="P261">творческая деятельность(художественное творчество, конструирование, социально значимое проектирование и др.)</text:p>
            </text:list-item>
            <text:list-item>
              <text:p text:style-name="P261">трудовая деятельность (самообслуживание, участие в общественно полезном труде, в социально значимых трудовых акциях);</text:p>
            </text:list-item>
            <text:list-item>
              <text:p text:style-name="P261">спортивная деятельность (освоение основ физической культуры, знакомство с различными видами спорта, опыт участия в спортивных соревнованиях).</text:p>
            </text:list-item>
          </text:list>
        </text:list-item>
      </text:list>
      <text:p text:style-name="P1"/>
      <text:p text:style-name="Standard"><text:span text:style-name="Основной_20_шрифт_20_абзаца"><text:span text:style-name="T1"><text:s text:c="3"/></text:span></text:span><text:span text:style-name="Основной_20_шрифт_20_абзаца"><text:span text:style-name="T4"><text:s/>Планируемые результаты </text:span></text:span><text:span text:style-name="Основной_20_шрифт_20_абзаца"><text:span text:style-name="T1">освоения основной образовательной программы формируются через личностные, метапредметные и предметные результаты. Личностные результаты </text:span></text:span><text:soft-page-break/><text:span text:style-name="Основной_20_шрифт_20_абзаца"><text:span text:style-name="T1">формируются за счет реализации программ отдельных учебных предметов, программы духовно-нравственного развития и воспитания обучающихся, программы формирования</text:span></text:span></text:p>
      <text:p text:style-name="Standard"/>
      <text:p text:style-name="Standard"><text:span text:style-name="Основной_20_шрифт_20_абзаца"><text:span text:style-name="T1">культуры здорового и безопасного образа жизни. Метапредметные результаты формируются за счет реализации программы формирования универсальных учебных предметов и программ всех без исключения учебных предметов.</text:span></text:span></text:p>
      <text:p text:style-name="P1"/>
      <text:p text:style-name="P9"><text:s text:c="4"/>Социокультурные особенности МБОУ СОШ с. Паниковец</text:p>
      <text:p text:style-name="Standard"><text:span text:style-name="Основной_20_шрифт_20_абзаца"><text:span text:style-name="T4"><text:s text:c="2"/></text:span></text:span><text:span text:style-name="Основной_20_шрифт_20_абзаца"><text:span text:style-name="T1"><text:s text:c="2"/>Учреждение имеет обособленные структурные подразделения-филиалы в селе Яблоново и селе Каменка.</text:span></text:span></text:p>
      <text:p text:style-name="P1">Микросоциум школы характеризуется следующими признаками:</text:p>
      <text:list xml:id="list32745112" text:style-name="WWNum2">
        <text:list-item>
          <text:list>
            <text:list-item>
              <text:p text:style-name="P262">удаленностью филиалов от базовой школы;</text:p>
            </text:list-item>
            <text:list-item>
              <text:p text:style-name="P262">наличием неблагополучных и малообеспеченных семей, многие из которых мало занимаются вопросами воспитания и развития своих детей;</text:p>
            </text:list-item>
            <text:list-item>
              <text:p text:style-name="P262">средним уровнем информационной культуры населения, что связано с отсутствием свободного доступа к глобальной информационной сети;</text:p>
            </text:list-item>
            <text:list-item>
              <text:p text:style-name="P262">несформированностью системы учреждений, обеспечивающих формирование информационной функциональной грамотности населения.</text:p>
            </text:list-item>
          </text:list>
        </text:list-item>
      </text:list>
      <text:p text:style-name="P1">Результаты обследования уровня личностного развития детей, поступающих в школу, показывают, что в первый класс приходят дети, существенно отличающиеся друг от друга по своему интеллектуальному и физическому развитию.</text:p>
      <text:p text:style-name="P1"/>
      <text:p text:style-name="P1"><text:s text:c="4"/>В 1-4 классах обучается: 18, 9% <text:s text:c="2"/>из многодетных семей,</text:p>
      <text:p text:style-name="P1"><text:s text:c="48"/>5, 4% <text:s/>детей, оставшихся без попечения родителей.</text:p>
      <text:p text:style-name="P1"/>
      <text:p text:style-name="Standard"><text:span text:style-name="Основной_20_шрифт_20_абзаца"><text:span text:style-name="T1"><text:s text:c="5"/></text:span></text:span><text:span text:style-name="Основной_20_шрифт_20_абзаца"><text:span text:style-name="T4">Внеурочная деятельность</text:span></text:span><text:span text:style-name="Основной_20_шрифт_20_абзаца"><text:span text:style-name="T1"> в соответствии с требованиями стандарта организуется по направлениям развития личности: спортивно-оздоровительное, художественно-эстетическое, патриотическое, проектная деятельность.</text:span></text:span></text:p>
      <text:p text:style-name="P1"><text:s text:c="5"/>В образовательной деятельности используются современные образовательные технологии: здоровьесберегающие, информационно-коммуникативные, обучение в сотрудничестве, игровые технологии, проблемное обучение и т. д.</text:p>
      <text:p text:style-name="P88"/>
      <text:list xml:id="list32744163" text:style-name="WWNum36">
        <text:list-item>
          <text:list>
            <text:list-item>
              <text:p text:style-name="P294"><text:span text:style-name="Основной_20_шрифт_20_абзаца"><text:span text:style-name="T22">Планируемые результаты освоения обучающимися основной образовательной программы начального общего образования</text:span></text:span></text:p>
            </text:list-item>
          </text:list>
        </text:list-item>
      </text:list>
      <text:p text:style-name="P60"><text:span text:style-name="Zag_5f_11"><text:span text:style-name="T13">Планируемые результаты освоения основной образовательной программы начального общего образования (далее — планируемые результаты) являются одним из важнейших механизмов реализации требований Стандарта к результатам обучающихся, освоивших основную образовательную программу. Они представляют собой систему </text:span></text:span><text:span text:style-name="Zag_5f_11"><text:span text:style-name="T33">обобщённых личностно ориентированных целей образования</text:span></text:span><text:span text:style-name="Zag_5f_11"><text:span text:style-name="T13">, допускающих дальнейшее уточнение и конкретизацию, что обеспечивает определение и выявление всех составляющих планируемых результатов, подлежащих формированию и оценке.</text:span></text:span></text:p>
      <text:p text:style-name="P60"><text:span text:style-name="Zag_5f_11"><text:span text:style-name="T8">Планируемые результаты:</text:span></text:span></text:p>
      <text:p text:style-name="P60"><text:span text:style-name="Zag_5f_11"><text:span text:style-name="T13">·обеспечивают связь между требованиями Стандарта, образовательным процессом и системой оценки результатов освоения основной образовательной программы начального общего образования, уточняя и конкретизируя общее понимание личностных, метапредметных и предметных результатов для каждой учебной программы с учётом ведущих целевых установок их освоения, возрастной специфик и обучающихся и требований, предъявляемых системой оценки;</text:span></text:span></text:p>
      <text:p text:style-name="P60"><text:span text:style-name="Zag_5f_11"><text:span text:style-name="T13">·являются содержательной и критериальной основой для разработки программ учебных предметов, курсов, учебно-методической литературы, а также для системы оценки качества освоения обучающимися основной образовательной программы начального общего образования.</text:span></text:span></text:p>
      <text:p text:style-name="P60"><text:soft-page-break/><text:span text:style-name="Zag_5f_11"><text:span text:style-name="T13">В соответствии с системно-деятельностным подходом, составляющим методологическую основу требований Стандарта, содержание планируемых результатов описывает и характеризует обобщённые способы действий с учебным материалом</text:span></text:span><text:span text:style-name="Zag_5f_11"><text:span text:style-name="T36">, </text:span></text:span><text:span text:style-name="Zag_5f_11"><text:span text:style-name="T13">позволяющие обучающимся успешно решать учебные и учебно-практические задачи, в том числе как задачи, направленные на отработку теоретических моделей и понятий, так и задачи, по возможности максимально приближенные к реальным жизненным ситуациям.</text:span></text:span></text:p>
      <text:p text:style-name="P60"><text:span text:style-name="Zag_5f_11"><text:span text:style-name="T13">Иными словами, система планируемых результатов даёт представление о том, какими именно действиями — познавательными, личностными, регулятивными, коммуникативными, преломлёнными через специфику содержания того или иного предмета, — овладеют обучающиеся в ходе образовательного процесса. В системе планируемых результатов особо выделяется учебный материал, имеющий </text:span></text:span><text:span text:style-name="Zag_5f_11"><text:span text:style-name="T36">опорный характер,</text:span></text:span><text:span text:style-name="Zag_5f_11"><text:span text:style-name="T13"> т. е. служащий основой для последующего обучения.</text:span></text:span></text:p>
      <text:p text:style-name="P60"><text:span text:style-name="Zag_5f_11"><text:span text:style-name="T9">Структура планируемых результатов </text:span></text:span><text:span text:style-name="Zag_5f_11"><text:span text:style-name="T13">строится с учётом необходимости:</text:span></text:span></text:p>
      <text:p text:style-name="P60"><text:span text:style-name="Zag_5f_11"><text:span text:style-name="T13">·определения динамики картины развития обучающихся на основе выделения достигнутого уровня развития и ближайшей перспективы — зоны ближайшего развития ребёнка;</text:span></text:span></text:p>
      <text:p text:style-name="P60"><text:span text:style-name="Zag_5f_11"><text:span text:style-name="T13">·определения возможностей овладения учащимися учебными действиями на уровне, соответствующем зоне ближайшего развития, в отношении знаний, расширяющих и углубляющих систему опорных знаний, а также знаний и умений, являющихся подготовительными для данного предмета;</text:span></text:span></text:p>
      <text:p text:style-name="P60"><text:span text:style-name="Zag_5f_11"><text:span text:style-name="T13">·выделения основных направлений оценочной деятельности — оценки результатов деятельности систем образования различного уровня, педагогов, обучающихся.</text:span></text:span></text:p>
      <text:p text:style-name="P60"><text:span text:style-name="Zag_5f_11"><text:span text:style-name="T13">С этой целью в структуре планируемых результатов по каждой учебной программе (предметной, междисциплинарной) выделяются следующие </text:span></text:span><text:span text:style-name="Zag_5f_11"><text:span text:style-name="T36">уровни описания</text:span></text:span><text:span text:style-name="Zag_5f_11"><text:span text:style-name="T13">.</text:span></text:span></text:p>
      <text:p text:style-name="P60"><text:span text:style-name="Zag_5f_11"><text:span text:style-name="T9">Целиориентиры, </text:span></text:span><text:span text:style-name="Zag_5f_11"><text:span text:style-name="T13">определяющие ведущие целевые установки и основные ожидаемые результаты изучения данной учебной программы. Их включение в структуру планируемых результатов призвано дать ответ на вопрос о смысле изучения данного предмета, его вкладе в развитие личности обучающихся. Планируемые результаты, описывающие эту группу целей, представлены в первом, общецелевом блоке, предваряющем планируемые результаты по отдельным разделам учебной программы. Этот блок результатов описывает основной, сущностный вклад данной программы в развитие личности обучающихся, в развитие их способностей; отражает такие общие цели образования, как формирование ценностных и мировоззренческих установок, развитие интереса, формирование определённых познавательных потребностей обучающихся. Оценка достижения этих целей ведётся в ходе процедур, допускающих предоставление и использование исключительно неперсонифицированной информации, а полученные результаты характеризуют деятельность системы образования.</text:span></text:span></text:p>
      <text:p text:style-name="P60"><text:span text:style-name="Zag_5f_11"><text:span text:style-name="T9">Цели, характеризующие систему учебных действий в отношении опорного учебного материала. </text:span></text:span><text:span text:style-name="Zag_5f_11"><text:span text:style-name="T13">Планируемые результаты, описывающие эту группу целей, приводятся в блоках </text:span></text:span><text:span text:style-name="Zag_5f_11"><text:span text:style-name="T44">«</text:span></text:span><text:span text:style-name="Zag_5f_11"><text:span text:style-name="T46">Выпускник научится</text:span></text:span><text:span text:style-name="Zag_5f_11"><text:span text:style-name="T44">»</text:span></text:span><text:span text:style-name="Zag_5f_11"><text:span text:style-name="T9"> </text:span></text:span><text:span text:style-name="Zag_5f_11"><text:span text:style-name="T13">к каждому разделу учебной программы. Они ориентируют пользователя в том, какой уровень освоения опорного учебного материала ожидается от выпускников. Критериями отбора данных результатов служат: их значимость для решения основных задач образования на данной ступени, необходимость для последующего обучения, а также потенциальная возможность их достижения большинством обучающихся, как минимум, на уровне, характеризующем исполнительскую компетентность обучающихся. Иными словами, в эту группу включается система таких знаний и учебных действий, которая, во-первых, принципиально необходима для успешного обучения в начальной и основной школе и, во-вторых, при наличии специальной целенаправленной работы учителя в принципе может быть освоена подавляющим большинством детей.</text:span></text:span></text:p>
      <text:p text:style-name="P60"><text:span text:style-name="Zag_5f_11"><text:span text:style-name="T13">Достижение планируемых результатов этой группы выносится на итоговую оценку, которая может осуществляться как в ходе освоения данной программы (с помощью накопительной оценки, или портфеля достижений), так и по итогам её освоения (с помощью итоговой работы). Оценка освоения опорного материала на уровне, характеризующем исполнительскую компетентность обучающихся, ведётся с помощью заданий базового уровня, а на уровне </text:span></text:span><text:soft-page-break/><text:span text:style-name="Zag_5f_11"><text:span text:style-name="T13">действий, соответствующих зоне ближайшего развития, — с помощью заданий повышенного уровня.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ую ступень обучения.</text:span></text:span></text:p>
      <text:p text:style-name="P60"><text:span text:style-name="Zag_5f_11"><text:span text:style-name="T9">Цели, характеризующие систему учебных действий в отношении знаний, умений, навыков, расширяющих и углубляющих опорную систему или выступающих как пропедевтика для дальнейшего изучения данного предмета. </text:span></text:span><text:span text:style-name="Zag_5f_11"><text:span text:style-name="T13">Планируемые результаты, описывающие указанную группу целей, приводятся в блоках </text:span></text:span><text:span text:style-name="Zag_5f_11"><text:span text:style-name="T46">«Выпускник получит возможность научиться»</text:span></text:span><text:span text:style-name="Zag_5f_11"><text:span text:style-name="T13"> к каждому разделу примерной программы учебного предмета и </text:span></text:span><text:span text:style-name="Zag_5f_11"><text:span text:style-name="T36">выделяются курсивом. </text:span></text:span><text:span text:style-name="Zag_5f_11"><text:span text:style-name="T13">Уровень достижений, соответствующий планируемым результатам этой группы, могут продемонстрировать только отдельные обучающиеся, имеющие более высокий уровень мотивации и способностей.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, так и в силу повышенной сложности учебного материала и/или его пропедевтического характера на данной ступени обучения. Оценка достижения этих целей ведётся преимущественно в ходе процедур, допускающих предоставление и использование исключительно неперсонифицированной информации. частично задания, ориентированные на оценку достижения этой группы планируемых результатов, могут включаться в материалы итогового контроля.</text:span></text:span></text:p>
      <text:p text:style-name="P60"><text:span text:style-name="Zag_5f_11"><text:span text:style-name="T13">Основные цели такого включения — предоставить возможность обучающимся продемонстрировать овладение более высокими (по сравнению с базовым) уровнями достижений и выявить динамику роста численности группы наиболее подготовленных обучающихся. При этом </text:span></text:span><text:span text:style-name="Zag_5f_11"><text:span text:style-name="T9">невыполнение обучающимися заданий, с помощью которых ведётся оценка достижения планируемых результатов этой группы, не является препятствием для перехода на следующую ступень обучения. </text:span></text:span><text:span text:style-name="Zag_5f_11"><text:span text:style-name="T13">В ряде случаев учёт достижения планируемых результатов этой группы целесообразно вести в ходе текущего и промежуточного оценивания, а полученные результаты фиксировать посредством накопительной системы оценки (например, в форме портфеля достижений) и учитывать при определении итоговой оценки.</text:span></text:span></text:p>
      <text:p text:style-name="P60"><text:span text:style-name="Zag_5f_11"><text:span text:style-name="T13">Подобная структура представления планируемых результатов подчёркивает тот факт, что при организации образовательного процесса, направленного на реализацию и достижение планируемых результатов, от учителя требуется использование таких педагогических технологий, которые основаны на </text:span></text:span><text:span text:style-name="Zag_5f_11"><text:span text:style-name="T33">дифференциации требований </text:span></text:span><text:span text:style-name="Zag_5f_11"><text:span text:style-name="T13">к подготовке обучающихся.</text:span></text:span></text:p>
      <text:p text:style-name="P60"><text:span text:style-name="Zag_5f_11"><text:span text:style-name="T13">На ступени начального общего образования устанавливаются планируемые результаты освоения:</text:span></text:span></text:p>
      <text:p text:style-name="P60"><text:span text:style-name="Zag_5f_11"><text:span text:style-name="T13">·междисциплинарной программы «Формирование универсальных учебных действий», а также её разделов «Чтение. Работа с текстом» и «Формирование ИКТ-компетентности учащихся»;</text:span></text:span></text:p>
      <text:p text:style-name="P62"><text:span text:style-name="Zag_5f_11"><text:span text:style-name="T68">·программ по всем учебным предметам — «Русский язык», <text:s/>«Литературное чтение», «Иностранный язык», «Математика», «Окружающий мир», «Основы православной культуры и светской этики», «Музыка», «Изобразительное искусство», «Технология», «Физическая культура».</text:span></text:span></text:p>
      <text:p text:style-name="P63"/>
      <text:p text:style-name="P73"/>
      <text:p text:style-name="P50"><text:span text:style-name="Zag_5f_11"><text:span text:style-name="T12">1.3 Система оценки достижения планируемых результатов освоения основной образовательной программы начального общего образования</text:span></text:span></text:p>
      <text:p text:style-name="P100"><text:span text:style-name="Zag_5f_11"><text:span text:style-name="T12"><text:s/>Общие положения</text:span></text:span></text:p>
      <text:p text:style-name="P98"><text:span text:style-name="Zag_5f_11"><text:span text:style-name="T14">Система оценки достижения планируемых результатов освоения основной образовательной программы начального общего образования (далее — система оценки) представляет собой один из инструментов реализации Требований Стандарта к результатам освоения основной образовательной программы начального общего образования и направлена на обеспечение качества образования, что предполагает вовлечённость в оценочную деятельность как </text:span></text:span><text:soft-page-break/><text:span text:style-name="Zag_5f_11"><text:span text:style-name="T14">педагогов, так и обучающихся.</text:span></text:span></text:p>
      <text:p text:style-name="P70"><text:span text:style-name="Zag_5f_11"><text:span text:style-name="T14">Оценка на единой критериальной основе, формирование навыков рефлексии, самоанализа, самоконтроля, само и взаимооценки дают возможность педагогам и обучающимся не только освоить эффективные средства управления учебной деятельностью, но и способствуют развитию у обучающихся самосознания, готовности открыто выражать и отстаивать свою позицию, развитию готовности к самостоятельным поступкам и действиям, принятию ответственности за их результаты.</text:span></text:span></text:p>
      <text:p text:style-name="P70"><text:span text:style-name="Zag_5f_11"><text:span text:style-name="T14">В соответствии со Стандартом основным</text:span></text:span><text:span text:style-name="Zag_5f_11"><text:span text:style-name="T16"> объектом </text:span></text:span><text:span text:style-name="Zag_5f_11"><text:span text:style-name="T14">системы оценки, её </text:span></text:span><text:span text:style-name="Zag_5f_11"><text:span text:style-name="T16">содержательной и критериальной базой выступают планируемые результаты</text:span></text:span><text:span text:style-name="Zag_5f_11"><text:span text:style-name="T14"> освоения обучающимися основной образовательной программы начального общего образования.</text:span></text:span></text:p>
      <text:p text:style-name="P70"><text:span text:style-name="Zag_5f_11"><text:span text:style-name="T14">Система оценки призвана способствовать поддержанию единства всей системы образования, обеспечению преемственности в системе непрерывного образования. Её основными </text:span></text:span><text:span text:style-name="Zag_5f_11"><text:span text:style-name="T16">функциями</text:span></text:span><text:span text:style-name="Zag_5f_11"><text:span text:style-name="T14"> являются </text:span></text:span><text:span text:style-name="Zag_5f_11"><text:span text:style-name="T18">ориентация образовательного процесса</text:span></text:span><text:span text:style-name="Zag_5f_11"><text:span text:style-name="T14"> на достижение планируемых результатов освоения основной образовательной программы начального общего образования и обеспечение эффективной </text:span></text:span><text:span text:style-name="Zag_5f_11"><text:span text:style-name="T18">обратной связи</text:span></text:span><text:span text:style-name="Zag_5f_11"><text:span text:style-name="T14">, позволяющей осуществлять</text:span></text:span><text:span text:style-name="Zag_5f_11"><text:span text:style-name="T18"> управление образовательным процессом</text:span></text:span><text:span text:style-name="Zag_5f_11"><text:span text:style-name="T14">.</text:span></text:span></text:p>
      <text:p text:style-name="P70"><text:span text:style-name="Zag_5f_11"><text:span text:style-name="T14">Основными направлениями и целями оценочной деятельности в соответствии с требованиями Стандарта являются оценка образовательных достижений обучающихся и оценка результатов деятельности образовательных учреждений и педагогических кадров. Полученные данные используются для оценки состояния и тенденций развития системы образования разного уровня.</text:span></text:span></text:p>
      <text:p text:style-name="P70"><text:span text:style-name="Zag_5f_11"><text:span text:style-name="T14">Основным объектом, содержательной и критериальной базой итоговой оценки подготовки выпускников на ступени начального общего образования выступают планируемые результаты, составляющие содержание блока </text:span></text:span><text:span text:style-name="Zag_5f_11"><text:span text:style-name="T20">«Выпускник научится»</text:span></text:span><text:span text:style-name="Zag_5f_11"><text:span text:style-name="T14"> для каждой программы, предмета, курса.</text:span></text:span></text:p>
      <text:p text:style-name="P70"><text:span text:style-name="Zag_5f_11"><text:span text:style-name="T14">При оценке результатов деятельности образовательных учреждений и работников образования основным объектом оценки, её содержательной и критериальной базой выступают планируемые результаты освоения основной образовательной программы, составляющие содержание блоков </text:span></text:span><text:span text:style-name="Zag_5f_11"><text:span text:style-name="T20">«Выпускник научится»</text:span></text:span><text:span text:style-name="Zag_5f_11"><text:span text:style-name="T14"> и </text:span></text:span><text:span text:style-name="Zag_5f_11"><text:span text:style-name="T20">«Выпускник получит возможность научиться»</text:span></text:span><text:span text:style-name="Zag_5f_11"><text:span text:style-name="T14"> для каждой учебной программы.</text:span></text:span></text:p>
      <text:p text:style-name="P70"><text:span text:style-name="Zag_5f_11"><text:span text:style-name="T14">При оценке состояния и тенденций развития систем образования основным объектом оценки, её содержательной и критериальной базой выступают ведущие целевые установки и основные ожидаемые результаты, составляющие содержание первого блока планируемых результатов для каждой учебной программы.</text:span></text:span></text:p>
      <text:p text:style-name="P70"><text:span text:style-name="Zag_5f_11"><text:span text:style-name="T14">Система оценки достижения планируемых результатов освоения основной образовательной программы начального общего образования предполагает </text:span></text:span><text:span text:style-name="Zag_5f_11"><text:span text:style-name="T18">комплексный подход к оценке результатов</text:span></text:span><text:span text:style-name="Zag_5f_11"><text:span text:style-name="T14"> образования, позволяющий вести оценку достижения обучающимися всех трёх групп результатов образования:</text:span></text:span><text:span text:style-name="Zag_5f_11"><text:span text:style-name="T18"> личностных, метапредметных и предметных</text:span></text:span><text:span text:style-name="Zag_5f_11"><text:span text:style-name="T14">.</text:span></text:span></text:p>
      <text:p text:style-name="P70"><text:span text:style-name="Zag_5f_11"><text:span text:style-name="T14">В соответствии с Требованиями Стандарта предоставление и использование </text:span></text:span><text:span text:style-name="Zag_5f_11"><text:span text:style-name="T18">персонифицированной информации</text:span></text:span><text:span text:style-name="Zag_5f_11"><text:span text:style-name="T14"> возможно только в рамках процедур итоговой оценки обучающихся. Во всех иных процедурах допустимо предоставление и использование исключительно </text:span></text:span><text:span text:style-name="Zag_5f_11"><text:span text:style-name="T18">неперсонифицированной (анонимной)</text:span></text:span><text:span text:style-name="Zag_5f_11"><text:span text:style-name="T14"> </text:span></text:span><text:span text:style-name="Zag_5f_11"><text:span text:style-name="T18">информации</text:span></text:span><text:span text:style-name="Zag_5f_11"><text:span text:style-name="T14"> о достигаемых обучающимися образовательных результатах.</text:span></text:span></text:p>
      <text:p text:style-name="P70"><text:span text:style-name="Zag_5f_11"><text:span text:style-name="T14">Интерпретация результатов оценки ведётся на основе </text:span></text:span><text:span text:style-name="Zag_5f_11"><text:span text:style-name="T18">контекстной информации</text:span></text:span><text:span text:style-name="Zag_5f_11"><text:span text:style-name="T14"> об условиях и особенностях деятельности субъектов образовательного процесса. В частности, итоговая оценка обучающихся определяется с учётом их стартового уровня и динамики образовательных достижений.</text:span></text:span></text:p>
      <text:p text:style-name="P70"><text:span text:style-name="Zag_5f_11"><text:span text:style-name="T14">Система оценки предусматривает </text:span></text:span><text:span text:style-name="Zag_5f_11"><text:span text:style-name="T18">уровневый подход</text:span></text:span><text:span text:style-name="Zag_5f_11"><text:span text:style-name="T14"> к представлению планируемых результатов и инструментарию для оценки их достижения. Согласно этому подходу за точку отсчёта принимается не «идеальный образец», отсчитывая от которого «методом вычитания» и фиксируя допущенные ошибки и недочёты, формируется сегодня оценка ученика, а необходимый для продолжения образования и реально достигаемый большинством учащихся опорный уровень образовательных достижений. Достижение этого опорного уровня </text:span></text:span><text:soft-page-break/><text:span text:style-name="Zag_5f_11"><text:span text:style-name="T14">интерпретируется как безусловный учебный успех ребёнка, как исполнение им требований Стандарта. А оценка индивидуальных образовательных достижений ведётся «методом сложения», при котором фиксируется достижение опорного уровня и его превышение. Это позволяет поощрять продвижения учащихся, выстраивать индивидуальные траектории движения с учётом зоны ближайшего развития.</text:span></text:span></text:p>
      <text:p text:style-name="P70"><text:span text:style-name="Zag_5f_11"><text:span text:style-name="T14">Поэтому в текущей оценочной деятельности целесообразно соотносить результаты, продемонстрированные учеником, с оценками типа:</text:span></text:span></text:p>
      <text:p text:style-name="P52"><text:span text:style-name="Zag_5f_11"><text:span text:style-name="T60">·«зачёт/незачёт» («удовлетворительно/неудовлетворительно»), т. е. оценкой, свидетельствующей об освоении опорной системы знаний и правильном выполнении учебных действий в рамках диапазона (круга) заданных задач, построенных на опорном учебном материале;</text:span></text:span></text:p>
      <text:p text:style-name="P70"><text:span text:style-name="Zag_5f_11"><text:span text:style-name="T14">·«хорошо», «отлично» — оценками, свидетельствующими об усвоении опорной системы знаний на уровне осознанного произвольного овладения учебными действиями, а также о кругозоре, широте (или избирательности) интересов.</text:span></text:span></text:p>
      <text:p text:style-name="P70"><text:span text:style-name="Zag_5f_11"><text:span text:style-name="T14">Это не исключает возможности использования традиционной системы отметок по 5балльной шкале, однако требует уточнения и переосмысления их наполнения. В частности, достижение опорного уровня в этой системе оценки интерпретируется как безусловный учебный успех ребёнка, как исполнение им</text:span></text:span></text:p>
      <text:p text:style-name="P70"><text:span text:style-name="Zag_5f_11"><text:span text:style-name="T14">требований Стандарта и соотносится с оценкой «удовлетворительно» (зачёт).</text:span></text:span></text:p>
      <text:p text:style-name="P70"><text:span text:style-name="Zag_5f_11"><text:span text:style-name="T14">В процессе оценки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.</text:span></text:span></text:p>
      <text:p text:style-name="P100"><text:span text:style-name="Zag_5f_11"><text:span text:style-name="T12"><text:s/>Особенности оценки личностных, метапредметных и предметных результатов</text:span></text:span></text:p>
      <text:p text:style-name="P70"><text:span text:style-name="Zag_5f_11"><text:span text:style-name="T14">Оценка личностных результатов представляет собой оценку достижения обучающимися планируемых результатов в их личностном развитии, представленных в разделе «Личностные учебные действия» программы формирования универсальных учебных действий у обучающихся на ступени начального общего образования.</text:span></text:span></text:p>
      <text:p text:style-name="P70"><text:span text:style-name="Zag_5f_11"><text:span text:style-name="T14">Достижение личностных результатов обеспечивается в ходе реализации всех компонентов образовательного процесса, включая внеурочную деятельность, реализуемую семьёй и школой.</text:span></text:span></text:p>
      <text:p text:style-name="P70"><text:span text:style-name="Zag_5f_11"><text:span text:style-name="T14">Основным объектом оценки личностных результатов служит сформированность универсальных учебных действий, включаемых в следующие три основные блока:</text:span></text:span></text:p>
      <text:p text:style-name="P52"><text:span text:style-name="Zag_5f_11"><text:span text:style-name="T60">·</text:span></text:span><text:span text:style-name="Zag_5f_11"><text:span text:style-name="T64">самоопределение</text:span></text:span><text:span text:style-name="Zag_5f_11"><text:span text:style-name="T60"> — сформированность внутренней позиции обучающегося — принятие и освоение новой социальной роли обучающегося; становление основ российской гражданской идентичности личности как чувства гордости за свою Родину, народ, историю и осознание своей этнической принадлежности; развитие самоуважения и способности адекватно оценивать себя и свои достижения, видеть сильные и слабые стороны своей личности;</text:span></text:span></text:p>
      <text:p text:style-name="P52"><text:span text:style-name="Zag_5f_11"><text:span text:style-name="T60">·</text:span></text:span><text:span text:style-name="Zag_5f_11"><text:span text:style-name="T64">смыслоообразование</text:span></text:span><text:span text:style-name="Zag_5f_11"><text:span text:style-name="T60"> — поиск и установление личностного смысла (т. е. «значения для себя») учения обучающимися на основе устойчивой системы учебнопознавательных и социальных мотивов; понимания границ того, «что я знаю», и того, «что я не знаю», «незнания», и стремления к преодолению этого разрыва;</text:span></text:span></text:p>
      <text:p text:style-name="P70"><text:span text:style-name="Zag_5f_11"><text:span text:style-name="T14">·</text:span></text:span><text:span text:style-name="Zag_5f_11"><text:span text:style-name="T19">моральноэтическая ориентация</text:span></text:span><text:span text:style-name="Zag_5f_11"><text:span text:style-name="T14"> — знание основных моральных норм и ориентация на их выполнение на основе понимания их социальной необходимости; способность к моральной децентрации — учёту позиций, мотивов и интересов участников моральной дилеммы при её разрешении; развитие этических чувств — стыда, вины, совести как регуляторов морального поведения.</text:span></text:span></text:p>
      <text:p text:style-name="P70"><text:span text:style-name="Zag_5f_11"><text:span text:style-name="T14">Основное содержание оценки личностных результатов на ступени начального общего образования строится вокруг оценки:</text:span></text:span></text:p>
      <text:p text:style-name="P52"><text:span text:style-name="Zag_5f_11"><text:span text:style-name="T60">·сформированности внутренней позиции обучающегося, которая находит отражение в эмоциональноположительном отношении обучающегося к образовательному учреждению, ориентации на содержательные моменты образовательного процесса — уроки, познание нового, овладение умениями и новыми компетенциями, характер учебного сотрудничества с учителем и одноклассниками, — и ориентации на образец поведения «хорошего ученика» как пример для подражания;</text:span></text:span></text:p>
      <text:p text:style-name="P52"><text:soft-page-break/><text:span text:style-name="Zag_5f_11"><text:span text:style-name="T60">·сформированности основ гражданской идентичности — чувства гордости за свою Родину, знание знаменательных для Отечества исторических событий; любовь к своему краю, осознание своей национальности, уважение культуры и традиций народов России и мира; развитие доверия и способности к пониманию и сопереживанию чувствам других людей;</text:span></text:span></text:p>
      <text:p text:style-name="P52"><text:span text:style-name="Zag_5f_11"><text:span text:style-name="T60">·сформированности самооценки, включая осознание своих возможностей в учении, способности адекватно судить о причинах своего успеха/неуспеха в учении; умение видеть свои достоинства и недостатки, уважать себя и верить в успех;</text:span></text:span></text:p>
      <text:p text:style-name="P52"><text:span text:style-name="Zag_5f_11"><text:span text:style-name="T60">·сформированности мотивации учебной деятельности, включая социальные, учебно-познавательные и внешние мотивы, любознательность и интерес к новому содержанию и способам решения проблем, приобретению новых знаний и умений, мотивации достижения результата, стремления к совершенствованию своих способностей;</text:span></text:span></text:p>
      <text:p text:style-name="P70"><text:span text:style-name="Zag_5f_11"><text:span text:style-name="T14">·знания моральных норм и сформированности морально-этических суждений, способности к решению моральных проблем на основе децентрации (координации различных точек зрения на решение моральной дилеммы); способности к оценке своих поступков и действий других людей с точки зрения соблюдения/нарушения моральной нормы.</text:span></text:span></text:p>
      <text:p text:style-name="P70"><text:span text:style-name="Zag_5f_11"><text:span text:style-name="T14">В планируемых результатах, описывающих эту группу, отсутствует блок «Выпускник научится». Это означает, что </text:span></text:span><text:span text:style-name="Zag_5f_11"><text:span text:style-name="T18">личностные результаты выпускников на ступени начального общего образования </text:span></text:span><text:span text:style-name="Zag_5f_11"><text:span text:style-name="T14">в полном соответствии с требованиями Стандарта </text:span></text:span><text:span text:style-name="Zag_5f_11"><text:span text:style-name="T18">не подлежат итоговой оценке</text:span></text:span><text:span text:style-name="Zag_5f_11"><text:span text:style-name="T14">.</text:span></text:span></text:p>
      <text:p text:style-name="P70"><text:span text:style-name="Zag_5f_11"><text:span text:style-name="T14">Формирование и достижение указанных выше личностных результатов — задача и ответственность системы образования и образовательного учреждения. Поэтому оценка этих результатов образовательной деятельности осуществляется в ходе внешних неперсонифицированных мониторинговых исследований, результаты которых являются основанием для принятия управленческих решений при проектировании и реализации региональных программ развития, программ поддержки образовательного процесса, иных программ. К их осуществлению должны быть привлечены специалисты, не работающие в данном образовательном учреждении и обладающие необходимой компетентностью в сфере психологической диагностики развития личности в детском и подростковом возрасте. Предметом оценки в этом случае становится не прогресс личностного развития обучающегося, а эффективность воспитательно-образовательной деятельности образовательного учреждения, муниципальной, региональной или федеральной системы образования. Это принципиальный момент, отличающий оценку личностных результатов от оценки предметных и метапредметных результатов.</text:span></text:span></text:p>
      <text:p text:style-name="P70"><text:span text:style-name="Zag_5f_11"><text:span text:style-name="T14">В ходе текущей оценки возможна ограниченная оценка сформированности отдельных личностных результатов, полностью отвечающая этическим принципам охраны и защиты интересов ребёнка и конфиденциальности, </text:span></text:span><text:span text:style-name="Zag_5f_11"><text:span text:style-name="T16">в форме, не представляющей угрозы личности, психологической безопасности и эмоциональному статусу учащегося</text:span></text:span><text:span text:style-name="Zag_5f_11"><text:span text:style-name="T14">. Такая оценка направлена на решение задачи оптимизации личностного развития обучающихся и включает три основных компонента:</text:span></text:span></text:p>
      <text:p text:style-name="P52"><text:span text:style-name="Zag_5f_11"><text:span text:style-name="T60">·характеристику достижений и положительных качеств обучающегося;</text:span></text:span></text:p>
      <text:p text:style-name="P52"><text:span text:style-name="Zag_5f_11"><text:span text:style-name="T60">·определение приоритетных задач и направлений личностного развития с учётом как достижений, так и психологических проблем развития ребёнка;</text:span></text:span></text:p>
      <text:p text:style-name="P70"><text:span text:style-name="Zag_5f_11"><text:span text:style-name="T14">·систему психолого-педагогических рекомендаций, призванных обеспечить успешную реализацию задач начального общего образования.</text:span></text:span></text:p>
      <text:p text:style-name="P70"><text:span text:style-name="Zag_5f_11"><text:span text:style-name="T14">Другой формой оценки личностных результатов учащихся может быть оценка индивидуального прогресса личностного развития обучающихся, которым необходима специальная поддержка. Эта задача может быть решена в процессе систематического наблюдения за ходом психического развития ребёнка на основе представлений о нормативном содержании и возрастной периодизации развития — в форме возрастно-психологического консультирования. Такая оценка осуществляется по запросу родителей (законных представителей) обучающихся или по запросу педагогов (или администрации образовательного учреждения) при согласии родителей (законных представителей) и проводится психологом, имеющим специальную профессиональную подготовку в области возрастной психологии.</text:span></text:span></text:p>
      <text:p text:style-name="P70"><text:soft-page-break/><text:span text:style-name="Zag_5f_11"><text:span text:style-name="T16">Оценка метапредметных результатов</text:span></text:span><text:span text:style-name="Zag_5f_11"><text:span text:style-name="T14"> представляет собой оценку достижения планируемых результатов освоения основной образовательной программы, представленных в разделах «Регулятивные учебные действия», «Коммуникативные учебные действия», «Познавательные учебные действия» программы формирования универсальных учебных действий у обучающихся на ступени начального общего образования, а также планируемых результатов, представленных во всех разделах подпрограммы «Чтение. Работа с текстом».</text:span></text:span></text:p>
      <text:p text:style-name="P70"><text:span text:style-name="Zag_5f_11"><text:span text:style-name="T14">Достижение метапредметных результатов обеспечивается за счёт основных компонентов образовательного процесса — учебных предметов.</text:span></text:span></text:p>
      <text:p text:style-name="P70"><text:span text:style-name="Zag_5f_11"><text:span text:style-name="T14">Основным объектом оценки метапредметных результатов служит сформированность у обучающегося регулятивных, коммуникативных и познавательных универсальных действий, т. е. таких умственных действий обучающихся, которые направлены на анализ и управление своей познавательной деятельностью. К ним относятся:</text:span></text:span></text:p>
      <text:p text:style-name="P52"><text:span text:style-name="Zag_5f_11"><text:span text:style-name="T60">·способность обучающегося принимать и сохранять учебную цель и задачи; самостоятельно преобразовывать практическую задачу в познавательную, умение планировать собственную деятельность в соответствии с поставленной задачей и условиями её реализации и искать средства её осуществления; умение контролировать и оценивать свои действия, вносить коррективы в их выполнение на основе оценки и учёта характера ошибок, проявлять инициативу и самостоятельность в обучении;</text:span></text:span></text:p>
      <text:p text:style-name="P52"><text:span text:style-name="Zag_5f_11"><text:span text:style-name="T60">·умение осуществлять информационный поиск, сбор и выделение существенной информации из различных информационных источников;</text:span></text:span></text:p>
      <text:p text:style-name="P52"><text:span text:style-name="Zag_5f_11"><text:span text:style-name="T60">·умение использовать знаково-символические средства для создания моделей изучаемых объектов и процессов, схем решения учебно-познавательных и практических задач;</text:span></text:span></text:p>
      <text:p text:style-name="P52"><text:span text:style-name="Zag_5f_11"><text:span text:style-name="T60">·способность к осуществлению логических операций сравнения, анализа, обобщения, классификации по родовидовым признакам, к установлению аналогий, отнесения к известным понятиям;</text:span></text:span></text:p>
      <text:p text:style-name="P70"><text:span text:style-name="Zag_5f_11"><text:span text:style-name="T14">·умение сотрудничать с педагогом и сверстниками при решении учебных проблем, принимать на себя ответственность за результаты своих действий.</text:span></text:span></text:p>
      <text:p text:style-name="P70"><text:span text:style-name="Zag_5f_11"><text:span text:style-name="T14">Основное содержание оценки метапредметных результатов на ступени начального общего образования строится вокруг умения учиться, т.·е. той совокупности способов действий, которая, собственно, и обеспечивает способность обучающихся к самостоятельному усвоению новых знаний и умений, включая организацию этого процесса.</text:span></text:span></text:p>
      <text:p text:style-name="P70"><text:span text:style-name="Zag_5f_11"><text:span text:style-name="T14">Особенности оценки метапредметных результатов связаны с природой универсальных учебных действий. В силу своей природы, являясь функционально по сути ориентировочными действиями, метапредметные действия составляют психологическую основу и решающее условие успешности решения обучающимися предметных задач. Соответственно, уровень сформированности универсальных учебных действий, представляющих содержание и объект</text:span></text:span></text:p>
      <text:p text:style-name="P70"><text:span text:style-name="Zag_5f_11"><text:span text:style-name="T14">оценки метапредметных результатов, может быть качественно оценён и измерен в следующих основных формах.</text:span></text:span></text:p>
      <text:p text:style-name="P70"><text:span text:style-name="Zag_5f_11"><text:span text:style-name="T14">Во-первых, достижение метапредметных результатов может выступать как результат выполнения специально сконструированных диагностических задач, направленных на оценку уровня сформированности конкретного вида универсальных учебных действий.</text:span></text:span></text:p>
      <text:p text:style-name="P70"><text:span text:style-name="Zag_5f_11"><text:span text:style-name="T14">Во-вторых, достижение метапредметных результатов может рассматриваться как инструментальная основа (или как средство решения) и как условие успешности выполнения учебных и учебно-практических задач средствами учебных предметов. Этот подход широко использован для итоговой оценки планируемых результатов по отдельным предметам. В зависимости от успешности выполнения проверочных заданий по математике, русскому языку (родному языку), чтению, окружающему миру, технологии и другим предметам и с учётом характера ошибок, допущенных ребёнком, можно сделать вывод о сформированности ряда познавательных и регулятивных действий обучающихся. Проверочные задания, требующие совместной работы обучающихся на общий результат, позволяют оценить сформированность коммуникативных учебных действий.</text:span></text:span></text:p>
      <text:p text:style-name="P70"><text:span text:style-name="Zag_5f_11"><text:span text:style-name="T14">Наконец, достижение метапредметных результатов может проявиться в успешности выполнения комплексных заданий на межпредметной основе. В частности, широкие </text:span></text:span><text:soft-page-break/><text:span text:style-name="Zag_5f_11"><text:span text:style-name="T14">возможности для оценки сформированности метапредметных результатов открывает использование проверочных заданий, успешное выполнение которых требует освоения навыков работы с информацией.</text:span></text:span></text:p>
      <text:p text:style-name="P70"><text:span text:style-name="Zag_5f_11"><text:span text:style-name="T14">Преимуществом двух последних способов оценки является то, что предметом измерения становится уровень присвоения обучающимся универсального учебного действия, обнаруживающий себя в том, что действие занимает в структуре учебной деятельности обучающегося место операции, выступая средством, а не целью активности ребёнка.</text:span></text:span></text:p>
      <text:p text:style-name="P70"><text:span text:style-name="Zag_5f_11"><text:span text:style-name="T14">Таким образом, </text:span></text:span><text:span text:style-name="Zag_5f_11"><text:span text:style-name="T18">оценка метапредметных результатов может проводиться в ходе различных процедур</text:span></text:span><text:span text:style-name="Zag_5f_11"><text:span text:style-name="T14">. Например, в итоговые проверочные работы по предметам или в комплексные работы на межпредметной основе целесообразно выносить оценку (прямую или опосредованную) сформированности большинства познавательных учебных действий и навыков работы с информацией, а также опосредованную оценку сформированности ряда коммуникативных и регулятивных действий.</text:span></text:span></text:p>
      <text:p text:style-name="P70"><text:span text:style-name="Zag_5f_11"><text:span text:style-name="T14">В ходе текущей, тематической, промежуточной оценки может быть оценено достижение таких коммуникативных и регулятивных действий, которые трудно или нецелесообразно проверить в ходе стандартизированной итоговой проверочной работы. Например, именно в ходе текущей оценки целесообразно отслеживать уровень сформированности такого умения, как «взаимодействие с партнёром»: ориентация на партнёра, умение слушать и слышать собеседника; стремление учитывать и координировать различные мнения и позиции в отношении объекта, действия, события и др.</text:span></text:span></text:p>
      <text:p text:style-name="P70"><text:span text:style-name="Zag_5f_11"><text:span text:style-name="T14">Оценка уровня сформированности ряда универсальных учебных действий, овладение которыми имеет определяющее значение для оценки эффективности всей системы начального образования (например, обеспечиваемые системой начального образования уровень «включённости» детей в учебную деятельность, уровень их учебной самостоятельности, уровень сотрудничества и ряд других), проводится в форме неперсонифицированных процедур.</text:span></text:span></text:p>
      <text:p text:style-name="P70"><text:span text:style-name="Zag_5f_11"><text:span text:style-name="T16">Оценка предметных результатов</text:span></text:span><text:span text:style-name="Zag_5f_11"><text:span text:style-name="T14"> представляет собой оценку достижения обучающимся планируемых результатов по отдельным предметам.</text:span></text:span></text:p>
      <text:p text:style-name="P70"><text:span text:style-name="Zag_5f_11"><text:span text:style-name="T14">Достижение этих результатов обеспечивается за счёт основных компонентов образовательного процесса — учебных предметов, представленных в обязательной части учебного плана.</text:span></text:span></text:p>
      <text:p text:style-name="P70"><text:span text:style-name="Zag_5f_11"><text:span text:style-name="T14">В соответствии с пониманием сущности образовательных результатов, заложенном в Стандарте, предметные результаты содержат в себе, во-первых, </text:span></text:span><text:span text:style-name="Zag_5f_11"><text:span text:style-name="T19">систему основополагающих элементов научного знания</text:span></text:span><text:span text:style-name="Zag_5f_11"><text:span text:style-name="T14">, которая выражается через учебный материал различных курсов (далее — </text:span></text:span><text:span text:style-name="Zag_5f_11"><text:span text:style-name="T19">систему предметных знаний</text:span></text:span><text:span text:style-name="Zag_5f_11"><text:span text:style-name="T14">), и, во-вторых, </text:span></text:span><text:span text:style-name="Zag_5f_11"><text:span text:style-name="T19">систему формируемых действий с</text:span></text:span><text:span text:style-name="Zag_5f_11"><text:span text:style-name="T14"> </text:span></text:span><text:span text:style-name="Zag_5f_11"><text:span text:style-name="T19">учебным материалом</text:span></text:span><text:span text:style-name="Zag_5f_11"><text:span text:style-name="T14"> (далее — </text:span></text:span><text:span text:style-name="Zag_5f_11"><text:span text:style-name="T19">систему предметных действий</text:span></text:span><text:span text:style-name="Zag_5f_11"><text:span text:style-name="T14">), которые направлены на применение знаний, их преобразование и получение нового знания.</text:span></text:span></text:p>
      <text:p text:style-name="P70"><text:span text:style-name="Zag_5f_11"><text:span text:style-name="T18">Система предметных знаний</text:span></text:span><text:span text:style-name="Zag_5f_11"><text:span text:style-name="T14"> — важнейшая составляющая предметных результатов. В ней можно выделить </text:span></text:span><text:span text:style-name="Zag_5f_11"><text:span text:style-name="T19">опорные знания</text:span></text:span><text:span text:style-name="Zag_5f_11"><text:span text:style-name="T14"> (знания, усвоение которых принципиально необходимо для текущего и последующего успешного обучения) и знания, дополняющие, расширяющие или углубляющие опорную систему знаний, а также служащие пропедевтикой для последующего изучения курсов.</text:span></text:span></text:p>
      <text:p text:style-name="P70"><text:span text:style-name="Zag_5f_11"><text:span text:style-name="T14">К опорным знаниям относятся, прежде всего, основополагающие элементы научного знания (как общенаучные, так и относящиеся к отдельным отраслям знания и культуры), лежащие в основе современной научной картины мира: ключевые теории, идеи, понятия, факты, методы. На ступени начального общего образования к опорной системе знаний отнесён понятийный аппарат (или «язык») учебных предметов, освоение которого позволяет учителю и обучающимся эффективно продвигаться в изучении предмета.</text:span></text:span></text:p>
      <text:p text:style-name="P70"><text:span text:style-name="Zag_5f_11"><text:span text:style-name="T14">Опорная система знаний определяется с учётом их значимости для решения основных задач образования на данной ступени, опорного характера изучаемого материала для последующего обучения, а также с учётом принципа реалистичности, потенциальной возможности их достижения большинством обучающихся. Иными словами, в эту группу включается система таких знаний, умений, учебных действий, которые, во-первых, принципиально не</text:span></text:span></text:p>
      <text:p text:style-name="P70"><text:span text:style-name="Zag_5f_11"><text:span text:style-name="T14">обходимы для успешного обучения и, во-вторых, при наличии специальной </text:span></text:span><text:soft-page-break/><text:span text:style-name="Zag_5f_11"><text:span text:style-name="T14">целенаправленной работы учителя, в принципе могут быть достигнуты подавляющим большинством детей.</text:span></text:span></text:p>
      <text:p text:style-name="P70"><text:span text:style-name="Zag_5f_11"><text:span text:style-name="T14">На ступени начального общего образования особое значение для продолжения образования имеет усвоение учащимися </text:span></text:span><text:span text:style-name="Zag_5f_11"><text:span text:style-name="T19">опорной системы знаний по русскому языку, родному языку и математике</text:span></text:span><text:span text:style-name="Zag_5f_11"><text:span text:style-name="T14">.</text:span></text:span></text:p>
      <text:p text:style-name="P70"><text:span text:style-name="Zag_5f_11"><text:span text:style-name="T14">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, а способность использовать эти знания при решении учебно-познавательных и учебно-практических задач. Иными словами, объектом оценки предметных результатов являются действия, выполняемые обучающимися, с предметным содержанием.</text:span></text:span></text:p>
      <text:p text:style-name="P70"><text:span text:style-name="Zag_5f_11"><text:span text:style-name="T18">Действия с предметным содержанием (или предметные действия)</text:span></text:span><text:span text:style-name="Zag_5f_11"><text:span text:style-name="T14"> — вторая важная составляющая предметных результатов. В основе многих предметных действий лежат те же универсальные учебные действия, прежде всего познавательные: использование знаково-символических средств; моделирование; сравнение, группировка и классификация объектов; действия анализа, синтеза и обобщения; установление связей (в том числе — причинно-следственных) и аналогий; поиск, преобразование, представление и интерпретация информации, рассуждения и т. д. Однако на разных предметах эти действия преломляются через специфику предмета, например, выполняются с разными объектами—с числами и математическими выражениями; со звуками и буквами, словами, словосочетаниями и предложениями; высказываниями и текстами; с объектами живой и неживой природы; с музыкальными и художественными произведениями и т. п. Поэтому при всей общности подходов и алгоритмов выполнения действий сам состав формируемых и отрабатываемых действий носит специфическую «предметную» окраску. Поэтому, в частности, различен и вклад разных учебных предметов в становление и формирование отдельных универсальных учебных действий. Так, например, неоценим вклад технологии в становление и формирование регулятивных учебных действий.</text:span></text:span></text:p>
      <text:p text:style-name="P70"><text:span text:style-name="Zag_5f_11"><text:span text:style-name="T14">Совокупность же всех учебных предметов обеспечивает возможность формирования всех универсальных учебных действий при условии, что образовательный процесс ориентирован на достижение планируемых результатов.</text:span></text:span></text:p>
      <text:p text:style-name="P70"><text:span text:style-name="Zag_5f_11"><text:span text:style-name="T14">К предметным действиям следует отнести также действия, присущие главным образом только конкретному предмету, овладение которыми необходимо для полноценного личностного развития или дальнейшего изучения предмета (в частности, способы двигательной деятельности, осваиваемые в курсе физической культуры, или способы обработки материалов, приёмы лепки, рисования, способы музыкальной исполнительской деятельности и др.).</text:span></text:span></text:p>
      <text:p text:style-name="P70"><text:span text:style-name="Zag_5f_11"><text:span text:style-name="T14">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(круга) задач, а затем и </text:span></text:span><text:span text:style-name="Zag_5f_11"><text:span text:style-name="T19">осознанному и произвольному их выполнению</text:span></text:span><text:span text:style-name="Zag_5f_11"><text:span text:style-name="T14">, переносу на новые классы объектов. Это проявляется в способности обучающихся решать разнообразные по содержанию и сложности классы учебно-познавательных и учебно-практических задач.</text:span></text:span></text:p>
      <text:p text:style-name="P70"><text:span text:style-name="Zag_5f_11"><text:span text:style-name="T14">Поэтому </text:span></text:span><text:span text:style-name="Zag_5f_11"><text:span text:style-name="T16">объектом оценки предметных результатов</text:span></text:span><text:span text:style-name="Zag_5f_11"><text:span text:style-name="T14"> служит в полном соответствии с требованиями Стандарта способность обучающихся решать учебно-познавательные и учебно-практические задачи с использованием средств, релевантных содержанию учебных предметов, в том числе на основе метапредметных действий.</text:span></text:span></text:p>
      <text:p text:style-name="P70"><text:span text:style-name="Zag_5f_11"><text:span text:style-name="T14">Оценка достижения этих предметных результатов ведётся как в ходе текущего и промежуточного оценивания, так и в ходе выполнения итоговых проверочных работ. При этом итоговая оценка ограничивается контролем успешности освоения действий, выполняемых обучающимися с предметным содержанием, отражающим опорную систему знаний данного учебного курса.</text:span></text:span></text:p>
      <text:p text:style-name="P100"><text:span text:style-name="Zag_5f_11"><text:span text:style-name="T12"><text:s/>Портфель достижений как инструмент оценки динамики индивидуальных образовательных достижений</text:span></text:span></text:p>
      <text:p text:style-name="P70"><text:span text:style-name="Zag_5f_11"><text:span text:style-name="T14">Показатель динамики образовательных достижений – один из основных показателей в оценке образовательных достижений. На основе выявления характера динамики образовательных достижений обучающихся можно оценивать эффективность учебного </text:span></text:span><text:soft-page-break/><text:span text:style-name="Zag_5f_11"><text:span text:style-name="T14">процесса, эффективность работы учителя или образовательного учреждения, эффективность системы образования в целом. При этом наиболее часто реализуется подход, основанный на сравнении количественных показателей, характеризующих результаты оценки, полученные в двух точках образовательной траектории учащихся.</text:span></text:span></text:p>
      <text:p text:style-name="P70"><text:span text:style-name="Zag_5f_11"><text:span text:style-name="T14">Оценка динамики образовательных достижений, как правило, имеет две составляющие: педагогическую, понимаемую как оценку динамики степени и уровня овладения действиями с предметным содержанием, и психологическую, связанную с оценкой индивидуального прогресса в развитии ребёнка.</text:span></text:span></text:p>
      <text:p text:style-name="P70"><text:span text:style-name="Zag_5f_11"><text:span text:style-name="T14">Одним из наиболее адекватных инструментов для оценки динамики образовательных достижений служит портфель достижений ученика. Как показывает опыт его использования, портфель достижений может быть отнесён к разряду аутентичных индивидуальных оценок, ориентированных на демонстрацию динамики образовательных достижений в широком образовательном контексте (в том числе в сфере освоения таких средств самоорганизации собственной учебной деятельности, как самоконтроль, самооценка, рефлексия и т. д.).</text:span></text:span></text:p>
      <text:p text:style-name="P70"><text:span text:style-name="Zag_5f_11"><text:span text:style-name="T14">Портфель достижений — это не только современная эффективная форма оценивания, но и действенное средство для решения ряда важных педагогических задач, позволяющее:</text:span></text:span></text:p>
      <text:p text:style-name="P52"><text:span text:style-name="Zag_5f_11"><text:span text:style-name="T60">·поддерживать высокую учебную мотивацию обучающихся;</text:span></text:span></text:p>
      <text:p text:style-name="P52"><text:span text:style-name="Zag_5f_11"><text:span text:style-name="T60">·поощрять их активность и самостоятельность, расширять возможности обучения и самообучения;</text:span></text:span></text:p>
      <text:p text:style-name="P52"><text:span text:style-name="Zag_5f_11"><text:span text:style-name="T60">·развивать навыки рефлексивной и оценочной (в том числе самооценочной) деятельности обучающихся;</text:span></text:span></text:p>
      <text:p text:style-name="P70"><text:span text:style-name="Zag_5f_11"><text:span text:style-name="T14">·формировать умение учиться — ставить цели, планировать и организовывать собственную учебную деятельность.</text:span></text:span></text:p>
      <text:p text:style-name="P70"><text:span text:style-name="Zag_5f_11"><text:span text:style-name="T18">Портфель достижений</text:span></text:span><text:span text:style-name="Zag_5f_11"><text:span text:style-name="T14"> представляет собой специально организованную подборку работ, которые демонстрируют усилия, прогресс и достижения обучающегося в различных областях. Портфель достижений является оптимальным способом организации текущей системы оценки. При этом материалы портфеля достижений должны допускать проведение независимой оценки, например при проведении аттестации педагогов.</text:span></text:span></text:p>
      <text:p text:style-name="P70"><text:span text:style-name="Zag_5f_11"><text:span text:style-name="T14">В состав портфеля достижений могут включаться результаты, достигнутые учеником не только в ходе учебной деятельности, но и в иных формах активности: творческой, социальной, коммуникативной, физкультурно-оздоровительной, трудовой деятельности, протекающей как в рамках повседневной школьной практики, так и за её пределами.</text:span></text:span></text:p>
      <text:p text:style-name="P70"><text:span text:style-name="Zag_5f_11"><text:span text:style-name="T14">В портфель достижений учеников начальной школы, который используется для оценки достижения планируемых результатов начального общего образования, целесообразно включать следующие материалы.</text:span></text:span></text:p>
      <text:p text:style-name="P70"><text:span text:style-name="Zag_5f_11"><text:span text:style-name="T18">1.·Выборки детских работ — формальных и творческих</text:span></text:span><text:span text:style-name="Zag_5f_11"><text:span text:style-name="T14">, выполненных в ходе обязательных учебных занятий по всем изучаемым предметам, а также в ходе посещаемых учащимися факультативных учебных занятий, реализуемых в рамках образовательной программы образовательного учреждения (как её общеобразовательной составляющей, так и программы дополнительного образования).</text:span></text:span></text:p>
      <text:p text:style-name="P70"><text:span text:style-name="Zag_5f_11"><text:span text:style-name="T14">Обязательной составляющей портфеля достижений являются материалы </text:span></text:span><text:span text:style-name="Zag_5f_11"><text:span text:style-name="T19">стартовой диагностики, промежуточных и итоговых стандартизированных</text:span></text:span><text:span text:style-name="Zag_5f_11"><text:span text:style-name="T14"> </text:span></text:span><text:span text:style-name="Zag_5f_11"><text:span text:style-name="T19">работ</text:span></text:span><text:span text:style-name="Zag_5f_11"><text:span text:style-name="T14"> по отдельным предметам.</text:span></text:span></text:p>
      <text:p text:style-name="P70"><text:span text:style-name="Zag_5f_11"><text:span text:style-name="T14">Остальные работы должны быть подобраны так, чтобы их совокупность демонстрировала нарастающие успешность, объём и глубину знаний, достижение более высоких уровней формируемых учебных действий. Примерами такого рода работ могут быть:</text:span></text:span></text:p>
      <text:p text:style-name="P52"><text:span text:style-name="Zag_5f_11"><text:span text:style-name="T60">·</text:span></text:span><text:span text:style-name="Zag_5f_11"><text:span text:style-name="T64">по русскому, родному языку и литературному чтению, литературному чтению на родном языке, иностранному языку</text:span></text:span><text:span text:style-name="Zag_5f_11"><text:span text:style-name="T60"> — диктанты и изложения, сочинения на заданную тему, сочинения на произвольную тему, аудиозаписи монологических и диалогических высказываний, «дневники читателя», иллюстрированные «авторские» работы детей, материалы их самоанализа и рефлексии и т.п.;</text:span></text:span></text:p>
      <text:p text:style-name="P52"><text:span text:style-name="Zag_5f_11"><text:span text:style-name="T60">·</text:span></text:span><text:span text:style-name="Zag_5f_11"><text:span text:style-name="T64">по математике</text:span></text:span><text:span text:style-name="Zag_5f_11"><text:span text:style-name="T60"> — математические диктанты, оформленные результаты миниисследований, записи решения учебно-познавательных и учебно-практических задач, математические модели, </text:span></text:span><text:soft-page-break/><text:span text:style-name="Zag_5f_11"><text:span text:style-name="T60">аудиозаписи устных ответов (демонстрирующих навыки устного счёта, рассуждений, доказательств, выступлений, сообщений на математические темы), материалы самоанализа и рефлексии и т.п.;</text:span></text:span></text:p>
      <text:p text:style-name="P52"><text:span text:style-name="Zag_5f_11"><text:span text:style-name="T60">·</text:span></text:span><text:span text:style-name="Zag_5f_11"><text:span text:style-name="T64">по окружающему миру</text:span></text:span><text:span text:style-name="Zag_5f_11"><text:span text:style-name="T60"> — дневники наблюдений, оформленные результаты мини-исследований и мини-проектов, интервью, аудиозаписи устных ответов, творческие работы, материалы самоанализа и рефлексии и·т.п.;</text:span></text:span></text:p>
      <text:p text:style-name="P52"><text:span text:style-name="Zag_5f_11"><text:span text:style-name="T60">·</text:span></text:span><text:span text:style-name="Zag_5f_11"><text:span text:style-name="T64">по предметам эстетического цикла</text:span></text:span><text:span text:style-name="Zag_5f_11"><text:span text:style-name="T60"> — аудиозаписи, фото и видеоизображения примеров исполнительской деятельности, иллюстрации к музыкальным произведениям, иллюстрации на заданную тему, продукты собственного творчества, аудиозаписи монологических высказываний-описаний, материалы самоанализа и рефлексии и т. п.;</text:span></text:span></text:p>
      <text:p text:style-name="P52"><text:span text:style-name="Zag_5f_11"><text:span text:style-name="T60">·</text:span></text:span><text:span text:style-name="Zag_5f_11"><text:span text:style-name="T64">по технологии</text:span></text:span><text:span text:style-name="Zag_5f_11"><text:span text:style-name="T60"> — фото и видеоизображения продуктов исполнительской деятельности, аудиозаписи монологических высказываний-описаний, продукты собственного творчества, материалы самоанализа и рефлексии и т. п.;</text:span></text:span></text:p>
      <text:p text:style-name="P70"><text:span text:style-name="Zag_5f_11"><text:span text:style-name="T14">·</text:span></text:span><text:span text:style-name="Zag_5f_11"><text:span text:style-name="T19">по физкультуре </text:span></text:span><text:span text:style-name="Zag_5f_11"><text:span text:style-name="T14">— видеоизображения примеров исполнительской деятельности, дневники наблюдений и самоконтроля, самостоятельно составленные расписания и режим дня, комплексы физических упражнений, материалы самоанализа и рефлексии и т. п.</text:span></text:span></text:p>
      <text:p text:style-name="P70"><text:span text:style-name="Zag_5f_11"><text:span text:style-name="T18">2.·Систематизированные материалы наблюдений</text:span></text:span><text:span text:style-name="Zag_5f_11"><text:span text:style-name="T14"> </text:span></text:span><text:span text:style-name="Zag_5f_11"><text:span text:style-name="T19">(оценочные листы, материалы и листы наблюдений и т.п.) </text:span></text:span><text:span text:style-name="Zag_5f_11"><text:span text:style-name="T14">за процессом овладения универсальными учебными действиями, которые ведут учителя начальных классов (выступающие и в роли учителя-предметника, и в роли классного руководителя), иные учителя-предметники, школьный психолог, организатор воспитательной работы и другие непосредственные участники образовательного процесса.</text:span></text:span></text:p>
      <text:p text:style-name="P70"><text:span text:style-name="Zag_5f_11"><text:span text:style-name="T18">3. Материалы, характеризующие достижения обучающихся в рамках внеучебной</text:span></text:span><text:span text:style-name="Zag_5f_11"><text:span text:style-name="T14"> (школьной и внешкольной)</text:span></text:span></text:p>
      <text:p text:style-name="P70"><text:span text:style-name="Zag_5f_11"><text:span text:style-name="T18">и</text:span></text:span><text:span text:style-name="Zag_5f_11"><text:span text:style-name="T14"> </text:span></text:span><text:span text:style-name="Zag_5f_11"><text:span text:style-name="T18">досуговой деятельности</text:span></text:span><text:span text:style-name="Zag_5f_11"><text:span text:style-name="T14">, например результаты участия в олимпиадах, конкурсах, смотрах, выставках, концертах, спортивных мероприятиях, поделки и др. Основное требование, предъявляемое к этим материалам, – отражение в них степени достижения планируемых результатов освоения примерной образовательной программы начального общего образования.</text:span></text:span></text:p>
      <text:p text:style-name="P70"><text:span text:style-name="Zag_5f_11"><text:span text:style-name="T16">Анализ, интерпретация и оценка </text:span></text:span><text:span text:style-name="Zag_5f_11"><text:span text:style-name="T14">отдельных составляющих и портфеля достижений в целом ведутся с позиций достижения планируемых результатов с учётом основных результатов начального общего образования, закреплённых в Стандарте.</text:span></text:span></text:p>
      <text:p text:style-name="P70"><text:span text:style-name="Zag_5f_11"><text:span text:style-name="T14">Оценка как отдельных составляющих, так и портфеля достижений в целом ведётся на </text:span></text:span><text:span text:style-name="Zag_5f_11"><text:span text:style-name="T19">критериальной основе</text:span></text:span><text:span text:style-name="Zag_5f_11"><text:span text:style-name="T14">, поэтому портфели достижений должны сопровождаться специальными документами, в которых описаны состав портфеля достижений; критерии, на основе которых оцениваются отдельные работы, и вклад каждой работы в накопленную оценку выпускника.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.</text:span></text:span></text:p>
      <text:p text:style-name="P70"><text:span text:style-name="Zag_5f_11"><text:span text:style-name="T14">При адаптации критериев целесообразно соотносить их с критериями и нормами, представленными в примерах инструментария для итоговой оценки достижения планируемых результатов, естественно, спроецировав их предварительно на данный этап обучения.</text:span></text:span></text:p>
      <text:p text:style-name="P70"><text:span text:style-name="Zag_5f_11"><text:span text:style-name="T14">По результатам оценки, которая формируется на основе материалов портфеля достижений, делаются выводы о:</text:span></text:span></text:p>
      <text:p text:style-name="P70"><text:span text:style-name="Zag_5f_11"><text:span text:style-name="T14">1) сформированности у обучающегося </text:span></text:span><text:span text:style-name="Zag_5f_11"><text:span text:style-name="T19">универсальных и предметных способов действий</text:span></text:span><text:span text:style-name="Zag_5f_11"><text:span text:style-name="T14">, а также </text:span></text:span><text:span text:style-name="Zag_5f_11"><text:span text:style-name="T19">опорной системы знаний</text:span></text:span><text:span text:style-name="Zag_5f_11"><text:span text:style-name="T14">, обеспечивающих ему возможность продолжения образования в основной школе;</text:span></text:span></text:p>
      <text:p text:style-name="P70"><text:span text:style-name="Zag_5f_11"><text:span text:style-name="T14">2) сформированности основ </text:span></text:span><text:span text:style-name="Zag_5f_11"><text:span text:style-name="T19">умения учиться</text:span></text:span><text:span text:style-name="Zag_5f_11"><text:span text:style-name="T14">, понимаемой как способности к самоорганизации с целью постановки и решения учебно-познавательных и учебно-практических задач;</text:span></text:span></text:p>
      <text:p text:style-name="P71"><text:span text:style-name="Zag_5f_11"><text:span text:style-name="T14">3) </text:span></text:span><text:span text:style-name="Zag_5f_11"><text:span text:style-name="T19">индивидуальном прогрессе</text:span></text:span><text:span text:style-name="Zag_5f_11"><text:span text:style-name="T14"> в основных сферах развития личности — мотивационно-смысловой, познавательной, эмоциональной, волевой и саморегуляции.</text:span></text:span></text:p>
      <text:p text:style-name="P100"><text:span text:style-name="Zag_5f_11"><text:span text:style-name="T12"><text:s/>Итоговая оценка выпускника и её использование при переходе от начального к основному общему образованию</text:span></text:span></text:p>
      <text:p text:style-name="P70"><text:span text:style-name="Zag_5f_11"><text:span text:style-name="T14">На итоговую оценку на ступени начального общего образования, результаты которой </text:span></text:span><text:soft-page-break/><text:span text:style-name="Zag_5f_11"><text:span text:style-name="T14">используются при принятии решения о возможности (или невозможности) продолжения обучения на следующей ступени, выносятся </text:span></text:span><text:span text:style-name="Zag_5f_11"><text:span text:style-name="T19">только предметные и метапредметные результаты</text:span></text:span><text:span text:style-name="Zag_5f_11"><text:span text:style-name="T14">, описанные в разделе «Выпускник научится» планируемых результатов начального образования.</text:span></text:span></text:p>
      <text:p text:style-name="P70"><text:span text:style-name="Zag_5f_11"><text:span text:style-name="T14">Предметом итоговой оценки является </text:span></text:span><text:span text:style-name="Zag_5f_11"><text:span text:style-name="T19">способность обучающихся решать учебно-познавательные и учебно-практические задачи, построенные на материале опорной системы знаний с использованием средств, релевантных содержанию учебных предметов</text:span></text:span><text:span text:style-name="Zag_5f_11"><text:span text:style-name="T14">, в том числе на основе метапредметных действий. Способность к решению иного класса задач является предметом различного рода неперсонифицированных обследований.</text:span></text:span></text:p>
      <text:p text:style-name="P70"><text:span text:style-name="Zag_5f_11"><text:span text:style-name="T14">На ступени начального общего образования особое значение для продолжения образования имеет усвоение учащимися </text:span></text:span><text:span text:style-name="Zag_5f_11"><text:span text:style-name="T19">опорной системы знаний по русскому языку, родному языку</text:span></text:span><text:span text:style-name="Zag_5f_11"><text:span text:style-name="T14"> </text:span></text:span><text:span text:style-name="Zag_5f_11"><text:span text:style-name="T19">и математике</text:span></text:span><text:span text:style-name="Zag_5f_11"><text:span text:style-name="T14"> и овладение следующими метапредметными действиями:</text:span></text:span></text:p>
      <text:p text:style-name="P52"><text:span text:style-name="Zag_5f_11"><text:span text:style-name="T60">·</text:span></text:span><text:span text:style-name="Zag_5f_11"><text:span text:style-name="T64">речевыми</text:span></text:span><text:span text:style-name="Zag_5f_11"><text:span text:style-name="T60">, среди которых следует выделить </text:span></text:span><text:span text:style-name="Zag_5f_11"><text:span text:style-name="T64">навыки осознанного чтения и работы с информацией</text:span></text:span><text:span text:style-name="Zag_5f_11"><text:span text:style-name="T60">;</text:span></text:span></text:p>
      <text:p text:style-name="P70"><text:span text:style-name="Zag_5f_11"><text:span text:style-name="T14">·</text:span></text:span><text:span text:style-name="Zag_5f_11"><text:span text:style-name="T19">коммуникативными</text:span></text:span><text:span text:style-name="Zag_5f_11"><text:span text:style-name="T14">, необходимыми для учебного сотрудничества с учителем и сверстниками.</text:span></text:span></text:p>
      <text:p text:style-name="P70"><text:span text:style-name="Zag_5f_11"><text:span text:style-name="T14">Итоговая оценка выпускника формируется на основе накопленной оценки, зафиксированной в портфеле достижений, по всем учебным предметам и оценок за выполнение, как минимум, трёх (четырёх) итоговых работ (по русскому языку, родному языку, математике и комплексной работы на межпредметной основе).</text:span></text:span></text:p>
      <text:p text:style-name="P70"><text:span text:style-name="Zag_5f_11"><text:span text:style-name="T14">При этом накопленная оценка характеризует выполнение всей совокупности планируемых результатов, а также динамику образовательных достижений обучающихся за период обучения. А оценки за итоговые работы характеризуют, как минимум, уровень усвоения обучающимися опорной системы знаний по русскому языку, родному языку и математике, а также уровень овладения метапредметными действиями.</text:span></text:span></text:p>
      <text:p text:style-name="P99"><text:span text:style-name="Zag_5f_11"><text:span text:style-name="T14">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.</text:span></text:span></text:p>
      <text:p text:style-name="P99"><text:span text:style-name="Zag_5f_11"><text:span text:style-name="T14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как минимум, с оценкой «зачтено» (или «удовлетворительно»), а результаты выполнения итоговых работ свидетельствуют о правильном выполнении не менее 50% заданий базового уровня.</text:span></text:span></text:p>
      <text:p text:style-name="P99"><text:span text:style-name="Zag_5f_11"><text:span text:style-name="T14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причём не менее чем по половине разделов выставлена оценка «хорошо» или «отлично», а результаты выполнения итоговых работ свидетельствуют о правильном выполнении не менее 65% заданий базового уровня и получении не менее 50% от максимального балла за выполнение заданий повышенного уровня.</text:span></text:span></text:p>
      <text:p text:style-name="P70"><text:span text:style-name="Zag_5f_11"><text:span text:style-name="T14">Такой вывод делается, если в материалах накопительной системы оценки не зафиксировано достижение планируемых результатов по </text:span></text:span><text:span text:style-name="Zag_5f_11"><text:span text:style-name="T20">всем</text:span></text:span><text:span text:style-name="Zag_5f_11"><text:span text:style-name="T14"> основным разделам учебной программы, а результаты выполнения итоговых работ свидетельствуют о правильном выполнении менее 50% заданий базового уровня.</text:span></text:span></text:p>
      <text:p text:style-name="P70"><text:span text:style-name="Zag_5f_11"><text:span text:style-name="T14">Педагогический совет образовательного учреждения на основе выводов, сделанных по каждому обучающемуся, рассматривает вопрос об </text:span></text:span><text:span text:style-name="Zag_5f_11"><text:span text:style-name="T16">успешном освоении данным обучающимся основной образовательной программы начального общего образования и переводе его на следующую ступень общего образования</text:span></text:span><text:span text:style-name="Zag_5f_11"><text:span text:style-name="T14">.</text:span></text:span></text:p>
      <text:p text:style-name="P70"><text:span text:style-name="Zag_5f_11"><text:span text:style-name="T14">В случае если полученные обучающимся итоговые оценки не позволяют сделать однозначного вывода о достижении планируемых результатов, решение о переводе на следующую ступень общего образования 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, устанавливаемых Министерством образования и науки Российской Федерации.</text:span></text:span></text:p>
      <text:p text:style-name="P70"><text:span text:style-name="Zag_5f_11"><text:span text:style-name="T15">Решение</text:span></text:span><text:span text:style-name="Zag_5f_11"><text:span text:style-name="T16"> о переводе</text:span></text:span><text:span text:style-name="Zag_5f_11"><text:span text:style-name="T15"> обучающегося на следующую ступень общего образования </text:span></text:span><text:soft-page-break/><text:span text:style-name="Zag_5f_11"><text:span text:style-name="T15">принимается педагогическим советом МБОУ СОШ с. Паниковец, одновременно с рассмотрением и утверждением </text:span></text:span><text:span text:style-name="Zag_5f_11"><text:span text:style-name="T16">характеристики обучающегося</text:span></text:span><text:span text:style-name="Zag_5f_11"><text:span text:style-name="T15">, в которой:</text:span></text:span></text:p>
      <text:p text:style-name="P52"><text:span text:style-name="Zag_5f_11"><text:span text:style-name="T60">·отмечаются образовательные достижения и положительные качества обучающегося;</text:span></text:span></text:p>
      <text:p text:style-name="P52"><text:span text:style-name="Zag_5f_11"><text:span text:style-name="T60">·определяются приоритетные задачи и направления личностного развития с учётом как достижений, так и психологических проблем развития ребёнка;</text:span></text:span></text:p>
      <text:p text:style-name="P70"><text:span text:style-name="Zag_5f_11"><text:span text:style-name="T14">·даются психологопедагогические рекомендации, призванные обеспечить успешную реализацию намеченных задач на следующей ступени обучения.</text:span></text:span></text:p>
      <text:p text:style-name="P70"><text:span text:style-name="Zag_5f_11"><text:span text:style-name="T14">Все выводы и оценки, включаемые в характеристику, должны быть подтверждены материалами портфеля достижений и другими объективными показателями.</text:span></text:span></text:p>
      <text:p text:style-name="P70"><text:span text:style-name="Zag_5f_11"><text:span text:style-name="T14">Образовательные учреждения информируют органы управления в установленной регламентом форме:</text:span></text:span></text:p>
      <text:p text:style-name="P52"><text:span text:style-name="Zag_5f_11"><text:span text:style-name="T60">·о результатах выполнения итоговых работ по русскому, родному языку, математике и итоговой комплексной работы на межпредметной основе;</text:span></text:span></text:p>
      <text:p text:style-name="P70"><text:span text:style-name="Zag_5f_11"><text:span text:style-name="T14">·о количестве учащихся, завершивших обучение на ступени начального общего образования и переведённых на следующую ступень общего образования.</text:span></text:span></text:p>
      <text:p text:style-name="P70"><text:span text:style-name="Zag_5f_11"><text:span text:style-name="T14">Оценка результатов деятельности образовательного учреждения начального образования осуществляется в ходе его аккредитации, а также в рамках аттестации педагогических кадров. Она проводится на основе результатов итоговой оценки достижения планируемых результатов освоения основной образовательной программы начального общего образования с учётом:</text:span></text:span></text:p>
      <text:p text:style-name="P52"><text:span text:style-name="Zag_5f_11"><text:span text:style-name="T60">·результатов мониторинговых исследований разного уровня (федерального, регионального, муниципального);</text:span></text:span></text:p>
      <text:p text:style-name="P52"><text:span text:style-name="Zag_5f_11"><text:span text:style-name="T60">·условий реализации основной образовательной программы начального общего образования;</text:span></text:span></text:p>
      <text:p text:style-name="P70"><text:span text:style-name="Zag_5f_11"><text:span text:style-name="T14">·особенностей контингента обучающихся.</text:span></text:span></text:p>
      <text:p text:style-name="P70"><text:span text:style-name="Zag_5f_11"><text:span text:style-name="T14">Предметом оценки в ходе данных процедур является также</text:span></text:span><text:span text:style-name="Zag_5f_11"><text:span text:style-name="T19"> текущая оценочная деятельность</text:span></text:span><text:span text:style-name="Zag_5f_11"><text:span text:style-name="T14"> образовательных учреждений и педагогов и, в частности, отслеживание динамики образовательных достижений выпускников начальной школы данного образовательного учреждения.</text:span></text:span></text:p>
      <text:p text:style-name="P72"><text:span text:style-name="Zag_5f_11"><text:span text:style-name="T14">В случае если для проведения итоговых работ используется единый, централизованно разработанный инструментарий, наиболее целесообразной формой оценки деятельности . <text:s/></text:span></text:span></text:p>
      <text:p text:style-name="P74"/>
      <text:p text:style-name="P74"/>
      <text:p text:style-name="P72"><text:span text:style-name="Zag_5f_11"><text:span text:style-name="T16">2. Содержательный раздел</text:span></text:span></text:p>
      <text:p text:style-name="P74"/>
      <text:p text:style-name="P101"><text:span text:style-name="Zag_5f_11"><text:span text:style-name="T68">2. 1. Формирование универсальных учебных действий</text:span></text:span></text:p>
      <text:p text:style-name="P102"><text:span text:style-name="Zag_5f_11"><text:span text:style-name="T69">(личностные и метапредметные результаты)</text:span></text:span></text:p>
      <text:p text:style-name="P60"><text:span text:style-name="Zag_5f_11"><text:span text:style-name="T13">В результате изучения </text:span></text:span><text:span text:style-name="Zag_5f_11"><text:span text:style-name="T9">всех без исключения предметов </text:span></text:span><text:span text:style-name="Zag_5f_11"><text:span text:style-name="T13">на ступени начального общего образования у выпускников будут сформированы </text:span></text:span><text:span text:style-name="Zag_5f_11"><text:span text:style-name="T36">личностные, регулятивные, познавательные </text:span></text:span><text:span text:style-name="Zag_5f_11"><text:span text:style-name="T13">и </text:span></text:span><text:span text:style-name="Zag_5f_11"><text:span text:style-name="T36">коммуникативные </text:span></text:span><text:span text:style-name="Zag_5f_11"><text:span text:style-name="T13">универсальные учебные действия как основа умения учиться.</text:span></text:span></text:p>
      <text:p text:style-name="P60"><text:span text:style-name="Zag_5f_11"><text:span text:style-name="T13">В </text:span></text:span><text:span text:style-name="Zag_5f_11"><text:span text:style-name="T33">сфере личностных универсальных учебных действий </text:span></text:span><text:span text:style-name="Zag_5f_11"><text:span text:style-name="T13">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, способность к моральной децентрации.</text:span></text:span></text:p>
      <text:p text:style-name="P60"><text:span text:style-name="Zag_5f_11"><text:span text:style-name="T13">В </text:span></text:span><text:span text:style-name="Zag_5f_11"><text:span text:style-name="T33">сфере регулятивных универсальных учебных действий </text:span></text:span><text:span text:style-name="Zag_5f_11"><text:span text:style-name="T13">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 оценивать свои действия, вносить соответствующие коррективы в их выполнение.</text:span></text:span></text:p>
      <text:p text:style-name="P60"><text:span text:style-name="Zag_5f_11"><text:span text:style-name="T13">В </text:span></text:span><text:span text:style-name="Zag_5f_11"><text:span text:style-name="T33">сфере познавательных универсальных учебных действий </text:span></text:span><text:span text:style-name="Zag_5f_11"><text:span text:style-name="T13">выпускники научатся воспринимать и анализировать сообщения и важнейшие их компоненты — тексты, использовать знаково-символические средства, в том числе овладеют действием </text:span></text:span><text:soft-page-break/><text:span text:style-name="Zag_5f_11"><text:span text:style-name="T13">моделирования, а также широким спектром логических действий и операций, включая общие приёмы решения задач.</text:span></text:span></text:p>
      <text:p text:style-name="P60"><text:span text:style-name="Zag_5f_11"><text:span text:style-name="T13">В </text:span></text:span><text:span text:style-name="Zag_5f_11"><text:span text:style-name="T33">сфере коммуникативных универсальных учебных действий </text:span></text:span><text:span text:style-name="Zag_5f_11"><text:span text:style-name="T13">выпускники приобретут умения учитывать позицию собеседника (партнёра), организовывать и осуществлять сотрудничество и кооперацию с учителем и сверстниками, адекватно воспринимать и передавать информацию</text:span></text:span><text:span text:style-name="Zag_5f_11"><text:span text:style-name="T36">,</text:span></text:span><text:span text:style-name="Zag_5f_11"><text:span text:style-name="T13"> отображать предметное содержание и условия деятельности в сообщениях, важнейшими компонентами которых являются тексты.</text:span></text:span></text:p>
      <text:p text:style-name="P105"/>
      <text:p text:style-name="P106"><text:span text:style-name="Zag_5f_11"><text:span text:style-name="T70">Личностные универсальные учебные действия</text:span></text:span></text:p>
      <text:p text:style-name="P60"><text:span text:style-name="Zag_5f_11"><text:span text:style-name="T13">У выпускника будут сформированы:</text:span></text:span></text:p>
      <text:p text:style-name="P60"><text:span text:style-name="Zag_5f_11"><text:span text:style-name="T13">·внутренняя позиция школьника на уровне положительного отношения к школе, ориентации на содержательные моменты школьной действительности и принятия образца «хорошего ученика»;</text:span></text:span></text:p>
      <text:p text:style-name="P60"><text:span text:style-name="Zag_5f_11"><text:span text:style-name="T13">·широкая мотивационная основа учебной деятельности, включающая социальные, учебно-познавательные и внешние мотивы;</text:span></text:span></text:p>
      <text:p text:style-name="P60"><text:span text:style-name="Zag_5f_11"><text:span text:style-name="T13">·учебно-познавательный интерес к новому учебному материалу и способам решения новой задачи;</text:span></text:span></text:p>
      <text:p text:style-name="P60"><text:span text:style-name="Zag_5f_11"><text:span text:style-name="T13">·ориентация на понимание причин успеха в учебной деятельности, в том числе на самоанализ 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 и других людей;</text:span></text:span></text:p>
      <text:p text:style-name="P60"><text:span text:style-name="Zag_5f_11"><text:span text:style-name="T13">·способность к самооценке на основе критериев успешности учебной деятельности;</text:span></text:span></text:p>
      <text:p text:style-name="P60"><text:span text:style-name="Zag_5f_11"><text:span text:style-name="T13">·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span></text:p>
      <text:p text:style-name="P60"><text:span text:style-name="Zag_5f_11"><text:span text:style-name="T13">·ориентация в нравственном содержании и смысле как собственных поступков, так и поступков окружающих людей;</text:span></text:span></text:p>
      <text:p text:style-name="P60"><text:span text:style-name="Zag_5f_11"><text:span text:style-name="T13">·знание основных моральных норм и ориентация на их выполнение, дифференциация моральных и конвенциональных норм, развитие морального сознания как переходного от доконвенционального к конвенциональному уровню;</text:span></text:span></text:p>
      <text:p text:style-name="P60"><text:span text:style-name="Zag_5f_11"><text:span text:style-name="T13">·развитие этических чувств — стыда, вины, совести как регуляторов морального поведения;</text:span></text:span></text:p>
      <text:p text:style-name="P60"><text:span text:style-name="Zag_5f_11"><text:span text:style-name="T13">·эмпатия как понимание чувств других людей и сопереживание им;</text:span></text:span></text:p>
      <text:p text:style-name="P60"><text:span text:style-name="Zag_5f_11"><text:span text:style-name="T13">·установка на здоровый образ жизни;</text:span></text:span></text:p>
      <text:p text:style-name="P60"><text:span text:style-name="Zag_5f_11"><text:span text:style-name="T13">·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span></text:span></text:p>
      <text:p text:style-name="P60"><text:span text:style-name="Zag_5f_11"><text:span text:style-name="T13">·чувство прекрасного и эстетические чувства на основе знакомства с мировой и отечественной художественной культурой.</text:span></text:span></text:p>
      <text:p text:style-name="P60"><text:span text:style-name="Zag_5f_11"><text:span text:style-name="T36">Выпускник получит возможность для формирования:</text:span></text:span></text:p>
      <text:p text:style-name="P60"><text:span text:style-name="Zag_5f_11"><text:span text:style-name="T13">·</text:span></text:span><text:span text:style-name="Zag_5f_11"><text:span text:style-name="T36">внутренней позиции обучающегося на уровне положительного отношения к образовательному учреждению, понимания необходимости учения, выраженного в преобладании учебно-познавательных мотивов и предпочтении социального способа оценки знаний;</text:span></text:span></text:p>
      <text:p text:style-name="P60"><text:span text:style-name="Zag_5f_11"><text:span text:style-name="T13">·</text:span></text:span><text:span text:style-name="Zag_5f_11"><text:span text:style-name="T36">выраженной устойчивой учебно-познавательной мотивации учения;</text:span></text:span></text:p>
      <text:p text:style-name="P60"><text:span text:style-name="Zag_5f_11"><text:span text:style-name="T13">·</text:span></text:span><text:span text:style-name="Zag_5f_11"><text:span text:style-name="T36">устойчивого учебно-познавательного интереса к новым общим способам решения задач;</text:span></text:span></text:p>
      <text:p text:style-name="P60"><text:span text:style-name="Zag_5f_11"><text:span text:style-name="T13">·</text:span></text:span><text:span text:style-name="Zag_5f_11"><text:span text:style-name="T36">адекватного понимания причин успешности/неуспешности <text:s/>учебной деятельности;</text:span></text:span></text:p>
      <text:p text:style-name="P60"><text:span text:style-name="Zag_5f_11"><text:span text:style-name="T13">·</text:span></text:span><text:span text:style-name="Zag_5f_11"><text:span text:style-name="T36">положительной адекватной дифференцированной самооценки на основе критерия успешности реализации социальной роли «хорошего ученика»;</text:span></text:span></text:p>
      <text:p text:style-name="P60"><text:span text:style-name="Zag_5f_11"><text:span text:style-name="T13">·</text:span></text:span><text:span text:style-name="Zag_5f_11"><text:span text:style-name="T36">компетентности в реализации основ гражданской идентичности в поступках и деятельности;</text:span></text:span></text:p>
      <text:p text:style-name="P60"><text:soft-page-break/><text:span text:style-name="Zag_5f_11"><text:span text:style-name="T13">·</text:span></text:span><text:span text:style-name="Zag_5f_11"><text:span text:style-name="T36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span></text:span></text:p>
      <text:p text:style-name="P60"><text:span text:style-name="Zag_5f_11"><text:span text:style-name="T13">·</text:span></text:span><text:span text:style-name="Zag_5f_11"><text:span text:style-name="T36">установки на здоровый образ жизни и реализации её в реальном поведении и поступках;</text:span></text:span></text:p>
      <text:p text:style-name="P60"><text:span text:style-name="Zag_5f_11"><text:span text:style-name="T13">·</text:span></text:span><text:span text:style-name="Zag_5f_11"><text:span text:style-name="T36">осознанных устойчивых эстетических предпочтений и ориентации на искусство как значимую сферу человеческой жизни;</text:span></text:span></text:p>
      <text:p text:style-name="P64"><text:span text:style-name="Zag_5f_11"><text:span text:style-name="T68">·эмпатии как осознанного понимания чувств других людей и сопереживания им, выражающихся в поступках, направленных на помощь и обеспечение благополучия.</text:span></text:span></text:p>
      <text:p text:style-name="P105"/>
      <text:p text:style-name="P107"><text:span text:style-name="Zag_5f_11"><text:span text:style-name="T70">Регулятивные универсальные учебные действия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13">·принимать и сохранять учебную задачу;</text:span></text:span></text:p>
      <text:p text:style-name="P60"><text:span text:style-name="Zag_5f_11"><text:span text:style-name="T13">·учитывать выделенные учителем ориентиры действия в новом учебном материале в сотрудничестве с учителем;</text:span></text:span></text:p>
      <text:p text:style-name="P60"><text:span text:style-name="Zag_5f_11"><text:span text:style-name="T13">·планировать свои действия в соответствии с поставленной задачей и условиями её реализации, в том числе во внутреннем плане;</text:span></text:span></text:p>
      <text:p text:style-name="P60"><text:span text:style-name="Zag_5f_11"><text:span text:style-name="T13">·учитывать установленные правила в планировании и контроле способа решения;</text:span></text:span></text:p>
      <text:p text:style-name="P60"><text:span text:style-name="Zag_5f_11"><text:span text:style-name="T13">·осуществлять итоговый и пошаговый контроль по результату (в случае работы в интерактивной среде пользоваться реакцией среды решения задачи);</text:span></text:span></text:p>
      <text:p text:style-name="P60"><text:span text:style-name="Zag_5f_11"><text:span text:style-name="T13">·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;</text:span></text:span></text:p>
      <text:p text:style-name="P60"><text:span text:style-name="Zag_5f_11"><text:span text:style-name="T13">·адекватно воспринимать предложения и оценку учителей, товарищей, родителей и других людей;</text:span></text:span></text:p>
      <text:p text:style-name="P60"><text:span text:style-name="Zag_5f_11"><text:span text:style-name="T13">·различать способ и результат действия;</text:span></text:span></text:p>
      <text:p text:style-name="P60"><text:span text:style-name="Zag_5f_11"><text:span text:style-name="T13">·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 создания нового, более совершенного результата, использовать запись (фиксацию) в цифровой форме хода и результатов решения задачи, собственной звучащей речи на русском, родном и иностранном языках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в сотрудничестве с учителем ставить новые учебные задачи;</text:span></text:span></text:p>
      <text:p text:style-name="P60"><text:span text:style-name="Zag_5f_11"><text:span text:style-name="T13">·</text:span></text:span><text:span text:style-name="Zag_5f_11"><text:span text:style-name="T36">преобразовывать практическую задачу в познавательную;</text:span></text:span></text:p>
      <text:p text:style-name="P60"><text:span text:style-name="Zag_5f_11"><text:span text:style-name="T13">·</text:span></text:span><text:span text:style-name="Zag_5f_11"><text:span text:style-name="T36">проявлять познавательную инициативу в учебном сотрудничестве;</text:span></text:span></text:p>
      <text:p text:style-name="P60"><text:span text:style-name="Zag_5f_11"><text:span text:style-name="T13">·</text:span></text:span><text:span text:style-name="Zag_5f_11"><text:span text:style-name="T36">самостоятельно учитывать выделенные учителем ориентиры действия в новом учебном материале;</text:span></text:span></text:p>
      <text:p text:style-name="P60"><text:span text:style-name="Zag_5f_11"><text:span text:style-name="T13">·</text:span></text:span><text:span text:style-name="Zag_5f_11"><text:span text:style-name="T36">осуществлять констатирующий и предвосхищающий контроль по результату и по способу действия, актуальный контроль на уровне произвольного внимания;</text:span></text:span></text:p>
      <text:p text:style-name="P64"><text:span text:style-name="Zag_5f_11"><text:span text:style-name="T68">·самостоятельно адекват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span></text:p>
      <text:p text:style-name="P65"/>
      <text:p text:style-name="P106"><text:span text:style-name="Zag_5f_11"><text:span text:style-name="T70">Познавательные универсальные учебные действия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13">·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span></text:span></text:p>
      <text:p text:style-name="P60"><text:span text:style-name="Zag_5f_11"><text:span text:style-name="T13">·осуществлять запись (фиксацию) выборочной информации об окружающем мире и о себе самом, в том числе с помощью инструментов ИКТ;</text:span></text:span></text:p>
      <text:p text:style-name="P60"><text:span text:style-name="Zag_5f_11"><text:span text:style-name="T13">·использовать знаково-символические средства, в том числе модели (включая виртуальные) и схемы (включая концептуальные) для решения задач;</text:span></text:span></text:p>
      <text:p text:style-name="P60"><text:span text:style-name="Zag_5f_11"><text:span text:style-name="T13">·строить сообщения в устной и письменной форме;</text:span></text:span></text:p>
      <text:p text:style-name="P60"><text:span text:style-name="Zag_5f_11"><text:span text:style-name="T13">·ориентироваться на разнообразие способов решения задач;</text:span></text:span></text:p>
      <text:p text:style-name="P60"><text:soft-page-break/><text:span text:style-name="Zag_5f_11"><text:span text:style-name="T13">·основам смыслового восприятия художественных и познавательных текстов, выделять существенную информацию из сообщений разных видов (в первую очередь текстов);</text:span></text:span></text:p>
      <text:p text:style-name="P60"><text:span text:style-name="Zag_5f_11"><text:span text:style-name="T13">·осуществлять анализ объектов с выделением существенных и несущественных признаков;</text:span></text:span></text:p>
      <text:p text:style-name="P60"><text:span text:style-name="Zag_5f_11"><text:span text:style-name="T13">·осуществлять синтез как составление целого из частей;</text:span></text:span></text:p>
      <text:p text:style-name="P60"><text:span text:style-name="Zag_5f_11"><text:span text:style-name="T13">·проводить сравнение, сериацию и классификацию по заданным критериям;</text:span></text:span></text:p>
      <text:p text:style-name="P60"><text:span text:style-name="Zag_5f_11"><text:span text:style-name="T13">·устанавливать причинно-следственные связи в изучаемом круге явлений;</text:span></text:span></text:p>
      <text:p text:style-name="P60"><text:span text:style-name="Zag_5f_11"><text:span text:style-name="T13">·строить рассуждения в форме связи простых суждений об объекте, его строении, свойствах и связях;</text:span></text:span></text:p>
      <text:p text:style-name="P60"><text:span text:style-name="Zag_5f_11"><text:span text:style-name="T13">·обобщать, т. е. осуществлять генерализацию и выведение общности для целого ряда или класса единичных объектов на основе выделения сущностной связи;</text:span></text:span></text:p>
      <text:p text:style-name="P60"><text:span text:style-name="Zag_5f_11"><text:span text:style-name="T13">·осуществлять подведение под понятие на основе распознавания объектов, выделения существенных признаков и их синтеза;</text:span></text:span></text:p>
      <text:p text:style-name="P60"><text:span text:style-name="Zag_5f_11"><text:span text:style-name="T13">·устанавливать аналогии;</text:span></text:span></text:p>
      <text:p text:style-name="P60"><text:span text:style-name="Zag_5f_11"><text:span text:style-name="T13">·владеть рядом общих приёмов решения задач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осуществлять расширенный поиск информации с использованием ресурсов библиотек и Интернета;</text:span></text:span></text:p>
      <text:p text:style-name="P60"><text:span text:style-name="Zag_5f_11"><text:span text:style-name="T13">·</text:span></text:span><text:span text:style-name="Zag_5f_11"><text:span text:style-name="T36">записывать, фиксировать информацию об окружающем мире с помощью инструментов ИКТ;</text:span></text:span></text:p>
      <text:p text:style-name="P60"><text:span text:style-name="Zag_5f_11"><text:span text:style-name="T13">·</text:span></text:span><text:span text:style-name="Zag_5f_11"><text:span text:style-name="T36">создавать и преобразовывать модели и схемы для решения задач;</text:span></text:span></text:p>
      <text:p text:style-name="P60"><text:span text:style-name="Zag_5f_11"><text:span text:style-name="T13">·</text:span></text:span><text:span text:style-name="Zag_5f_11"><text:span text:style-name="T36">осознанно и произвольно строить сообщения в устной и письменной форме;</text:span></text:span></text:p>
      <text:p text:style-name="P60"><text:span text:style-name="Zag_5f_11"><text:span text:style-name="T13">·</text:span></text:span><text:span text:style-name="Zag_5f_11"><text:span text:style-name="T36">осуществлять выбор наиболее эффективных способов решения задач в зависимости от конкретных условий;</text:span></text:span></text:p>
      <text:p text:style-name="P60"><text:span text:style-name="Zag_5f_11"><text:span text:style-name="T13">·</text:span></text:span><text:span text:style-name="Zag_5f_11"><text:span text:style-name="T36">осуществлять синтез как составление целого из частей, самостоятельно достраивая и восполняя недостающие компоненты;</text:span></text:span></text:p>
      <text:p text:style-name="P60"><text:span text:style-name="Zag_5f_11"><text:span text:style-name="T13">·</text:span></text:span><text:span text:style-name="Zag_5f_11"><text:span text:style-name="T36">осуществлять сравнение, сериацию и классификацию, самостоятельно выбирая основания и критерии для указанных логических операций;</text:span></text:span></text:p>
      <text:p text:style-name="P60"><text:span text:style-name="Zag_5f_11"><text:span text:style-name="T13">·</text:span></text:span><text:span text:style-name="Zag_5f_11"><text:span text:style-name="T36">строить логическое рассуждение, включающее установление причинно-следственных связей;</text:span></text:span></text:p>
      <text:p text:style-name="P64"><text:span text:style-name="Zag_5f_11"><text:span text:style-name="T68">·произвольно и осознанно владеть общими приёмами решения задач.</text:span></text:span></text:p>
      <text:p text:style-name="P105"/>
      <text:p text:style-name="P106"><text:span text:style-name="Zag_5f_11"><text:span text:style-name="T68">Коммуникативные универсальные учебные действия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13">·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 (в том числе сопровождая его аудиовизуальной поддержкой), владеть диалогической формой коммуникации, используя в том числе средства и инструменты ИКТ и дистанционного общения;</text:span></text:span></text:p>
      <text:p text:style-name="P60"><text:span text:style-name="Zag_5f_11"><text:span text:style-name="T13">·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span></text:p>
      <text:p text:style-name="P60"><text:span text:style-name="Zag_5f_11"><text:span text:style-name="T13">·учитывать разные мнения и стремиться к координации различных позиций в сотрудничестве;</text:span></text:span></text:p>
      <text:p text:style-name="P60"><text:span text:style-name="Zag_5f_11"><text:span text:style-name="T13">·формулировать собственное мнение и позицию;</text:span></text:span></text:p>
      <text:p text:style-name="P60"><text:span text:style-name="Zag_5f_11"><text:span text:style-name="T13">·договариваться и приходить к общему решению в совместной деятельности, в том числе в ситуации столкновения интересов;</text:span></text:span></text:p>
      <text:p text:style-name="P60"><text:span text:style-name="Zag_5f_11"><text:span text:style-name="T13">·строить понятные для партнёра высказывания, учитывающие, что партнёр знает и видит, а что нет;</text:span></text:span></text:p>
      <text:p text:style-name="P60"><text:span text:style-name="Zag_5f_11"><text:span text:style-name="T13">·задавать вопросы;</text:span></text:span></text:p>
      <text:p text:style-name="P60"><text:span text:style-name="Zag_5f_11"><text:span text:style-name="T13">·контролировать действия партнёра;</text:span></text:span></text:p>
      <text:p text:style-name="P60"><text:span text:style-name="Zag_5f_11"><text:span text:style-name="T13">·использовать речь для регуляции своего действия;</text:span></text:span></text:p>
      <text:p text:style-name="P60"><text:span text:style-name="Zag_5f_11"><text:span text:style-name="T13">·адекватно использовать речевые средства для решения различных коммуникативных задач, строить монологическое высказывание, владеть диалогической формой речи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oft-page-break/><text:span text:style-name="Zag_5f_11"><text:span text:style-name="T13">·</text:span></text:span><text:span text:style-name="Zag_5f_11"><text:span text:style-name="T36">учитывать и координировать в сотрудничестве позиции других людей, отличные от собственной;</text:span></text:span></text:p>
      <text:p text:style-name="P60"><text:span text:style-name="Zag_5f_11"><text:span text:style-name="T13">·</text:span></text:span><text:span text:style-name="Zag_5f_11"><text:span text:style-name="T36">учитывать разные мнения и интересы и обосновывать собственную позицию;</text:span></text:span></text:p>
      <text:p text:style-name="P60"><text:span text:style-name="Zag_5f_11"><text:span text:style-name="T13">·</text:span></text:span><text:span text:style-name="Zag_5f_11"><text:span text:style-name="T36">понимать относительность мнений и подходов к решению проблемы;</text:span></text:span></text:p>
      <text:p text:style-name="P60"><text:span text:style-name="Zag_5f_11"><text:span text:style-name="T13">·</text:span></text:span><text:span text:style-name="Zag_5f_11"><text:span text:style-name="T36">аргументировать свою позицию и координировать её с позициями партнёров в сотрудничестве при выработке общего решения в совместной деятельности;</text:span></text:span></text:p>
      <text:p text:style-name="P60"><text:span text:style-name="Zag_5f_11"><text:span text:style-name="T13">·</text:span></text:span><text:span text:style-name="Zag_5f_11"><text:span text:style-name="T36">продуктивно содействовать разрешению конфликтов на основе учёта интересов и позиций всех участников;</text:span></text:span></text:p>
      <text:p text:style-name="P60"><text:span text:style-name="Zag_5f_11"><text:span text:style-name="T13">·</text:span></text:span><text:span text:style-name="Zag_5f_11"><text:span text:style-name="T36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span></text:span></text:p>
      <text:p text:style-name="P60"><text:span text:style-name="Zag_5f_11"><text:span text:style-name="T13">·</text:span></text:span><text:span text:style-name="Zag_5f_11"><text:span text:style-name="T36">задавать вопросы, необходимые для организации собственной деятельности и сотрудничества с партнёром;</text:span></text:span></text:p>
      <text:p text:style-name="P60"><text:span text:style-name="Zag_5f_11"><text:span text:style-name="T13">·</text:span></text:span><text:span text:style-name="Zag_5f_11"><text:span text:style-name="T36">осуществлять взаимный контроль и оказывать в сотрудничестве необходимую взаимопомощь;</text:span></text:span></text:p>
      <text:p text:style-name="P60"><text:span text:style-name="Zag_5f_11"><text:span text:style-name="T13">·</text:span></text:span><text:span text:style-name="Zag_5f_11"><text:span text:style-name="T36">адекватно использовать речь для планирования и регуляции своей деятельности;</text:span></text:span></text:p>
      <text:p text:style-name="P62"><text:span text:style-name="Zag_5f_11"><text:span text:style-name="T68">·</text:span></text:span><text:span text:style-name="Zag_5f_11"><text:span text:style-name="T69">адекватно использовать речевые средства для эффективного решения разнообразных коммуникативных задач.</text:span></text:span></text:p>
      <text:p text:style-name="P63"/>
      <text:p text:style-name="P87"><text:s text:c="10"/>Программа формирования универсальных учебных действий</text:p>
      <text:p text:style-name="P108">у обучающихся на ступени <text:s/>начального общего образования</text:p>
      <text:p text:style-name="P109"/>
      <text:p text:style-name="Standard"><text:span text:style-name="Основной_20_шрифт_20_абзаца"><text:span text:style-name="T4"><text:s text:c="5"/>Цель программы:</text:span></text:span><text:span text:style-name="Основной_20_шрифт_20_абзаца"><text:span text:style-name="T48"> <text:s/>обеспечить <text:s/></text:span></text:span><text:span text:style-name="Основной_20_шрифт_20_абзаца"><text:span text:style-name="T1">регулирование <text:s/>различных аспектов освоения метапредметных умений, т.е. способов деятельности, применимых в рамках, как образовательного процесса, так и при решении проблем в реальных жизненных ситуациях.</text:span></text:span></text:p>
      <text:p text:style-name="P1"><text:s text:c="7"/>Как и программы по отдельным учебным предметам, программа формирования универсальных учебных действий конкретизирует соответствующих раздел Фундаментального ядра содержания.</text:p>
      <text:p text:style-name="P8"><text:s text:c="5"/>Задачи программы:</text:p>
      <text:p text:style-name="P1">установить ценностные ориентиры начального образования;</text:p>
      <text:p text:style-name="P1">определить состав и характеристику универсальных учебных действий;</text:p>
      <text:p text:style-name="P1">выявить в содержании предметных линий <text:s/>универсальные учебные действия <text:s/>и <text:s/>определить условия формирования <text:s/>в образовательном процессе и жизненно важных ситуациях.</text:p>
      <text:p text:style-name="Standard"><text:span text:style-name="Основной_20_шрифт_20_абзаца"><text:span text:style-name="T45">Программа <text:s/></text:span></text:span><text:span text:style-name="Основной_20_шрифт_20_абзаца"><text:span text:style-name="T47">формирования универсальных учебных действий</text:span></text:span><text:span text:style-name="Основной_20_шрифт_20_абзаца"><text:span text:style-name="T45"> содержит:</text:span></text:span></text:p>
      <text:p text:style-name="P1">- описание ценностных ориентиров на каждой ступени образования;</text:p>
      <text:p text:style-name="P1">- характеристики личностных, регулятивных, познавательных, коммуникативных универсальных учебных действий.</text:p>
      <text:p text:style-name="P1">- связь универсальных учебных действий с содержанием учебных предметов в соответствии с УМК «Планета знаний», «Школа России»;</text:p>
      <text:p text:style-name="P1">- типовые задачи формирования личностных, регулятивных, познавательных, коммуникативных универсальных учебных действий в соответствии с УМК «Планета знаний» и «Школа России»;</text:p>
      <text:p text:style-name="P1">- описание преемственности программы формирования универсальных учебных действий по ступеням общего образования в соответствии с УМК «Планета знаний», «Школа России»;</text:p>
      <text:p text:style-name="P1">- планируемые результаты сформированности УУД.</text:p>
      <text:p text:style-name="P1"><text:s text:c="4"/></text:p>
      <text:p text:style-name="P1">Программа формирования универсальных учебных действий является основой разработки рабочих программ отдельных учебных предметов.</text:p>
      <text:p text:style-name="P1"><text:s/>Представим разделы программы в соответствии с УМК «Планета знаний», «Школа России».</text:p>
      <text:p text:style-name="P1"/>
      <text:p text:style-name="Standard"><text:span text:style-name="Основной_20_шрифт_20_абзаца"><text:span text:style-name="T1"><text:s text:c="4"/>ФГОС начального общего образования определяет </text:span></text:span><text:span text:style-name="Основной_20_шрифт_20_абзаца"><text:span text:style-name="T3">ценностные ориентиры содержания образования на ступени начального общего образования</text:span></text:span><text:span text:style-name="Основной_20_шрифт_20_абзаца"><text:span text:style-name="T1"> <text:s/>следующим образом:</text:span></text:span></text:p>
      <text:p text:style-name="P1">1. Формирование основ гражданской идентичности личности, включая</text:p>
      <text:p text:style-name="P1">- <text:s/>чувство сопричастности и гордости за свою Родину, народ и историю;</text:p>
      <text:p text:style-name="P1">- осознание ответственности человека за благосостояние общества;</text:p>
      <text:p text:style-name="P1"><text:soft-page-break/>- <text:s/>восприятие мира как единого и целостного при разнообразии культур, национальностей, религий;</text:p>
      <text:p text:style-name="P1">- отказ от деления на «своих» и «чужих»;</text:p>
      <text:p text:style-name="P1">- уважение истории и культуры каждого народа.</text:p>
      <text:p text:style-name="P1">2. Формирование психологических условий развития общения, кооперации сотрудничества.</text:p>
      <text:p text:style-name="P1">- доброжелательность, доверие и <text:s/>внимание к людям,</text:p>
      <text:p text:style-name="P1">- готовность к сотрудничеству и дружбе, оказанию помощи тем, кто в ней нуждается;</text:p>
      <text:p text:style-name="P1">- уважение к окружающим – умение слушать и слышать партнера, признавать право каждого на собственное мнение и принимать решения с учетом позиций всех участников; <text:s/></text:p>
      <text:p text:style-name="P1">3. Развитие ценностно-смысловой сферы личности на основе общечеловеческой нравственности и гуманизма.</text:p>
      <text:p text:style-name="P1">- принятие и уважение ценностей семьи и общества, школы и коллектива и стремление следовать им;</text:p>
      <text:p text:style-name="P1">- ориентация в нравственном содержании и смысле поступков, как собственных, так и окружающих людей, развитие этических чувств <text:s/>- стыда, вины, совести <text:s/>- как регуляторов морального поведения;</text:p>
      <text:p text:style-name="P1">- <text:s/>формирование чувства прекрасного и эстетических чувств на основе знакомства с мировой и отечественной художественной культурой;</text:p>
      <text:p text:style-name="P1">4. Развитие умения учиться как первого шага к самообразованию и самовоспитанию:</text:p>
      <text:p text:style-name="P1">- развитие широких познавательных интересов, инициативы <text:s/>и любознательности, мотивов познания и творчества;</text:p>
      <text:p text:style-name="P1">- формирование умения учиться и способности к организации своей деятельности (планированию, контролю, оценке);</text:p>
      <text:p text:style-name="P1">5. Развитие самостоятельности, инициативы и ответственности личности как условия ее самоактуализации:</text:p>
      <text:p text:style-name="P1">- <text:s/>формирование самоуважения и эмоционально-положительного отношения к себе;</text:p>
      <text:p text:style-name="P1">- готовность открыто выражать и отстаивать свою позицию;</text:p>
      <text:p text:style-name="P1"><text:s/>критичность к своим поступкам и умение адекватно их оценивать;</text:p>
      <text:p text:style-name="P1">- готовность к самостоятельным действиям, ответственность за их результаты;</text:p>
      <text:p text:style-name="P1">- целеустремленность и настойчивость в достижении целей;</text:p>
      <text:p text:style-name="P1">- готовность к преодолению трудностей и жизненного оптимизма;</text:p>
      <text:p text:style-name="P1">- умение противостоять действиям и влияниям, представляющим угрозу жизни, здоровью и безопасности <text:s/>личности и общества в пределах своих возможностей. <text:s text:c="6"/></text:p>
      <text:p text:style-name="P1"><text:s text:c="3"/><text:tab/>В концепции УМК «Планета знаний» и «Школа России» <text:s/>ценностные ориентиры формирования УУД определяются вышеперечисленными требованиями ФГОС и <text:s/>общим представлением о современном выпускнике начальной школы. <text:s/></text:p>
      <text:p text:style-name="Standard"><text:span text:style-name="Основной_20_шрифт_20_абзаца"><text:span text:style-name="T1"><text:s text:c="5"/></text:span></text:span><text:span text:style-name="Основной_20_шрифт_20_абзаца"><text:span text:style-name="T37">Это человек:</text:span></text:span></text:p>
      <text:p text:style-name="P1">Любознательный, <text:s/>интересующийся, активно познающий мир</text:p>
      <text:p text:style-name="P1">Владеющий основами умения учиться.</text:p>
      <text:p text:style-name="P1">Любящий родной край и свою страну.</text:p>
      <text:p text:style-name="P1">Уважающий и принимающий ценности семьи и общества</text:p>
      <text:p text:style-name="P1">Готовый самостоятельно действовать и отвечать за свои поступки перед семьей и школой.</text:p>
      <text:p text:style-name="P1">Доброжелательный, умеющий слушать и слышать партнера,</text:p>
      <text:p text:style-name="P1">умеющий высказать свое мнение.</text:p>
      <text:p text:style-name="P1">Выполняющий правила здорового и безопасного образа жизни для себя и окружающих.</text:p>
      <text:p text:style-name="P1">В ФГОС начального общего образования <text:s/>содержится <text:s/>характеристика личностных, регулятивных, познавательных, коммуникативных универсальных учебных действий:</text:p>
      <text:p text:style-name="Standard"><text:span text:style-name="Основной_20_шрифт_20_абзаца"><text:span text:style-name="T35"><text:s text:c="3"/>Личностные универсальные учебные действия</text:span></text:span><text:span text:style-name="Основной_20_шрифт_20_абзаца"><text:span text:style-name="T39"> </text:span></text:span><text:span text:style-name="Основной_20_шрифт_20_абзаца"><text:span text:style-name="T48">обеспечивают ценностно-смысловую ориентацию обучающихся (умение соотносить поступки и события с принятыми этическими принципами, знание моральных норм и умение выделить нравственный аспект поведения) и ориентацию в социальных ролях и межличностных отношениях.</text:span></text:span></text:p>
      <text:p text:style-name="P26">Применительно к учебной деятельности следует выделить три вида личностных действий:</text:p>
      <text:p text:style-name="P26">• личностное, профессиональное, жизненное самоопределение;</text:p>
      <text:p text:style-name="Standard"><text:soft-page-break/><text:span text:style-name="Основной_20_шрифт_20_абзаца"><text:span text:style-name="T48">• смыслообразование, т. е. установление обучающимися связи между целью учебной деятельности и её мотивом, другими словами, между результатом учения и тем, что побуждает к деятельности, ради чего она осуществляется. Ученик должен задаваться вопросом: </text:span></text:span><text:span text:style-name="Основной_20_шрифт_20_абзаца"><text:span text:style-name="T39">какое значение и какой смысл имеет для меня учение? </text:span></text:span><text:span text:style-name="Основной_20_шрифт_20_абзаца"><text:span text:style-name="T48">— и уметь на него отвечать;</text:span></text:span></text:p>
      <text:p text:style-name="P26">• нравственно-этическая ориентация, в том числе, <text:s/>и оценивание усваиваемого содержания (исходя из социальных и личностных ценностей), <text:s/>обеспечивающее личностный моральный выбор.</text:p>
      <text:p text:style-name="Standard"><text:span text:style-name="Основной_20_шрифт_20_абзаца"><text:span text:style-name="T5">Регулятивные универсальные учебные действия</text:span></text:span><text:span text:style-name="Основной_20_шрифт_20_абзаца"><text:span text:style-name="T39"> </text:span></text:span><text:span text:style-name="Основной_20_шрифт_20_абзаца"><text:span text:style-name="T48">обеспечивают обучающимся организацию своей учебной деятельности.</text:span></text:span></text:p>
      <text:p text:style-name="P26">К ним относятся:</text:p>
      <text:p text:style-name="P26">• целеполагание как постановка учебной задачи на основе соотнесения того, что уже известно и усвоено учащимися, и того, что ещё неизвестно;</text:p>
      <text:p text:style-name="P26">• планирование — определение последовательности промежуточных целей с учётом конечного результата; составление плана и последовательности действий;</text:p>
      <text:p text:style-name="Standard"><text:span text:style-name="Основной_20_шрифт_20_абзаца"><text:span text:style-name="T48">• прогнозирование — предвосхищение результата и уровня усвоения знаний, его временны</text:span></text:span><text:span text:style-name="Основной_20_шрифт_20_абзаца"><text:span text:style-name="T39"> </text:span></text:span><text:span text:style-name="Основной_20_шрифт_20_абзаца"><text:span text:style-name="T48">х <text:s/>характеристик;</text:span></text:span></text:p>
      <text:p text:style-name="P26">• контроль в форме сличения способа действия и его результата с заданным эталоном с целью обнаружения отклонений и отличий от эталона;</text:p>
      <text:p text:style-name="P26">• 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p>
      <text:p text:style-name="P26">• 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;</text:p>
      <text:p text:style-name="P26">• саморегуляция как способность к мобилизации сил и энергии, к волевому усилию (к выбору в ситуации мотивационного конфликта) и преодолению препятствий.</text:p>
      <text:p text:style-name="Standard"><text:span text:style-name="Основной_20_шрифт_20_абзаца"><text:span text:style-name="T5">Познавательные универсальные учебные действия </text:span></text:span><text:span text:style-name="Основной_20_шрифт_20_абзаца"><text:span text:style-name="T48">включают: общеучебные, логические учебные действия, а также постановку и решение проблемы.</text:span></text:span></text:p>
      <text:p text:style-name="Standard"><text:span text:style-name="Основной_20_шрифт_20_абзаца"><text:span text:style-name="T35">Общеучебные универсальные действия</text:span></text:span><text:span text:style-name="Основной_20_шрифт_20_абзаца"><text:span text:style-name="T4">:</text:span></text:span></text:p>
      <text:p text:style-name="P26">• самостоятельное выделение и формулирование познавательной цели;</text:p>
      <text:p text:style-name="P26">• поиск и выделение необходимой информации, в том числе решение рабочих задач с использованием общедоступных в начальной школе инструментов ИКТ и источников информации;</text:p>
      <text:p text:style-name="P26">• структурирование знаний;</text:p>
      <text:p text:style-name="P26">• осознанное и произвольное построение речевого высказывания в устной и письменной форме;</text:p>
      <text:p text:style-name="P26">• выбор наиболее эффективных способов решения задач в</text:p>
      <text:p text:style-name="P26">зависимости от конкретных условий;</text:p>
      <text:p text:style-name="P26">• рефлексия способов и условий действия, контроль и оценка процесса и результатов деятельности;</text:p>
      <text:p text:style-name="P26">• 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</text:p>
      <text:p text:style-name="P26">определение основной и второстепенной информации; свободная ориентация и восприятие текстов художественного,</text:p>
      <text:p text:style-name="P26">научного, публицистического и официально-делового стилей; понимание и адекватная оценка языка средств массовой информации;</text:p>
      <text:p text:style-name="P26">• 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<text:p text:style-name="Standard"><text:span text:style-name="Основной_20_шрифт_20_абзаца"><text:span text:style-name="T48">Особую группу общеучебных универсальных действий составляют </text:span></text:span><text:span text:style-name="Основной_20_шрифт_20_абзаца"><text:span text:style-name="T35">знаково-_символические действия</text:span></text:span><text:span text:style-name="Основной_20_шрифт_20_абзаца"><text:span text:style-name="T4">:</text:span></text:span></text:p>
      <text:p text:style-name="P26">• моделирование — преобразование объекта из чувственной формы в модель, где выделены существенные характеристики объекта (пространственно-графическая или знаково-символическая);</text:p>
      <text:p text:style-name="P26">• преобразование модели с целью выявления общих законов, определяющих данную предметную область.</text:p>
      <text:p text:style-name="Standard"><text:soft-page-break/><text:span text:style-name="Основной_20_шрифт_20_абзаца"><text:span text:style-name="T35">Логические универсальные действия</text:span></text:span><text:span text:style-name="Основной_20_шрифт_20_абзаца"><text:span text:style-name="T48">:</text:span></text:span></text:p>
      <text:p text:style-name="P26">• анализ объектов с целью выделения признаков (существенных, несущественных);</text:p>
      <text:p text:style-name="P26">• синтез — составление целого из частей, в том числе самостоятельное достраивание с восполнением недостающих компонентов;</text:p>
      <text:p text:style-name="P26">• выбор оснований и критериев для сравнения, сериации, классификации объектов;</text:p>
      <text:p text:style-name="P26">• подведение под понятие, выведение следствий;</text:p>
      <text:p text:style-name="P26">• установление причинно-следственных связей, представление цепочек объектов и явлений;</text:p>
      <text:p text:style-name="P26">• построение логической цепочки рассуждений, анализ истинности утверждений;</text:p>
      <text:p text:style-name="P26">• доказательство;</text:p>
      <text:p text:style-name="P26">• выдвижение гипотез и их обоснование.</text:p>
      <text:p text:style-name="Standard"><text:span text:style-name="Основной_20_шрифт_20_абзаца"><text:span text:style-name="T35">Постановка и решение проблемы</text:span></text:span><text:span text:style-name="Основной_20_шрифт_20_абзаца"><text:span text:style-name="T4">:</text:span></text:span></text:p>
      <text:p text:style-name="P26">• формулирование проблемы;</text:p>
      <text:p text:style-name="P26">• самостоятельное создание способов решения проблем творческого и поискового характера.</text:p>
      <text:p text:style-name="Standard"><text:span text:style-name="Основной_20_шрифт_20_абзаца"><text:span text:style-name="T49">Коммуникативные универсальные учебные действия обеспечивают социальную компетентность и учёт позиции других людей, партнё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</text:span></text:span></text:p>
      <text:p text:style-name="P28">и строить продуктивное взаимодействие и сотрудничество со сверстниками и взрослыми.</text:p>
      <text:p text:style-name="Standard"><text:span text:style-name="Основной_20_шрифт_20_абзаца"><text:span text:style-name="T5">К коммуникативным действиям</text:span></text:span><text:span text:style-name="Основной_20_шрифт_20_абзаца"><text:span text:style-name="T49"> относятся:</text:span></text:span></text:p>
      <text:p text:style-name="P28">• планирование учебного сотрудничества с учителем и</text:p>
      <text:p text:style-name="P28">сверстниками — определение цели, функций участников, способов взаимодействия;</text:p>
      <text:p text:style-name="P28">• постановка вопросов — инициативное сотрудничество в поиске и сборе информации;</text:p>
      <text:p text:style-name="P28">• 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p>
      <text:p text:style-name="P28">• управление поведением партнёра — контроль, коррекция, оценка его действий;</text:p>
      <text:p text:style-name="P28">• 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p>
      <text:p text:style-name="P28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</text:p>
      <text:p text:style-name="P28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 «Я» как систему представлений о себе, отношений к себе.</text:p>
      <text:p text:style-name="P28"/>
      <text:p text:style-name="P86"><text:span text:style-name="Основной_20_шрифт_20_абзаца"><text:span text:style-name="T23"><text:s/>Характеристика <text:s/>результатов формирования УУД на разных этапах обучения по УМК <text:s/>«Планета знаний» и </text:span></text:span><text:span text:style-name="Основной_20_шрифт_20_абзаца"><text:span text:style-name="T22">«Школа России»</text:span></text:span><text:span text:style-name="Основной_20_шрифт_20_абзаца"><text:span text:style-name="T25"> </text:span></text:span><text:span text:style-name="Основной_20_шрифт_20_абзаца"><text:span text:style-name="T23">в начальной школе</text:span></text:span></text:p>
      <text:p text:style-name="P1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0">Класс</text:p>
          </table:table-cell>
          <table:table-cell table:style-name="Таблица1.A1" office:value-type="string">
            <text:p text:style-name="P119">Личностные УУД</text:p>
          </table:table-cell>
          <table:table-cell table:style-name="Таблица1.A1" office:value-type="string">
            <text:p text:style-name="P120">Регулятивные УУД</text:p>
          </table:table-cell>
          <table:table-cell table:style-name="Таблица1.A1" office:value-type="string">
            <text:p text:style-name="P89">Познавательные УУД</text:p>
          </table:table-cell>
          <table:table-cell table:style-name="Таблица1.E1" office:value-type="string">
            <text:p text:style-name="P120">Коммуникативные УУД</text:p>
          </table:table-cell>
        </table:table-row>
        <table:table-row>
          <table:table-cell table:style-name="Таблица1.A1" office:value-type="string">
            <text:p text:style-name="P89">1кл.</text:p>
          </table:table-cell>
          <table:table-cell table:style-name="Таблица1.A1" office:value-type="string">
            <text:p text:style-name="P93">1. Ценить и принимать следующие базовые ценности: <text:s/>«добро», «терпение», «родина», «природа», «семья».</text:p>
            <text:p text:style-name="P93">2. Уважать к своей семье, к своим родственникам, любовь к родителям.</text:p>
            <text:p text:style-name="P93">3. Освоить <text:s/>роли <text:s/><text:soft-page-break/>ученика; формирование интереса (мотивации) к учению.</text:p>
            <text:p text:style-name="P93">4. Оценивать <text:s/>жизненные ситуаций <text:s/>и поступки героев художественных текстов с точки зрения общечеловеческих норм.</text:p>
          </table:table-cell>
          <table:table-cell table:style-name="Таблица1.A1" office:value-type="string">
            <text:p text:style-name="P92">1. Организовывать свое рабочее место под руководством учителя.</text:p>
            <text:p text:style-name="P92">2. Определять цель выполнения заданий на уроке, во внеурочной деятельности, в жизненных ситуациях под руководством учителя.</text:p>
            <text:p text:style-name="P92"><text:soft-page-break/>3. Определять план выполнения заданий на уроках, внеурочной деятельности, жизненных ситуациях под руководством учителя.</text:p>
            <text:p text:style-name="P92">4. Использовать в своей деятельности простейшие приборы: линейку, треугольник и т.д.</text:p>
          </table:table-cell>
          <table:table-cell table:style-name="Таблица1.A1" office:value-type="string">
            <text:p text:style-name="P92">1. Ориентироваться в учебнике: определять умения, которые будут сформированы на основе изучения данного раздела.</text:p>
            <text:p text:style-name="P92">2. Отвечать на простые вопросы учителя, находить нужную информацию в учебнике.</text:p>
            <text:p text:style-name="P92">3. Сравнивать <text:soft-page-break/>предметы, объекты: находить общее и различие.</text:p>
            <text:p text:style-name="P92">4. Группировать предметы, объекты на основе существенных признаков.</text:p>
            <text:p text:style-name="P92">5. Подробно пересказывать прочитанное или прослушанное; определять тему.</text:p>
          </table:table-cell>
          <table:table-cell table:style-name="Таблица1.E1" office:value-type="string">
            <text:p text:style-name="P92">1. Участвовать в диалоге на уроке и в жизненных ситуациях.</text:p>
            <text:p text:style-name="P92">2. Отвечать на вопросы учителя, товарищей по классу.</text:p>
            <text:p text:style-name="P92">3. Соблюдать простейшие нормы речевого этикета: здороваться, <text:soft-page-break/>прощаться, благодарить.</text:p>
            <text:p text:style-name="P92">4.Слушать и понимать речь других.</text:p>
            <text:p text:style-name="P92">5. Участвовать <text:s/>в паре.</text:p>
            <text:p text:style-name="P113"/>
          </table:table-cell>
        </table:table-row>
        <table:table-row>
          <table:table-cell table:style-name="Таблица1.A1" office:value-type="string">
            <text:p text:style-name="P89"><text:s/>2кл</text:p>
          </table:table-cell>
          <table:table-cell table:style-name="Таблица1.A1" office:value-type="string">
            <text:p text:style-name="P86"><text:span text:style-name="Основной_20_шрифт_20_абзаца"><text:span text:style-name="T26">1. Ценить и принимать следующие базовые ценности: <text:s/>«добро», «терпение», «родина», «природа», «семья», «мир», «настоящий друг».</text:span></text:span></text:p>
            <text:p text:style-name="P93">2. Уважение к своему народу, к своей родине. <text:s/></text:p>
            <text:p text:style-name="P93">3. Освоение личностного смысла учения, желания учиться.</text:p>
            <text:p text:style-name="P93">4. Оценка жизненных ситуаций <text:s/>и поступков героев художественных текстов с точки зрения общечеловеческих норм.</text:p>
          </table:table-cell>
          <table:table-cell table:style-name="Таблица1.A1" office:value-type="string">
            <text:p text:style-name="P92">1. Самостоятельно организовывать свое рабочее место.</text:p>
            <text:p text:style-name="P92">2. Следовать режиму организации учебной и внеучебной деятельности.</text:p>
            <text:p text:style-name="P92">3. Определять цель учебной деятельности с помощью учителя и самостоятельно.</text:p>
            <text:p text:style-name="P92">4. Определять план выполнения заданий на уроках, внеурочной деятельности, жизненных ситуациях под руководством учителя.</text:p>
            <text:p text:style-name="P92">5. <text:s/>Соотносить выполненное задание <text:s/>с образцом, предложенным учителем.</text:p>
            <text:p text:style-name="P92">6. Использовать в работе простейшие <text:s/>инструменты и более сложные приборы (циркуль).</text:p>
            <text:p text:style-name="P92">7. <text:s/>Корректировать выполнение задания в дальнейшем.</text:p>
            <text:p text:style-name="P92">8. Оценка своего задания по следующим параметрам: легко выполнять, возникли сложности при выполнении.</text:p>
          </table:table-cell>
          <table:table-cell table:style-name="Таблица1.A1" office:value-type="string">
            <text:p text:style-name="P92">1. Ориентироваться в учебнике: определять умения, которые будут сформированы на основе изучения данного раздела; определять круг своего незнания.</text:p>
            <text:p text:style-name="P92">2. Отвечать на простые <text:s/>и сложные вопросы учителя, самим задавать вопросы, находить нужную информацию в учебнике.</text:p>
            <text:p text:style-name="P92">3. Сравнивать <text:s/>и группировать предметы, объекты <text:s/>по нескольким основаниям; находить закономерности; самостоятельно продолжать их по установленном правилу.</text:p>
            <text:p text:style-name="P92"><text:s/>4. Подробно пересказывать прочитанное или прослушанное; <text:s/>составлять простой план .</text:p>
            <text:p text:style-name="P92">5. Определять, <text:s/>в каких источниках <text:s/>можно <text:s/>найти <text:s/>необходимую информацию для <text:s/>выполнения задания.</text:p>
            <text:p text:style-name="P92">6. Находить необходимую информацию, <text:s/>как в учебнике, так и в <text:s/>словарях в учебнике.</text:p>
            <text:p text:style-name="P92">7. Наблюдать и делать самостоятельные <text:s text:c="2"/><text:soft-page-break/>простые выводы</text:p>
          </table:table-cell>
          <table:table-cell table:style-name="Таблица1.E1" office:value-type="string">
            <text:p text:style-name="P92">1.Участвовать в диалоге; слушать и понимать других, высказывать свою точку зрения на события, поступки.</text:p>
            <text:p text:style-name="P92">2.Оформлять свои мысли в устной и письменной речи с учетом своих учебных и жизненных речевых ситуаций.</text:p>
            <text:p text:style-name="P92">3.Читать вслух и про себя тексты учебников, других художественных и научно-популярных книг, понимать прочитанное.</text:p>
            <text:p text:style-name="P92">4. Выполняя различные роли в группе, сотрудничать в совместном решении проблемы (задачи).</text:p>
            <text:p text:style-name="P114"/>
          </table:table-cell>
        </table:table-row>
        <table:table-row>
          <table:table-cell table:style-name="Таблица1.A1" office:value-type="string">
            <text:p text:style-name="P89">3кл</text:p>
          </table:table-cell>
          <table:table-cell table:style-name="Таблица1.A1" office:value-type="string">
            <text:p text:style-name="P93">1. Ценить и принимать следующие базовые ценности: <text:s/>«добро», «терпение», «родина», «природа», «семья», «мир», «настоящий друг», «справедливость», «желание понимать друг друга», «понимать позицию другого».</text:p>
            <text:p text:style-name="P93">2. Уважение к своему народу, к другим народам, терпимость к обычаям и традициям других народов.</text:p>
            <text:p text:style-name="P93">3. Освоение личностного смысла учения; желания продолжать свою учебу.</text:p>
            <text:p text:style-name="P93">4. Оценка жизненных ситуаций <text:s/>и поступков героев художественных текстов с точки зрения общечеловеческих норм, нравственных и этических ценностей.</text:p>
          </table:table-cell>
          <table:table-cell table:style-name="Таблица1.A1" office:value-type="string">
            <text:p text:style-name="P92">1. Самостоятельно организовывать свое рабочее место в соответствии с целью выполнения заданий.</text:p>
            <text:p text:style-name="P92">2. Самостоятельно определять важность или <text:s/>необходимость выполнения различных задания в учебном <text:s/>процессе и жизненных ситуациях.</text:p>
            <text:p text:style-name="P92">3. Определять цель учебной деятельности с помощью самостоятельно.</text:p>
            <text:p text:style-name="P92">4. Определять план выполнения заданий на уроках, внеурочной деятельности, жизненных ситуациях под руководством учителя.</text:p>
            <text:p text:style-name="P92">5. Определять правильность выполненного задания <text:s/>на основе сравнения с предыдущими заданиями, или на основе различных образцов.</text:p>
            <text:p text:style-name="P92">6. Корректировать выполнение задания в соответствии с планом, условиями выполнения, результатом действий на определенном этапе.</text:p>
            <text:p text:style-name="P92">7. Использовать в работе литературу, инструменты, приборы.</text:p>
            <text:p text:style-name="P92">8. Оценка своего задания по <text:s/>параметрам, заранее представленным.</text:p>
          </table:table-cell>
          <table:table-cell table:style-name="Таблица1.A1" office:value-type="string">
            <text:p text:style-name="P92">1.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. <text:s/></text:p>
            <text:p text:style-name="P92">2. Самостоятельно предполагать, какая <text:s/>дополнительная информация буде нужна для изучения незнакомого материала;</text:p>
            <text:p text:style-name="P92">отбирать необходимые <text:s/>источники информации среди предложенных учителем словарей, энциклопедий, справочников.</text:p>
            <text:p text:style-name="P92">3. Извлекать информацию, представленную в разных формах (текст, таблица, схема, экспонат, модель,</text:p>
            <text:p text:style-name="P92"><text:s/>иллюстрация и др.)</text:p>
            <text:p text:style-name="P92">4. Представлять информацию в виде текста, таблицы, схемы, в том числе с помощью ИКТ.</text:p>
            <text:p text:style-name="P92">5. Анализировать, сравнивать, группировать различные объекты, явления, факты.</text:p>
          </table:table-cell>
          <table:table-cell table:style-name="Таблица1.E1" office:value-type="string">
            <text:p text:style-name="P92">1. Участвовать в диалоге; слушать и понимать других, высказывать свою точку зрения на события, поступки.</text:p>
            <text:p text:style-name="P92">2. Оформлять свои мысли в устной и письменной речи с учетом своих учебных и жизненных речевых ситуаций.</text:p>
            <text:p text:style-name="P92">3.Читать вслух и про себя тексты учебников, других художественных и научно-популярных книг, понимать прочитанное.</text:p>
            <text:p text:style-name="P92">4. Выполняя различные роли в группе, сотрудничать в совместном решении проблемы (задачи).</text:p>
            <text:p text:style-name="P92">5. Отстаивать свою точку зрения, соблюдая правила речевого этикета.</text:p>
            <text:p text:style-name="P93">6. Критично относиться к своему мнению</text:p>
            <text:p text:style-name="P92">7. Понимать точку зрения другого</text:p>
            <text:p text:style-name="P92">8. Участвовать в работе группы, распределять роли, договариваться друг с другом.</text:p>
            <text:p text:style-name="P114"/>
          </table:table-cell>
        </table:table-row>
        <table:table-row>
          <table:table-cell table:style-name="Таблица1.A1" office:value-type="string">
            <text:p text:style-name="P89"><text:s/>4кл.</text:p>
          </table:table-cell>
          <table:table-cell table:style-name="Таблица1.A1" office:value-type="string">
            <text:p text:style-name="P93">1. Ценить и <text:soft-page-break/>принимать следующие базовые ценности: <text:s/>«добро», «терпение», «родина», «природа», «семья», «мир», «настоящий друг», «справедливость», «желание понимать друг друга», «понимать позицию другого», «народ», «национальность» и т.д.</text:p>
            <text:p text:style-name="P93">2. Уважение <text:s/>к своему народу, к другим народам, принятие ценностей других народов.</text:p>
            <text:p text:style-name="P93">3. Освоение личностного смысла учения; <text:s/>выбор дальнейшего образовательного маршрута.</text:p>
            <text:p text:style-name="P93">4. Оценка жизненных ситуаций <text:s/>и поступков героев художественных текстов с точки зрения общечеловеческих норм, нравственных и этических ценностей, ценностей гражданина России.</text:p>
          </table:table-cell>
          <table:table-cell table:style-name="Таблица1.A1" office:value-type="string">
            <text:p text:style-name="P92">1. Самостоятельно <text:s/><text:soft-page-break/>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.</text:p>
            <text:p text:style-name="P92">2. Использовать <text:s/>при выполнения задания различные средства: справочную литературу, ИКТ, инструменты и приборы.</text:p>
            <text:p text:style-name="P92">3. Определять самостоятельно критерии оценивания, давать самооценку.</text:p>
          </table:table-cell>
          <table:table-cell table:style-name="Таблица1.A1" office:value-type="string">
            <text:p text:style-name="P92">1. Ориентироваться в <text:soft-page-break/>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. <text:s/></text:p>
            <text:p text:style-name="P92">2. Самостоятельно предполагать, какая <text:s/>дополнительная информация буде нужна для изучения незнакомого материала;</text:p>
            <text:p text:style-name="P92">отбирать необходимые <text:s/>источники информации среди предложенных учителем словарей, энциклопедий, справочников, электронные диски.</text:p>
            <text:p text:style-name="P92">3. Сопоставлять <text:s/>и отбирать информацию, полученную из <text:s/>различных источников (словари, энциклопедии, справочники, электронные диски, сеть Интернет).</text:p>
            <text:p text:style-name="P92">4. Анализировать, сравнивать, группировать различные объекты, явления, факты.</text:p>
            <text:p text:style-name="P92">5. Самостоятельно делать выводы, перерабатывать информацию, преобразовывать её, <text:s/>представлять информацию на основе схем, моделей, сообщений.</text:p>
            <text:p text:style-name="P92">6. Составлять сложный план текста.</text:p>
            <text:p text:style-name="P92">7. Уметь передавать содержание в сжатом, выборочном или развёрнутом виде</text:p>
          </table:table-cell>
          <table:table-cell table:style-name="Таблица1.E1" office:value-type="string">
            <text:p text:style-name="P92">1.Участвовать в <text:soft-page-break/>диалоге; слушать и понимать других, высказывать свою точку зрения на события, поступки.</text:p>
            <text:p text:style-name="P92">2.Оформлять свои мысли в устной и письменной речи с учетом своих учебных и жизненных речевых ситуаций.</text:p>
            <text:p text:style-name="P92">3. Читать вслух и про себя тексты учебников, других художественных и научно-популярных книг, понимать прочитанное.</text:p>
            <text:p text:style-name="P92">4. Выполняя различные роли в группе, сотрудничать в совместном решении проблемы (задачи).</text:p>
            <text:p text:style-name="P92">5. Отстаивать свою точку зрения, соблюдая правила речевого этикета; аргументировать свою точку зрения с помощью фактов и дополнительных сведений. <text:s/></text:p>
            <text:p text:style-name="P86"><text:span text:style-name="Основной_20_шрифт_20_абзаца"><text:span text:style-name="T26">6. Критично относиться к своему мнению.</text:span></text:span><text:span text:style-name="Основной_20_шрифт_20_абзаца"><text:span text:style-name="T25"> Уметь взглянуть на ситуацию с иной позиции и договариваться с людьми иных позиций</text:span></text:span><text:span text:style-name="Основной_20_шрифт_20_абзаца"><text:span text:style-name="T26">.</text:span></text:span></text:p>
            <text:p text:style-name="P92">7. Понимать точку зрения другого</text:p>
            <text:p text:style-name="P92">8. Участвовать в работе группы, распределять роли, договариваться друг с другом. Предвидеть <text:s/>последствия <text:soft-page-break/>коллективных решений.</text:p>
          </table:table-cell>
        </table:table-row>
      </table:table>
      <text:p text:style-name="P113"/>
      <text:p text:style-name="P86"><text:span text:style-name="Основной_20_шрифт_20_абзаца"><text:span text:style-name="T25">Универсальные учебные действия <text:s/>в <text:s/></text:span></text:span><text:span text:style-name="Основной_20_шрифт_20_абзаца"><text:span text:style-name="T22">УМК «Планета знаний»,</text:span></text:span><text:span text:style-name="Основной_20_шрифт_20_абзаца"><text:span text:style-name="T25"> </text:span></text:span><text:span text:style-name="Основной_20_шрифт_20_абзаца"><text:span text:style-name="T22">«Школа России» </text:span></text:span><text:span text:style-name="Основной_20_шрифт_20_абзаца"><text:span text:style-name="T25">рассматриваются как совокупность педагогических ориентиров в организации <text:s/>образовательного процесса в начальной школе.</text:span></text:span></text:p>
      <text:p text:style-name="P94">Показателем успешности формирования УУД будет <text:s/>ориентация школьника на выполнение <text:s/>действий, выраженных <text:s/>в <text:s/>категориях:</text:p>
      <text:p text:style-name="P94">знаю/могу, хочу, <text:s/>делаю.</text:p>
      <text:p text:style-name="P115"/>
      <text:p text:style-name="P1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1">Психологическая терминология</text:p>
          </table:table-cell>
          <table:table-cell table:style-name="Таблица2.A1" office:value-type="string">
            <text:p text:style-name="P92">Педагогическая терминология</text:p>
          </table:table-cell>
          <table:table-cell table:style-name="Таблица2.A1" office:value-type="string">
            <text:p text:style-name="P92">Язык ребенка</text:p>
          </table:table-cell>
          <table:table-cell table:style-name="Таблица2.D1" office:value-type="string">
            <text:p text:style-name="Без_20_интервала"><text:span text:style-name="Основной_20_шрифт_20_абзаца"><text:span text:style-name="T25">Педагогический ориентир.(результат педагогического воздействия, принятый и реализуемый школьником ) <text:s/></text:span></text:span><text:span text:style-name="Основной_20_шрифт_20_абзаца"><text:span text:style-name="T27">знаю/могу, хочу, <text:s/>делаю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92">Личностные универсальные учебные действия.</text:p>
            <text:p text:style-name="P113"/>
          </table:table-cell>
          <table:table-cell table:style-name="Таблица2.A1" office:value-type="string">
            <text:p text:style-name="P92">Воспитание личности</text:p>
            <text:p text:style-name="P113"><text:s/>(Нравственное развитие; и формирование познавательного интереса)</text:p>
          </table:table-cell>
          <table:table-cell table:style-name="Таблица2.A1" office:value-type="string">
            <text:p text:style-name="P92">«Я сам».</text:p>
            <text:p text:style-name="P113"/>
          </table:table-cell>
          <table:table-cell table:style-name="Таблица2.D1" office:value-type="string">
            <text:p text:style-name="P92">Что такое хорошо и что такое плохо</text:p>
            <text:p text:style-name="P92">«Хочу учиться»</text:p>
            <text:p text:style-name="P92">«Учусь успеху»</text:p>
            <text:p text:style-name="P92">«Живу в России»</text:p>
            <text:p text:style-name="P92">«Расту хорошим человеком»</text:p>
            <text:p text:style-name="P93">«В здоровом теле здоровый дух!»</text:p>
          </table:table-cell>
        </table:table-row>
        <table:table-row table:style-name="Таблица2.1">
          <table:table-cell table:style-name="Таблица2.A1" office:value-type="string">
            <text:p text:style-name="P92">Регулятивные универсальные учебные действия.</text:p>
            <text:p text:style-name="P113"/>
          </table:table-cell>
          <table:table-cell table:style-name="Таблица2.A1" office:value-type="string">
            <text:p text:style-name="P113"/>
            <text:p text:style-name="P92">самоорганизация</text:p>
          </table:table-cell>
          <table:table-cell table:style-name="Таблица2.A1" office:value-type="string">
            <text:p text:style-name="P92">«Я могу»</text:p>
            <text:p text:style-name="P113"/>
          </table:table-cell>
          <table:table-cell table:style-name="Таблица2.D1" office:value-type="string">
            <text:p text:style-name="P94">«Понимаю и действую»</text:p>
            <text:p text:style-name="P94">«Контролирую ситуацию»</text:p>
            <text:p text:style-name="P94">«Учусь оценивать»</text:p>
            <text:p text:style-name="P94">«Думаю, пишу, говорю, показываю и делаю»</text:p>
          </table:table-cell>
        </table:table-row>
        <table:table-row table:style-name="Таблица2.1">
          <table:table-cell table:style-name="Таблица2.A1" office:value-type="string">
            <text:p text:style-name="P92">Познавательные универсальные <text:s/>учебные <text:s/>действия.</text:p>
            <text:p text:style-name="P113"/>
          </table:table-cell>
          <table:table-cell table:style-name="Таблица2.A1" office:value-type="string">
            <text:p text:style-name="P92">исследовательская культура</text:p>
            <text:p text:style-name="P113"/>
          </table:table-cell>
          <table:table-cell table:style-name="Таблица2.A1" office:value-type="string">
            <text:p text:style-name="P92">«Я учусь».</text:p>
            <text:p text:style-name="P113"/>
          </table:table-cell>
          <table:table-cell table:style-name="Таблица2.D1" office:value-type="string">
            <text:p text:style-name="P94">«Ищу и нахожу»</text:p>
            <text:p text:style-name="P94">«Изображаю и фиксирую»</text:p>
            <text:p text:style-name="P94">«Читаю, говорю, понимаю»</text:p>
            <text:p text:style-name="P92">«Мыслю логически»</text:p>
            <text:p text:style-name="P94">«Решаю проблему»</text:p>
          </table:table-cell>
        </table:table-row>
        <table:table-row table:style-name="Таблица2.1">
          <table:table-cell table:style-name="Таблица2.A1" office:value-type="string">
            <text:p text:style-name="P92">Коммуникативные универсальные учебные действия</text:p>
          </table:table-cell>
          <table:table-cell table:style-name="Таблица2.A1" office:value-type="string">
            <text:p text:style-name="P92">культуры общения</text:p>
          </table:table-cell>
          <table:table-cell table:style-name="Таблица2.A1" office:value-type="string">
            <text:p text:style-name="P94">«Мы вместе»</text:p>
            <text:p text:style-name="P113"/>
          </table:table-cell>
          <table:table-cell table:style-name="Таблица2.D1" office:value-type="string">
            <text:p text:style-name="P94">«Всегда на связи»</text:p>
            <text:p text:style-name="P92"><text:s/>«Я и Мы».</text:p>
          </table:table-cell>
        </table:table-row>
      </table:table>
      <text:p text:style-name="P1"/>
      <text:p text:style-name="P87">Связь универсальных учебных действий с содержанием учебных предметов (на основе образовательных ресурсов УМК «Планета знаний», «Школа России»)</text:p>
      <text:p text:style-name="P77"/>
      <text:p text:style-name="P1"><text:s text:c="4"/>Формирование универсальных учебных действий в образовательном процессе осуществляется в контексте усвоения разных предметных дисциплин. Требования к формированию универсальных учебных действий находят отражение в планируемых результатах освоения программ учебных предметов «Русский язык», «Литературное чтение», «Математика», «Окружающий мир», «Технология», «Иностранный язык», «Изобразительное искусство», «Физическая культура» в отношении <text:s/>ценностно-смыслового, личностного, познавательного и коммуникативного развития учащихся.</text:p>
      <text:p text:style-name="P1">Каждый из предметов УМК «Планета знаний», помимо прямого эффекта обучения – приобретения определенных знаний, умений, навыков, вносит свой вклад в формирование универсальных учебных умений:</text:p>
      <text:p text:style-name="P1">Коммуникативных умений, в том числе умения ориентироваться в ситуации общения, адекватно понимать речь партнера и строить свое речевое высказывание; контролировать и <text:soft-page-break/>корректировать речь в зависимость от задач и ситуации общения; извлекать из текста информацию в соответствии с коммуникативной задачей;</text:p>
      <text:p text:style-name="P1">Умения использовать знаковые системы и символы для моделирования объектов и отношений между ними;</text:p>
      <text:p text:style-name="P1">Умений выполнять логические действия абстрагирования, сравнения, нахождения общих закономерностей, анализа, синтеза; осуществлять эвристические действия; выбирать стратегию решения; строить и проверять элементарные гипотезы.</text:p>
      <text:p text:style-name="Standard"><text:span text:style-name="Основной_20_шрифт_20_абзаца"><text:span text:style-name="T50"><text:s text:c="5"/>Каждый учебный предмет в зависимости от его содержания и способов организации учебной деятельности учащихся раскрывает определенные </text:span></text:span><text:span text:style-name="Основной_20_шрифт_20_абзаца"><text:span text:style-name="T51">возможности для формирования универсальных учебных </text:span></text:span><text:span text:style-name="Основной_20_шрифт_20_абзаца"><text:span text:style-name="T52">действий.</text:span>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87">Смысловые акценты УУД</text:p>
          </table:table-cell>
          <table:table-cell table:style-name="Таблица3.A1" table:number-columns-spanned="2" office:value-type="string">
            <text:p text:style-name="P87">Русский язык</text:p>
          </table:table-cell>
          <table:covered-table-cell/>
          <table:table-cell table:style-name="Таблица3.A1" office:value-type="string">
            <text:p text:style-name="P87">Литературное чтение</text:p>
          </table:table-cell>
          <table:table-cell table:style-name="Таблица3.A1" office:value-type="string">
            <text:p text:style-name="P87">Математика</text:p>
          </table:table-cell>
          <table:table-cell table:style-name="Таблица3.F1" office:value-type="string">
            <text:p text:style-name="P87">Окружающий мир</text:p>
          </table:table-cell>
        </table:table-row>
        <table:table-row table:style-name="Таблица3.1">
          <table:table-cell table:style-name="Таблица3.A1" office:value-type="string">
            <text:p text:style-name="P87">личностные</text:p>
          </table:table-cell>
          <table:table-cell table:style-name="Таблица3.A1" table:number-columns-spanned="2" office:value-type="string">
            <text:p text:style-name="P92">жизненное само-определение</text:p>
          </table:table-cell>
          <table:covered-table-cell/>
          <table:table-cell table:style-name="Таблица3.A1" office:value-type="string">
            <text:p text:style-name="P92">нравственно-этическая ориентация</text:p>
          </table:table-cell>
          <table:table-cell table:style-name="Таблица3.A1" office:value-type="string">
            <text:p text:style-name="P92">смысло</text:p>
            <text:p text:style-name="P92">образование</text:p>
          </table:table-cell>
          <table:table-cell table:style-name="Таблица3.F1" office:value-type="string">
            <text:p text:style-name="P92">нравственно-этическая ориентация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87">регулятивные</text:p>
          </table:table-cell>
          <table:covered-table-cell/>
          <table:table-cell table:style-name="Таблица3.F1" table:number-columns-spanned="4" office:value-type="string">
            <text:p text:style-name="P116">целеполагание, планирование, прогнозирование, контроль, коррекция, оценка, <text:s text:c="9"/>алгоритмизация действий (Математика, Русский язык, Окружающий мир, Технология , Физическая культура и др.)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7">Познавательные общеучебные</text:p>
          </table:table-cell>
          <table:table-cell table:style-name="Таблица3.A1" table:number-columns-spanned="2" office:value-type="string">
            <text:p text:style-name="P92">моделирование (перевод устной речи в письменную)</text:p>
          </table:table-cell>
          <table:covered-table-cell/>
          <table:table-cell table:style-name="Таблица3.A1" office:value-type="string">
            <text:p text:style-name="P92">смысловое чтение, произвольные и осознанные устные и письменные высказывания</text:p>
          </table:table-cell>
          <table:table-cell table:style-name="Таблица3.A1" office:value-type="string">
            <text:p text:style-name="P92">моделирование, выбор наиболее эффективных способов решения задач</text:p>
          </table:table-cell>
          <table:table-cell table:style-name="Таблица3.F1" office:value-type="string">
            <text:p text:style-name="P92">широкий спектр источников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87">познавательные логические</text:p>
          </table:table-cell>
          <table:table-cell table:style-name="Таблица3.A1" table:number-columns-spanned="2" office:value-type="string">
            <text:p text:style-name="P116">формулирование личных, языковых, нравственных проблем. Самостоятельное создание способов решения проблем поискового и творческого характера</text:p>
          </table:table-cell>
          <table:covered-table-cell/>
          <table:table-cell table:style-name="Таблица3.F1" table:number-columns-spanned="3" office:value-type="string">
            <text:p text:style-name="P116">анализ, синтез, сравнение, группировка, причинно-следственные связи, логические рассуждения, доказательства, практические действия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87">коммуникативные</text:p>
          </table:table-cell>
          <table:covered-table-cell/>
          <table:table-cell table:style-name="Таблица3.F1" table:number-columns-spanned="4" office:value-type="string">
            <text:p text:style-name="P116">использование средств языка и речи для получения и передачи информации, участие в продуктивном диалоге; <text:s text:c="4"/>самовыражение: монологические высказывания разного типа.</text:p>
          </table:table-cell>
          <table:covered-table-cell/>
          <table:covered-table-cell/>
          <table:covered-table-cell/>
        </table:table-row>
      </table:table>
      <text:p text:style-name="P113"/>
      <text:p text:style-name="Standard"><text:span text:style-name="Основной_20_шрифт_20_абзаца"><text:span text:style-name="T1"><text:s text:c="5"/>Связь универсальных учебных действий с содержанием учебных предметов <text:s/>определяется <text:s/></text:span></text:span><text:span text:style-name="Основной_20_шрифт_20_абзаца"><text:span text:style-name="T49"><text:s/>следующими утверждениями:</text:span></text:span></text:p>
      <text:p text:style-name="P1">УУД представляют собой целостную систему, в которой можно выделить <text:s/>взаимосвязанные и взаимообуславливающие <text:s/>виды действий:</text:p>
      <text:p text:style-name="P1">коммуникативные – обеспечивающие социальную компетентность,</text:p>
      <text:p text:style-name="P1">познавательные – общеучебные, логические, связанные с решением проблемы,</text:p>
      <text:p text:style-name="P1">личностные – определяющие мотивационную ориентацию,</text:p>
      <text:p text:style-name="P1">регулятивные – <text:s/>обеспечивающие организацию собственной <text:s/>деятельности.</text:p>
      <text:p text:style-name="P1"><text:soft-page-break/><text:s text:c="4"/>Формирование УУД является целенаправленным, системным процессом, который реализуется через все предметные области <text:s/>и внеурочную деятельность.</text:p>
      <text:p text:style-name="P1">Заданные стандартом УУД определяют акценты в отборе содержания, планировании <text:s/>и организации <text:s/>образовательного процесса с учетом возрастно-психологических особенностей обучающихся.</text:p>
      <text:p text:style-name="P1"><text:s/>Схема работы над формированием конкретных УУД каждого вида указывается в тематическом планировании, технологических картах. <text:s/></text:p>
      <text:p text:style-name="P1">Способы учета уровня их сформированности - <text:s text:c="2"/>в требованиях к результатам освоения УП по каждому предмету и в обязательных программах внеурочной деятельности.</text:p>
      <text:p text:style-name="P1"><text:s/>Педагогическое сопровождение этого процесса <text:s/>осуществляется с помощью Универсального интегрированного Портфолио, <text:s/>который является <text:s/>процессуальным способом оценки достижений учащихся в развитии универсальных учебных действий. <text:s/></text:p>
      <text:p text:style-name="P1">Результаты усвоения УУД формулируются для каждого класса и являются ориентиром при организации мониторинга их достижения.</text:p>
      <text:p text:style-name="P1">Отличительной особенностью УМК является то, что основой всех учебных предметов выступают понятия «культура», «общение», «познание», «творчество».</text:p>
      <text:p text:style-name="P1"/>
      <text:p text:style-name="P87"><text:s/>Типовые задачи формирования универсальных учебных действий.</text:p>
      <text:p text:style-name="P113">Типовые задачи формирования универсальных учебных действий на основе УМК «Перспектива» <text:s/>конструируются учителем на основании следующих общих подходов:</text:p>
      <text:p text:style-name="Без_20_интервала"><text:span text:style-name="Основной_20_шрифт_20_абзаца"><text:span text:style-name="T25"><text:s text:c="3"/>Структура задачи. Любая задача, предназначенная для развития и/или оценки уровня сформированности УУД <text:s text:c="2"/>(</text:span></text:span><text:span text:style-name="Основной_20_шрифт_20_абзаца"><text:span text:style-name="T27">личностных, регулятивных, познавательных </text:span></text:span><text:span text:style-name="Основной_20_шрифт_20_абзаца"><text:span text:style-name="T25">и </text:span></text:span><text:span text:style-name="Основной_20_шрифт_20_абзаца"><text:span text:style-name="T27">коммуникативных) </text:span></text:span><text:span text:style-name="Основной_20_шрифт_20_абзаца"><text:span text:style-name="T25">предполагает осуществление субъектом (в свёрнутом или развёрнутом виде) следующих навыков: ознакомление-понимание - применение-анализ-синтез-оценка.</text:span></text:span></text:p>
      <text:p text:style-name="P113"><text:s/>В общем виде задача состоит из информационного блока и серии вопросов (практических заданий) к нему.</text:p>
      <text:p text:style-name="P113">Требования к задачам. Для того, чтобы задачи, предназначенные для оценки тех или иных УУД, были валидными, надёжными и объективными, они должны быть:</text:p>
      <text:p text:style-name="P113">- составлены в соответствии с требованиями, предъявляемыми к тестовым заданиям в целом;</text:p>
      <text:p text:style-name="P113">- сформулированы на языке, доступном пониманию ученика, претендующего на освоение обладание соответствующих <text:s/>УУД;</text:p>
      <text:p text:style-name="P113">- избыточными с точки зрения выраженности в них «зоны ближайшего</text:p>
      <text:p text:style-name="P113">развития»;</text:p>
      <text:p text:style-name="P113">- многоуровневыми, т.е. предполагающими возможность оценить: общий</text:p>
      <text:p text:style-name="P113">подход к решению; выбор необходимой стратегии;</text:p>
      <text:p text:style-name="P113">- «модульными», т.е. предусматривающими возможность, сохраняя общий</text:p>
      <text:p text:style-name="P113">конструкт задачи, менять некоторые из её условий.</text:p>
      <text:p text:style-name="P113"/>
      <text:p text:style-name="P87">Преемственность формирования универсальных учебных действий по ступеням общего образования.</text:p>
      <text:p text:style-name="P29">Организация преемственности осуществляется при переходе от дошкольного образования к начальному образованию, от начального образования к основному образованию, от основного к среднему полному образованию. На каждой ступени образовательного процесса проводится диагностика (физическая, психологическая, педагогическая) <text:s/>готовности учащихся к обучению на следующей ступени. <text:s/>Стартовая диагностика определяет <text:s/>основные проблемы, характерные для большинства обучающихся, <text:s/>и в соответствии с особенностями <text:s/>ступени обучения <text:s/>на определенный период выстраивается система работы по преемственности.</text:p>
      <text:p text:style-name="P1">Преемственность формирования универсальных учебных действий по ступеням общего образования обеспечивается за счет:</text:p>
      <text:p text:style-name="P1">- принятия в педагогическом коллективе общих ценностных оснований образования, <text:s/>в частности - ориентация на ключевой стратегический приоритет непрерывного образования – формирование умения учиться.</text:p>
      <text:p text:style-name="P1"><text:soft-page-break/>- четкого представления педагогов о планируемых результатах обучения на каждой ступени;</text:p>
      <text:p text:style-name="P1">- целенаправленной деятельности по реализации условий, обеспечивающих развитие УУД <text:s/>в образовательном процессе (коммуникативные, речевые, регулятивные, общепознавательные, логические и др.).</text:p>
      <text:p text:style-name="P1">Основанием преемственности разных ступеней образовательной системы <text:s/>становится <text:s/>ориентация на ключевой стратегический приоритет непрерывного образования – формирование умения учиться. <text:s/></text:p>
      <text:p text:style-name="P1"/>
      <text:p text:style-name="Standard"><text:span text:style-name="Основной_20_шрифт_20_абзаца"><text:span text:style-name="T3">«Значение универсальных учебных действий для успешности обучения в начальной школе основной школе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8">УУД</text:p>
          </table:table-cell>
          <table:table-cell table:style-name="Таблица4.A1" office:value-type="string">
            <text:p text:style-name="P108">Результаты развития УУД</text:p>
          </table:table-cell>
          <table:table-cell table:style-name="Таблица4.C1" office:value-type="string">
            <text:p text:style-name="P108">Значение для обучения</text:p>
          </table:table-cell>
        </table:table-row>
        <table:table-row table:style-name="Таблица4.1">
          <table:table-cell table:style-name="Таблица4.A1" office:value-type="string">
            <text:p text:style-name="P92">Личностные действия</text:p>
            <text:p text:style-name="P113">-смыслообразование</text:p>
            <text:p text:style-name="P92">-самоопределение</text:p>
            <text:p text:style-name="P92">Регулятивные действия</text:p>
          </table:table-cell>
          <table:table-cell table:style-name="Таблица4.A1" office:value-type="string">
            <text:p text:style-name="P92">Адекватная школьная мотивация.</text:p>
            <text:p text:style-name="P92">Мотивация достижения.</text:p>
            <text:p text:style-name="P92">Развитие основ гражданской идентичности.</text:p>
            <text:p text:style-name="P92">Рефлексивная адекватная самооценка</text:p>
          </table:table-cell>
          <table:table-cell table:style-name="Таблица4.C1" office:value-type="string">
            <text:p text:style-name="P92">Обучение в зоне ближайшего развития ребенка. Адекватная оценка учащимся <text:s/>границ «знания и незнания». Достаточно высокая самоэффектив-ность в форме принятия учебной цели и работы над ее достижением.</text:p>
          </table:table-cell>
        </table:table-row>
        <table:table-row table:style-name="Таблица4.1">
          <table:table-cell table:style-name="Таблица4.A1" office:value-type="string">
            <text:p text:style-name="P92">Регулятивные, личностные, познавательные, коммуникативные действия</text:p>
          </table:table-cell>
          <table:table-cell table:style-name="Таблица4.A1" office:value-type="string">
            <text:p text:style-name="P92">Функционально-структур-ная сформированность учебной деятельности. Произвольность восприятия, внимания, <text:s/>памяти, воображения.</text:p>
          </table:table-cell>
          <table:table-cell table:style-name="Таблица4.C1" office:value-type="string">
            <text:p text:style-name="P92">Высокая успешность в усвоении учебного содержания. Создание предпосылок для дальнейшего перехода к самообразованию.</text:p>
          </table:table-cell>
        </table:table-row>
        <table:table-row table:style-name="Таблица4.1">
          <table:table-cell table:style-name="Таблица4.A1" office:value-type="string">
            <text:p text:style-name="P92">Коммуникативные (речевые), регулятивные действия</text:p>
          </table:table-cell>
          <table:table-cell table:style-name="Таблица4.A1" office:value-type="string">
            <text:p text:style-name="P92">Внутренний план действия</text:p>
          </table:table-cell>
          <table:table-cell table:style-name="Таблица4.C1" office:value-type="string">
            <text:p text:style-name="P92">Способность действовать «в уме». Отрыв слова от предмета, достижение нового уровня обобщения.</text:p>
          </table:table-cell>
        </table:table-row>
        <table:table-row table:style-name="Таблица4.1">
          <table:table-cell table:style-name="Таблица4.A1" office:value-type="string">
            <text:p text:style-name="P92">Коммуникативные, регулятивные действия</text:p>
          </table:table-cell>
          <table:table-cell table:style-name="Таблица4.A1" office:value-type="string">
            <text:p text:style-name="P92">Рефлексия – осознание учащимся содержания, последовательности и оснований действий</text:p>
          </table:table-cell>
          <table:table-cell table:style-name="Таблица4.C1" office:value-type="string">
            <text:p text:style-name="P92">Осознанность и критичность учебных действий.</text:p>
          </table:table-cell>
        </table:table-row>
      </table:table>
      <text:p text:style-name="P113"/>
      <text:p text:style-name="P109">Планируемые результаты в освоении школьниками универсальных учебных действий по завершении начального обучения.</text:p>
      <text:p text:style-name="P30">Педагогические ориентиры: Развитие личности.</text:p>
      <text:p text:style-name="Standard"><text:span text:style-name="Основной_20_шрифт_20_абзаца"><text:span text:style-name="T1">В </text:span></text:span><text:span text:style-name="Основной_20_шрифт_20_абзаца"><text:span text:style-name="T49">сфере личностных универсальных учебных действий у выпускников</text:span></text:span></text:p>
      <text:p text:style-name="P1">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.</text:p>
      <text:p text:style-name="P30">Педагогические ориентиры: Самообразование и самоорганизация</text:p>
      <text:p text:style-name="Standard"><text:span text:style-name="Основной_20_шрифт_20_абзаца"><text:span text:style-name="T1">В </text:span></text:span><text:span text:style-name="Основной_20_шрифт_20_абзаца"><text:span text:style-name="T49">сфере регулятивных универсальных учебных действий </text:span></text:span><text:span text:style-name="Основной_20_шрифт_20_абзаца"><text:span text:style-name="T1">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</text:span></text:span></text:p>
      <text:p text:style-name="P1">оценивать свои действия, вносить соответствующие коррективы в их выполнение.</text:p>
      <text:p text:style-name="P30">Педагогические ориентиры: Исследовательская культура</text:p>
      <text:p text:style-name="Standard"><text:span text:style-name="Основной_20_шрифт_20_абзаца"><text:span text:style-name="T1">В </text:span></text:span><text:span text:style-name="Основной_20_шрифт_20_абзаца"><text:span text:style-name="T49">сфере познавательных универсальных учебных действий </text:span></text:span><text:span text:style-name="Основной_20_шрифт_20_абзаца"><text:span text:style-name="T1">выпускники научатся воспринимать и анализировать сообщения и важнейшие их компоненты — тексты, использовать </text:span></text:span><text:soft-page-break/><text:span text:style-name="Основной_20_шрифт_20_абзаца"><text:span text:style-name="T1">знаково_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span></text:span></text:p>
      <text:p text:style-name="P30">Педагогические ориентиры: Культура общения</text:p>
      <text:p text:style-name="Standard"><text:span text:style-name="Основной_20_шрифт_20_абзаца"><text:span text:style-name="T1">В </text:span></text:span><text:span text:style-name="Основной_20_шрифт_20_абзаца"><text:span text:style-name="T49">сфере коммуникативных универсальных учебных действий </text:span></text:span><text:span text:style-name="Основной_20_шрифт_20_абзаца"><text:span text:style-name="T1">выпускники приобретут умения учитывать позицию собеседника (партнёра), организовы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еятельности в сообщениях, важнейшими компонентами которых являются тексты.</text:span></text:span></text:p>
      <text:p text:style-name="P8">«Условия , обеспечивающие развитие УУД в образовательном процессе.»</text:p>
      <text:p text:style-name="Standard"><text:span text:style-name="Основной_20_шрифт_20_абзаца"><text:span text:style-name="T45">Учитель <text:s text:c="2"/></text:span></text:span><text:span text:style-name="Основной_20_шрифт_20_абзаца"><text:span text:style-name="T47">знает</text:span></text:span><text:span text:style-name="Основной_20_шрифт_20_абзаца"><text:span text:style-name="T48">:</text:span></text:span></text:p>
      <text:p text:style-name="P1">− важность формирования универсальных учебных действий школьников;</text:p>
      <text:p text:style-name="P1">− <text:s/>сущность и виды универсальных умений,</text:p>
      <text:p text:style-name="P1">- <text:s/>педагогические приемы и способы их формирования .</text:p>
      <text:p text:style-name="Standard"><text:span text:style-name="Основной_20_шрифт_20_абзаца"><text:span text:style-name="T45">Учитель <text:s text:c="2"/></text:span></text:span><text:span text:style-name="Основной_20_шрифт_20_абзаца"><text:span text:style-name="T47">умеет</text:span></text:span><text:span text:style-name="Основной_20_шрифт_20_абзаца"><text:span text:style-name="T48">:</text:span></text:span></text:p>
      <text:p text:style-name="P26">- <text:s/>отбирать содержание и конструировать учебный процесс с учетом формирования УДД</text:p>
      <text:p text:style-name="P26">- <text:s/>использовать диагностический инструментарий успешности формирования УДД</text:p>
      <text:p text:style-name="P26">- <text:s/>привлекать родителей к совместному решению проблемы формирования УДД</text:p>
      <text:p text:style-name="P58"/>
      <text:p text:style-name="P63"/>
      <text:p text:style-name="P103"/>
      <text:p text:style-name="P101"><text:span text:style-name="Zag_5f_11"><text:span text:style-name="T68">2.2 <text:s text:c="2"/>Программа отдельных учебных предметов</text:span></text:span></text:p>
      <text:p text:style-name="P101"><text:span text:style-name="Zag_5f_11"><text:span text:style-name="T68"><text:s text:c="51"/></text:span></text:span><text:span text:style-name="Основной_20_шрифт_20_абзаца"><text:span text:style-name="T11"><text:s/>Чтение. Работа с текстом</text:span></text:span></text:p>
      <text:p text:style-name="P102"><text:span text:style-name="Zag_5f_11"><text:span text:style-name="T69">(метапредметные результаты)</text:span></text:span></text:p>
      <text:p text:style-name="P60"><text:span text:style-name="Zag_5f_11"><text:span text:style-name="T13">В результате изучения </text:span></text:span><text:span text:style-name="Zag_5f_11"><text:span text:style-name="T9">всех без исключения учебных предметов </text:span></text:span><text:span text:style-name="Zag_5f_11"><text:span text:style-name="T13">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, учебных, научно-познавательных текстов, инструкций. Выпускники научатся осознанно читать тексты с целью удовлетворения познавательного интереса,</text:span></text:span></text:p>
      <text:p text:style-name="P60"><text:span text:style-name="Zag_5f_11"><text:span text:style-name="T13">освоения и использования информации. Выпускники овладеют элементарными навыками чтения информации, представленной в наглядно-символической форме, приобретут опыт работы с текстами, содержащими рисунки, таблицы, диаграммы, схемы.</text:span></text:span></text:p>
      <text:p text:style-name="P60"><text:span text:style-name="Zag_5f_11"><text:span text:style-name="T13">У выпускников будут развиты такие читательские действия, как поиск информации, выделение нужной для решения практической или учебной задачи информации, систематизация, сопоставление, анализ и обобщение имеющихся в тексте идей и информации, их интерпретация и преобразование. Обучающиеся смогут использовать полученную из разного вида текстов информацию для установления несложных причинно-следственных связей и зависимостей, объяснения, обоснования утверждений, а также принятия решений в простых учебных и практических ситуациях.</text:span></text:span></text:p>
      <text:p text:style-name="P64"><text:span text:style-name="Zag_5f_11"><text:span text:style-name="T68">Выпускники получат возможность научиться самостоятельно организовывать поиск информации. Они приобретут первичный опыт критического отношения к получаемой информации, сопоставления её с информацией из других источников и имеющимся жизненным опытом.</text:span></text:span></text:p>
      <text:p text:style-name="P105"/>
      <text:p text:style-name="P106"><text:span text:style-name="Zag_5f_11"><text:span text:style-name="T68">Работа с текстом: поиск информации и понимание прочитанного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13">·находить в тексте конкретные сведения, факты, заданные в явном виде;</text:span></text:span></text:p>
      <text:p text:style-name="P60"><text:span text:style-name="Zag_5f_11"><text:span text:style-name="T13">·определять тему и главную мысль текста;</text:span></text:span></text:p>
      <text:p text:style-name="P60"><text:span text:style-name="Zag_5f_11"><text:span text:style-name="T13">·делить тексты на смысловые части, составлять план текста;</text:span></text:span></text:p>
      <text:p text:style-name="P60"><text:span text:style-name="Zag_5f_11"><text:span text:style-name="T13">·вычленять содержащиеся в тексте основные события и устанавливать их последовательность; упорядочивать информацию по заданному основанию;</text:span></text:span></text:p>
      <text:p text:style-name="P60"><text:soft-page-break/><text:span text:style-name="Zag_5f_11"><text:span text:style-name="T13">·сравнивать между собой объекты, описанные в тексте, выделяя дватри существенных признака;</text:span></text:span></text:p>
      <text:p text:style-name="P60"><text:span text:style-name="Zag_5f_11"><text:span text:style-name="T13">·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span></text:span></text:p>
      <text:p text:style-name="P60"><text:span text:style-name="Zag_5f_11"><text:span text:style-name="T13">·понимать информацию, представленную разными способами: словесно, в виде таблицы, схемы, диаграммы;</text:span></text:span></text:p>
      <text:p text:style-name="P60"><text:span text:style-name="Zag_5f_11"><text:span text:style-name="T13">·понимать текст, опираясь не только на содержащуюся в нём информацию, но и на жанр, структуру, выразительные средства текста;</text:span></text:span></text:p>
      <text:p text:style-name="P60"><text:span text:style-name="Zag_5f_11"><text:span text:style-name="T13">·использовать различные виды чтения: ознакомительное, изучающее, поисковое, выбирать нужный вид чтения в соответствии с целью чтения;</text:span></text:span></text:p>
      <text:p text:style-name="P60"><text:span text:style-name="Zag_5f_11"><text:span text:style-name="T13">·ориентироваться в соответствующих возрасту словарях и справочниках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использовать формальные элементы текста (например, подзаголовки, сноски) для поиска нужной информации;</text:span></text:span></text:p>
      <text:p text:style-name="P60"><text:span text:style-name="Zag_5f_11"><text:span text:style-name="T13">·</text:span></text:span><text:span text:style-name="Zag_5f_11"><text:span text:style-name="T36">работать с <text:s/>несколькими источниками информации;</text:span></text:span></text:p>
      <text:p text:style-name="P64"><text:span text:style-name="Zag_5f_11"><text:span text:style-name="T68">·сопоставлять информацию, полученную из нескольких источников.</text:span></text:span></text:p>
      <text:p text:style-name="P105"/>
      <text:p text:style-name="P106"><text:span text:style-name="Zag_5f_11"><text:span text:style-name="T68">Работа с текстом: преобразование и интерпретация информации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13">·пересказывать текст подробно и сжато, устно и письменно;</text:span></text:span></text:p>
      <text:p text:style-name="P60"><text:span text:style-name="Zag_5f_11"><text:span text:style-name="T13">·соотносить факты с общей идеей текста, устанавливать простые связи, не показанные в тексте напрямую;</text:span></text:span></text:p>
      <text:p text:style-name="P60"><text:span text:style-name="Zag_5f_11"><text:span text:style-name="T13">·формулировать несложные выводы, основываясь на тексте; находить аргументы, подтверждающие вывод;</text:span></text:span></text:p>
      <text:p text:style-name="P60"><text:span text:style-name="Zag_5f_11"><text:span text:style-name="T13">·сопоставлять и обобщать содержащуюся в разных частях текста информацию;</text:span></text:span></text:p>
      <text:p text:style-name="P60"><text:span text:style-name="Zag_5f_11"><text:span text:style-name="T13">·составлять на основании текста небольшое монологическое высказывание, отвечая на поставленный вопрос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делать выписки из прочитанных текстов с учётом цели их дальнейшего использования;</text:span></text:span></text:p>
      <text:p text:style-name="P64"><text:span text:style-name="Zag_5f_11"><text:span text:style-name="T68">·составлять небольшие письменные аннотации к тексту, отзывы о прочитанном.</text:span></text:span></text:p>
      <text:p text:style-name="P105"/>
      <text:p text:style-name="P106"><text:span text:style-name="Zag_5f_11"><text:span text:style-name="T68">Работа с текстом: оценка информации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13">·высказывать оценочные суждения и свою точку зрения о прочитанном тексте;</text:span></text:span></text:p>
      <text:p text:style-name="P60"><text:span text:style-name="Zag_5f_11"><text:span text:style-name="T13">·оценивать содержание, языковые особенности и структуру текста; определять место и роль иллюстративного ряда в тексте;</text:span></text:span></text:p>
      <text:p text:style-name="P60"><text:span text:style-name="Zag_5f_11"><text:span text:style-name="T13">·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<text:p text:style-name="P60"><text:span text:style-name="Zag_5f_11"><text:span text:style-name="T13">·участвовать в учебном диалоге при обсуждении прочитанного или прослушанного текста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сопоставлять различные точки зрения;</text:span></text:span></text:p>
      <text:p text:style-name="P60"><text:span text:style-name="Zag_5f_11"><text:span text:style-name="T13">·</text:span></text:span><text:span text:style-name="Zag_5f_11"><text:span text:style-name="T36">соотносить позицию автора с собственной точкой зрения;</text:span></text:span></text:p>
      <text:p text:style-name="P62"><text:span text:style-name="Zag_5f_11"><text:span text:style-name="T68">·</text:span></text:span><text:span text:style-name="Zag_5f_11"><text:span text:style-name="T69">в процессе работы с одним или несколькими источниками выявлять достоверную (противоречивую) информацию.</text:span></text:span></text:p>
      <text:p text:style-name="P63"/>
      <text:p text:style-name="P101"><text:span text:style-name="Zag_5f_11"><text:span text:style-name="T68"><text:s/>Формирование ИКТ-компетентности обучающихся</text:span></text:span></text:p>
      <text:p text:style-name="P102"><text:span text:style-name="Zag_5f_11"><text:span text:style-name="T69">(метапредметные результаты)</text:span></text:span></text:p>
      <text:p text:style-name="P66"><text:span text:style-name="Zag_5f_11"><text:span text:style-name="T68">В результате изучения </text:span></text:span><text:span text:style-name="Zag_5f_11"><text:span text:style-name="T71">всех без исключения предметов </text:span></text:span><text:span text:style-name="Zag_5f_11"><text:span text:style-name="T68">на ступени начального общего образования начинается формирование навыков, необходимых для жизни и работы в </text:span></text:span><text:soft-page-break/><text:span text:style-name="Zag_5f_11"><text:span text:style-name="T68">современном высокотехнологичном обществе. Обучающиеся приобретут опыт работы с гипермедийными информационными объектами, в которых объединяются текст, наглядно-графические изображения, цифровые данные, неподвижные и движущиеся изображения, звук, ссылки и базы данных и которые могут передаваться как устно, так и с помощью телекоммуникационных технологий или размещаться в Интернете.</text:span></text:span></text:p>
      <text:p text:style-name="P66"><text:span text:style-name="Zag_5f_11"><text:span text:style-name="T68">Обучающиеся познакомятся с различными средствами ИКТ, освоят общие безопасные и эргономичные принципы работы с ними; осознают возможности различных средств ИКТ для использования в обучении, развития собственной познавательной деятельности и общей культуры.</text:span></text:span></text:p>
      <text:p text:style-name="P66"><text:span text:style-name="Zag_5f_11"><text:span text:style-name="T68">Они приобретут первичные навыки обработки и поиска информации при помощи средств ИКТ; научатся вводить различные виды информации в компьютер: текст, звук, изображение, цифровые данные; создавать, редактировать, сохранять и передавать гипермедиасообщения.</text:span></text:span></text:p>
      <text:p text:style-name="P66"><text:span text:style-name="Zag_5f_11"><text:span text:style-name="T68">Выпускники научатся оценивать потребность в дополнительной информации для решения учебных задач и самостоятельной познавательной деятельности; определять возможные источники её получения; критически относиться к информации и к выбору источника информации.</text:span></text:span></text:p>
      <text:p text:style-name="P66"><text:span text:style-name="Zag_5f_11"><text:span text:style-name="T68">Они научатся планировать, проектировать и моделировать процессы в простых учебных и практических ситуациях.</text:span></text:span></text:p>
      <text:p text:style-name="P66"><text:span text:style-name="Zag_5f_11"><text:span text:style-name="T68">В результате использования средств и инструментов ИКТ и ИКТ-ресурсов для решения разнообразных учебно-познавательных и учебно-практических задач, охватывающих содержание всех изучаемых предметов, у обучающихся будут формироваться и развиваться необходимые универсальные учебные действия и специальные учебные умения, что заложит основу успешной учебной деятельности в средней и старшей школе.</text:span></text:span></text:p>
      <text:p text:style-name="P106"><text:span text:style-name="Zag_5f_11"><text:span text:style-name="T68">Знакомство со средствами ИКТ, гигиена работы с компьютером</text:span></text:span></text:p>
      <text:p text:style-name="P67"><text:span text:style-name="Zag_5f_11"><text:span text:style-name="T68">Выпускник научится:</text:span></text:span></text:p>
      <text:p text:style-name="P60"><text:span text:style-name="Zag_5f_11"><text:span text:style-name="T13">·использовать безопасные для органов зрения, нервной системы, опорно-двигательного аппарата, эргономичные приёмы работы с компьютером и другими средствами ИКТ; выполнять компенсирующие физические упражнения (минизарядку);</text:span></text:span></text:p>
      <text:p text:style-name="P64"><text:span text:style-name="Zag_5f_11"><text:span text:style-name="T68">·организовывать систему папок для хранения собственной информации в компьютере.</text:span></text:span></text:p>
      <text:p text:style-name="P106"><text:span text:style-name="Zag_5f_11"><text:span text:style-name="T68">Технология ввода информации в компьютер: ввод текста, запись звука, изображения, цифровых данных</text:span></text:span></text:p>
      <text:p text:style-name="P67"><text:span text:style-name="Zag_5f_11"><text:span text:style-name="T68">Выпускник научится:</text:span></text:span></text:p>
      <text:p text:style-name="P60"><text:span text:style-name="Zag_5f_11"><text:span text:style-name="T13">·вводить информацию в компьютер с использованием различных технических средств (фото и видеокамеры, микрофона и т. д.), сохранять полученную информацию;</text:span></text:span></text:p>
      <text:p text:style-name="P60"><text:span text:style-name="Zag_5f_11"><text:span text:style-name="T13">·владеть компьютерным письмом на русском языке; набирать текст на родном языке; набирать текст на иностранном языке, использовать экранный перевод отдельных слов;</text:span></text:span></text:p>
      <text:p text:style-name="P60"><text:span text:style-name="Zag_5f_11"><text:span text:style-name="T13">·рисовать изображения на графическом планшете;</text:span></text:span></text:p>
      <text:p text:style-name="P67"><text:span text:style-name="Zag_5f_11"><text:span text:style-name="T68">·сканировать рисунки и тексты.</text:span></text:span></text:p>
      <text:p text:style-name="P67"><text:span text:style-name="Zag_5f_11"><text:span text:style-name="T69">Выпускник получит возможность научиться:</text:span></text:span></text:p>
      <text:p text:style-name="P64"><text:span text:style-name="Zag_5f_11"><text:span text:style-name="T68">·использовать программу распознавания сканированного текста на русском языке.</text:span></text:span></text:p>
      <text:p text:style-name="P106"><text:span text:style-name="Zag_5f_11"><text:span text:style-name="T68">Обработка и поиск информации</text:span></text:span></text:p>
      <text:p text:style-name="P67"><text:span text:style-name="Zag_5f_11"><text:span text:style-name="T68">Выпускник научится:</text:span></text:span></text:p>
      <text:p text:style-name="P60"><text:span text:style-name="Zag_5f_11"><text:span text:style-name="T13">·подбирать оптимальный по содержанию, эстетическим параметрам и техническому качеству результат видеозаписи и фотографирования, использовать сменные носители (флэш-карты);</text:span></text:span></text:p>
      <text:p text:style-name="P60"><text:span text:style-name="Zag_5f_11"><text:span text:style-name="T13">·описывать по определённому алгоритму объект или процесс наблюдения, записывать аудиовизуальную и числовую информацию о нём, используя инструменты ИКТ;</text:span></text:span></text:p>
      <text:p text:style-name="P60"><text:span text:style-name="Zag_5f_11"><text:span text:style-name="T13">·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span></text:p>
      <text:p text:style-name="P60"><text:span text:style-name="Zag_5f_11"><text:span text:style-name="T13">·редактировать цепочки экранов сообщения и содержание экранов в соответствии с коммуникативной или учебной задачей, включая редактирование текста, цепочек изображений, видео и аудиозаписей, фотоизображений;</text:span></text:span></text:p>
      <text:p text:style-name="P60"><text:soft-page-break/><text:span text:style-name="Zag_5f_11"><text:span text:style-name="T13">·пользоваться основными функциями стандартного текстового редактора, следовать основным правилам оформления текста; использовать полуавтоматический орфографический <text:s/>контроль; использовать, добавлять и удалять ссылки в сообщениях разного вида;</text:span></text:span></text:p>
      <text:p text:style-name="P60"><text:span text:style-name="Zag_5f_11"><text:span text:style-name="T13">·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<text:p text:style-name="P67"><text:span text:style-name="Zag_5f_11"><text:span text:style-name="T68">·заполнять учебные базы данных.</text:span></text:span></text:p>
      <text:p text:style-name="P67"><text:span text:style-name="Zag_5f_11"><text:span text:style-name="T68"><text:s/></text:span></text:span><text:span text:style-name="Zag_5f_11"><text:span text:style-name="T69">Выпускник получит возможность научиться:</text:span></text:span></text:p>
      <text:p text:style-name="P64"><text:span text:style-name="Zag_5f_11"><text:span text:style-name="T68">·грамотно формулировать запросы при поиске в Интернете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span></text:p>
      <text:p text:style-name="P105"/>
      <text:p text:style-name="P106"><text:span text:style-name="Zag_5f_11"><text:span text:style-name="T68">Создание, представление и передача сообщений</text:span></text:span></text:p>
      <text:p text:style-name="P67"><text:span text:style-name="Zag_5f_11"><text:span text:style-name="T68">Выпускник научится:</text:span></text:span></text:p>
      <text:p text:style-name="P60"><text:span text:style-name="Zag_5f_11"><text:span text:style-name="T13">·создавать текстовые сообщения с использованием средств ИКТ: редактировать, оформлять и сохранять их;</text:span></text:span></text:p>
      <text:p text:style-name="P60"><text:span text:style-name="Zag_5f_11"><text:span text:style-name="T13">·создавать сообщения в виде аудио и видеофрагментов или цепочки экранов с использованием иллюстраций, видеоизображения, звука, текста;</text:span></text:span></text:p>
      <text:p text:style-name="P60"><text:span text:style-name="Zag_5f_11"><text:span text:style-name="T13">·готовить и проводить презентацию перед небольшой аудиторией: создавать план презентации, выбирать аудиовизуальную поддержку, писать пояснения и тезисы для презентации;</text:span></text:span></text:p>
      <text:p text:style-name="P60"><text:span text:style-name="Zag_5f_11"><text:span text:style-name="T13">·создавать диаграммы, планы территории и пр.;</text:span></text:span></text:p>
      <text:p text:style-name="P60"><text:span text:style-name="Zag_5f_11"><text:span text:style-name="T13">·создавать изображения, пользуясь графическими возможностями компьютера; составлять новое изображение из готовых фрагментов (аппликация);</text:span></text:span></text:p>
      <text:p text:style-name="P60"><text:span text:style-name="Zag_5f_11"><text:span text:style-name="T13">·размещать сообщение в информационной образовательной среде образовательного учреждения;</text:span></text:span></text:p>
      <text:p text:style-name="P67"><text:span text:style-name="Zag_5f_11"><text:span text:style-name="T68">·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фиксировать ход и результаты общения на экране и в файлах.</text:span></text:span></text:p>
      <text:p text:style-name="P67"><text:span text:style-name="Zag_5f_11"><text:span text:style-name="T69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представлять данные;</text:span></text:span></text:p>
      <text:p text:style-name="P64"><text:span text:style-name="Zag_5f_11"><text:span text:style-name="T68">·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 петель».</text:span></text:span></text:p>
      <text:p text:style-name="P106"><text:span text:style-name="Zag_5f_11"><text:span text:style-name="T68">Планирование деятельности, управление и организация</text:span></text:span></text:p>
      <text:p text:style-name="P67"><text:span text:style-name="Zag_5f_11"><text:span text:style-name="T68">Выпускник научится:</text:span></text:span></text:p>
      <text:p text:style-name="P60"><text:span text:style-name="Zag_5f_11"><text:span text:style-name="T13">·создавать движущиеся модели и управлять ими в компьютерно управляемых средах;</text:span></text:span></text:p>
      <text:p text:style-name="P60"><text:span text:style-name="Zag_5f_11"><text:span text:style-name="T13">·определять последовательность выполнения действий, составлять инструкции (простые алгоритмы) в несколько действий, строить программы для компьютерного исполнителя с использованием конструкций последовательного выполнения и повторения;</text:span></text:span></text:p>
      <text:p text:style-name="P67"><text:span text:style-name="Zag_5f_11"><text:span text:style-name="T68">·планировать несложные исследования объектов и процессов внешнего мира.</text:span></text:span></text:p>
      <text:p text:style-name="P67"><text:span text:style-name="Zag_5f_11"><text:span text:style-name="T69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проектировать несложные объекты и процессы реального мира, своей собственной деятельности и деятельности группы;</text:span></text:span></text:p>
      <text:p text:style-name="P67"><text:span text:style-name="Zag_5f_11"><text:span text:style-name="T68">·</text:span></text:span><text:span text:style-name="Zag_5f_11"><text:span text:style-name="T69">моделировать объекты и процессы реального мира.</text:span></text:span></text:p>
      <text:p text:style-name="P122"/>
      <text:p text:style-name="P101"><text:span text:style-name="Zag_5f_11"><text:span text:style-name="T68"><text:s text:c="2"/>Русский язык.</text:span></text:span></text:p>
      <text:p text:style-name="P60"><text:span text:style-name="Zag_5f_11"><text:span text:style-name="T13">В результате изучения курса русского языка и родного языка обучающиеся на ступени начального общего образования научатся осознавать язык как основное средство человеческого общения и явление национальной культуры, у них начнёт формироваться позитивное эмоционально-ценностное отношение к русскому и родному языкам, стремление к их грамотному использованию, русский язык и родной язык станут для учеников основой всего </text:span></text:span><text:soft-page-break/><text:span text:style-name="Zag_5f_11"><text:span text:style-name="T13">процесса обучения, средством развития их мышления, воображения, интеллектуальных и творческих способностей.</text:span></text:span></text:p>
      <text:p text:style-name="P60"><text:span text:style-name="Zag_5f_11"><text:span text:style-name="T13">В процессе изучения русского языка и родного языка обучающиеся получат возможность реализовать в устном и письменном общении (в том числе с использованием средств ИКТ) потребность в творческом самовыражении, научатся использовать язык с целью поиска необходимой информации в различных источниках для выполнения учебных заданий.</text:span></text:span></text:p>
      <text:p text:style-name="P60"><text:span text:style-name="Zag_5f_11"><text:span text:style-name="T13">У выпускников, освоивших основную образовательную программу начального общего образования, будет сформировано отношение к правильной устной и письменной речи как показателям общей культуры человека. Они получат начальные представления о нормах русского и родного литературного языка (орфоэпических, лексических, грамматических) и правилах речевого этикета, научатся ориентироваться в целях, задачах, средствах и условиях общения,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. У них будут сформированы коммуникативные учебные действия, необходимые для успешного участия в диалоге: ориентация на позицию партнёра, учёт различных мнений и координация различных позиций в сотрудничестве, стремление к более точному выражению собственного мнения и позиции, умение задавать вопросы.</text:span></text:span></text:p>
      <text:p text:style-name="P60"><text:span text:style-name="Zag_5f_11"><text:span text:style-name="T13">Выпускник на ступени начального общего образования:</text:span></text:span></text:p>
      <text:p text:style-name="P60"><text:span text:style-name="Zag_5f_11"><text:span text:style-name="T13">·научится осознавать безошибочное письмо как одно из проявлений собственного уровня культуры;</text:span></text:span></text:p>
      <text:p text:style-name="P60"><text:span text:style-name="Zag_5f_11"><text:span text:style-name="T13">·сможет применять орфографические правила и правила постановки знаков препинания (в объёме изученного) при записи собственных и предложенных текстов, овладеет умением проверять написанное;</text:span></text:span></text:p>
      <text:p text:style-name="P60"><text:span text:style-name="Zag_5f_11"><text:span text:style-name="T13">·получит первоначальные представления о системе и структуре русского и родного языков: познакомится с разделами изучения языка — фонетикой и графикой, лексикой, словообразованием (морфемикой), морфологией и синтаксисом; в объёме содержания курса научится находить, характеризовать, сравнивать, классифицировать такие языковые единицы, как звук, буква, часть слова, часть речи, член предложения, простое предложение, что послужит основой для дальнейшего формирования общеучебных, логических и познавательных (символико-моделирующих) универсальных учебных действий с языковыми единицами.</text:span></text:span></text:p>
      <text:p text:style-name="P64"><text:span text:style-name="Zag_5f_11"><text:span text:style-name="T68">В результате изучения курса русского языка и родного языка у выпускников, освоивших основную образовательную программу начального общего образования, будет сформирован учебно-познавательный интерес к новому учебному материалу по русскому и родному языкам и способам решения новой языковой задачи, что заложит основы успешной учебной деятельности при продолжении изучения курса русского языка и родного языка на следующей ступени образования.</text:span></text:span></text:p>
      <text:p text:style-name="P105"/>
      <text:p text:style-name="P106"><text:span text:style-name="Zag_5f_11"><text:span text:style-name="T68"><text:s/>Содержательная линия «Система языка»</text:span></text:span></text:p>
      <text:p text:style-name="P60"><text:span text:style-name="Zag_5f_11"><text:span text:style-name="T33">Раздел «Фонетика и графика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различать звуки и буквы;</text:span></text:span></text:p>
      <text:p text:style-name="P60"><text:span text:style-name="Zag_5f_11"><text:span text:style-name="T13">·характеризовать звуки русского и родного языков: гласные ударные/безударные; согласные твёрдые/мягкие, парные/непарные твёрдые и мягкие; согласные звонкие/глухие, парные/непарные звонкие и глухие;</text:span></text:span></text:p>
      <text:p text:style-name="P60"><text:span text:style-name="Zag_5f_11"><text:span text:style-name="T13">·знать последовательность букв в русском и родном алфавитах, пользоваться алфавитом для упорядочивания слов и поиска нужной информации.</text:span></text:span></text:p>
      <text:p text:style-name="P60"><text:span text:style-name="Zag_5f_11"><text:span text:style-name="T36">Выпускник получит возможность научиться проводить фонетико-графический (звукобуквенный) разбор слова самостоятельно по предложенному в учебнике алгоритму, оценивать правильность проведения фонетико-графического (звукобуквенного) разбора слов.</text:span></text:span></text:p>
      <text:p text:style-name="P60"><text:span text:style-name="Zag_5f_11"><text:span text:style-name="T33">Раздел «Орфоэпия»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oft-page-break/><text:span text:style-name="Zag_5f_11"><text:span text:style-name="T13">·</text:span></text:span><text:span text:style-name="Zag_5f_11"><text:span text:style-name="T36">соблюдать нормы русского и родного литературного языка в собственной речи и оценивать соблюдение этих норм в речи собеседников (в объёме представленного в учебнике материала);</text:span></text:span></text:p>
      <text:p text:style-name="P60"><text:span text:style-name="Zag_5f_11"><text:span text:style-name="T13">·</text:span></text:span><text:span text:style-name="Zag_5f_11"><text:span text:style-name="T36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к учителю, родителям и др.</text:span></text:span></text:p>
      <text:p text:style-name="P60"><text:span text:style-name="Zag_5f_11"><text:span text:style-name="T33">Раздел «Состав слова (морфемика)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различать изменяемые и неизменяемые слова;</text:span></text:span></text:p>
      <text:p text:style-name="P60"><text:span text:style-name="Zag_5f_11"><text:span text:style-name="T13">·различать родственные (однокоренные) слова и формы слова;</text:span></text:span></text:p>
      <text:p text:style-name="P60"><text:span text:style-name="Zag_5f_11"><text:span text:style-name="T13">·находить в словах окончание, корень, приставку, суффикс.</text:span></text:span></text:p>
      <text:p text:style-name="P60"><text:span text:style-name="Zag_5f_11"><text:span text:style-name="T36">Выпускник получит возможность научиться разбирать по составу слова с однозначно выделяемыми морфемами в соответствии с предложенным в учебнике алгоритмом, оценивать правильность проведения разбора слова по составу.</text:span></text:span></text:p>
      <text:p text:style-name="P60"><text:span text:style-name="Zag_5f_11"><text:span text:style-name="T33">Раздел «Лексика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выявлять слова, значение которых требует уточнения;</text:span></text:span></text:p>
      <text:p text:style-name="P60"><text:span text:style-name="Zag_5f_11"><text:span text:style-name="T13">·определять значение слова по тексту или уточнять с помощью толкового словаря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подбирать синонимы для устранения повторов в тексте;</text:span></text:span></text:p>
      <text:p text:style-name="P60"><text:span text:style-name="Zag_5f_11"><text:span text:style-name="T13">·</text:span></text:span><text:span text:style-name="Zag_5f_11"><text:span text:style-name="T36">подбирать антонимы для точной характеристики предметов при их сравнении;</text:span></text:span></text:p>
      <text:p text:style-name="P60"><text:span text:style-name="Zag_5f_11"><text:span text:style-name="T13">·</text:span></text:span><text:span text:style-name="Zag_5f_11"><text:span text:style-name="T36">различать употребление в тексте слов в прямом и переносном значении (простые случаи);</text:span></text:span></text:p>
      <text:p text:style-name="P60"><text:span text:style-name="Zag_5f_11"><text:span text:style-name="T13">·</text:span></text:span><text:span text:style-name="Zag_5f_11"><text:span text:style-name="T36">оценивать уместность использования слов в тексте;</text:span></text:span></text:p>
      <text:p text:style-name="P60"><text:span text:style-name="Zag_5f_11"><text:span text:style-name="T13">·</text:span></text:span><text:span text:style-name="Zag_5f_11"><text:span text:style-name="T36">выбирать слова из ряда предложенных для успешного решения коммуникативной задачи.</text:span></text:span></text:p>
      <text:p text:style-name="P60"><text:span text:style-name="Zag_5f_11"><text:span text:style-name="T33">Раздел «Морфология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определять грамматические признаки имён существительных — род, число, падеж, склонение;</text:span></text:span></text:p>
      <text:p text:style-name="P60"><text:span text:style-name="Zag_5f_11"><text:span text:style-name="T13">·определять грамматические признаки имён прилагательных — род, число, падеж;</text:span></text:span></text:p>
      <text:p text:style-name="P60"><text:span text:style-name="Zag_5f_11"><text:span text:style-name="T13">·определять грамматические признаки глаголов — число, время, род (в прошедшем времени), лицо (в настоящем и будущем времени), спряжение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13">·</text:span></text:span><text:span text:style-name="Zag_5f_11"><text:span text:style-name="T36">проводить морфологический разбор имён существительных, имён прилагательных, глаголов по предложенному в учебнике алгоритму; оценивать правильность проведения морфологического разбора;</text:span></text:span></text:p>
      <text:p text:style-name="P60"><text:span text:style-name="Zag_5f_11"><text:span text:style-name="T13">·</text:span></text:span><text:span text:style-name="Zag_5f_11"><text:span text:style-name="T36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 </text:span></text:span><text:span text:style-name="Zag_5f_11"><text:span text:style-name="T33">и, а, но</text:span></text:span><text:span text:style-name="Zag_5f_11"><text:span text:style-name="T36">, частицу </text:span></text:span><text:span text:style-name="Zag_5f_11"><text:span text:style-name="T33">не </text:span></text:span><text:span text:style-name="Zag_5f_11"><text:span text:style-name="T36">при глаголах.</text:span></text:span></text:p>
      <text:p text:style-name="P58"/>
      <text:p text:style-name="P60"><text:span text:style-name="Zag_5f_11"><text:span text:style-name="T33">Раздел «Синтаксис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различать предложение, словосочетание, слово;</text:span></text:span></text:p>
      <text:p text:style-name="P60"><text:span text:style-name="Zag_5f_11"><text:span text:style-name="T13">·устанавливать при помощи смысловых вопросов связь между словами в словосочетании и предложении;</text:span></text:span></text:p>
      <text:p text:style-name="P60"><text:span text:style-name="Zag_5f_11"><text:span text:style-name="T13">·классифицировать предложения по цели высказывания, находить повествовательные/побудительные/вопросительные предложения;</text:span></text:span></text:p>
      <text:p text:style-name="P60"><text:span text:style-name="Zag_5f_11"><text:span text:style-name="T13">·определять восклицательную/невосклицательную интонацию предложения;</text:span></text:span></text:p>
      <text:p text:style-name="P60"><text:span text:style-name="Zag_5f_11"><text:span text:style-name="T13">·находить главные и второстепенные (без деления на виды) члены предложения;</text:span></text:span></text:p>
      <text:p text:style-name="P60"><text:span text:style-name="Zag_5f_11"><text:span text:style-name="T13">·выделять предложения с однородными членами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13">·</text:span></text:span><text:span text:style-name="Zag_5f_11"><text:span text:style-name="T36">различать второстепенные члены предложения — определения, дополнения, обстоятельства;</text:span></text:span></text:p>
      <text:p text:style-name="P60"><text:soft-page-break/><text:span text:style-name="Zag_5f_11"><text:span text:style-name="T13">·</text:span></text:span><text:span text:style-name="Zag_5f_11"><text:span text:style-name="T36">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 разбора;</text:span></text:span></text:p>
      <text:p text:style-name="P64"><text:span text:style-name="Zag_5f_11"><text:span text:style-name="T68">·различать простые и сложные предложения.</text:span></text:span></text:p>
      <text:p text:style-name="P105"/>
      <text:p text:style-name="P106"><text:span text:style-name="Zag_5f_11"><text:span text:style-name="T68"><text:s/>Содержательная линия «Орфография и пунктуация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применять правила правописания (в объёме содержания курса);</text:span></text:span></text:p>
      <text:p text:style-name="P60"><text:span text:style-name="Zag_5f_11"><text:span text:style-name="T13">·определять (уточнять) написание слова по орфографическому словарю;</text:span></text:span></text:p>
      <text:p text:style-name="P60"><text:span text:style-name="Zag_5f_11"><text:span text:style-name="T13">·безошибочно списывать текст объёмом 80—90 слов;</text:span></text:span></text:p>
      <text:p text:style-name="P60"><text:span text:style-name="Zag_5f_11"><text:span text:style-name="T13">·писать под диктовку тексты объёмом 75—80 слов в соответствии с изученными правилами правописания;</text:span></text:span></text:p>
      <text:p text:style-name="P60"><text:span text:style-name="Zag_5f_11"><text:span text:style-name="T13">·проверять собственный и предложенный текст, находить и исправлять орфографические и пунктуационные ошибки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13">·</text:span></text:span><text:span text:style-name="Zag_5f_11"><text:span text:style-name="T36">осознавать место возможного возникновения орфографической ошибки;</text:span></text:span></text:p>
      <text:p text:style-name="P60"><text:span text:style-name="Zag_5f_11"><text:span text:style-name="T13">·</text:span></text:span><text:span text:style-name="Zag_5f_11"><text:span text:style-name="T36">подбирать примеры с определённой орфограммой;</text:span></text:span></text:p>
      <text:p text:style-name="P60"><text:span text:style-name="Zag_5f_11"><text:span text:style-name="T13">·</text:span></text:span><text:span text:style-name="Zag_5f_11"><text:span text:style-name="T36">при составлении собственных текстов перефразировать записываемое, чтобы избежать орфографических и пунктуационных ошибок;</text:span></text:span></text:p>
      <text:p text:style-name="P64"><text:span text:style-name="Zag_5f_11"><text:span text:style-name="T68">·при работе над ошибками осознавать причины появления ошибки и определять способы действий, помогающих предотвратить её в последующих письменных работах.</text:span></text:span></text:p>
      <text:p text:style-name="P105"/>
      <text:p text:style-name="P106"><text:span text:style-name="Zag_5f_11"><text:span text:style-name="T68"><text:s/>Содержательная линия «Развитие речи»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/text:span></text:span></text:p>
      <text:p text:style-name="P60"><text:span text:style-name="Zag_5f_11"><text:span text:style-name="T13">·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span></text:span></text:p>
      <text:p text:style-name="P60"><text:span text:style-name="Zag_5f_11"><text:span text:style-name="T13">·выражать собственное мнение, аргументировать его с учётом ситуации общения;</text:span></text:span></text:p>
      <text:p text:style-name="P60"><text:span text:style-name="Zag_5f_11"><text:span text:style-name="T13">·самостоятельно озаглавливать текст;</text:span></text:span></text:p>
      <text:p text:style-name="P60"><text:span text:style-name="Zag_5f_11"><text:span text:style-name="T13">·составлять план текста;</text:span></text:span></text:p>
      <text:p text:style-name="P60"><text:span text:style-name="Zag_5f_11"><text:span text:style-name="T13">·сочинять письма, поздравительные открытки, записки и другие небольшие тексты для конкретных ситуаций общения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13">·</text:span></text:span><text:span text:style-name="Zag_5f_11"><text:span text:style-name="T36">создавать тексты по предложенному заголовку;</text:span></text:span></text:p>
      <text:p text:style-name="P60"><text:span text:style-name="Zag_5f_11"><text:span text:style-name="T13">·</text:span></text:span><text:span text:style-name="Zag_5f_11"><text:span text:style-name="T36">подробно или выборочно пересказывать текст;</text:span></text:span></text:p>
      <text:p text:style-name="P60"><text:span text:style-name="Zag_5f_11"><text:span text:style-name="T13">·</text:span></text:span><text:span text:style-name="Zag_5f_11"><text:span text:style-name="T36">пересказывать текст от другого лица;</text:span></text:span></text:p>
      <text:p text:style-name="P60"><text:span text:style-name="Zag_5f_11"><text:span text:style-name="T13">·</text:span></text:span><text:span text:style-name="Zag_5f_11"><text:span text:style-name="T36">составлять устный рассказ на определённую тему с использованием разных типов речи: описание, повествование, рассуждение;</text:span></text:span></text:p>
      <text:p text:style-name="P60"><text:span text:style-name="Zag_5f_11"><text:span text:style-name="T13">·</text:span></text:span><text:span text:style-name="Zag_5f_11"><text:span text:style-name="T36">анализировать и корректировать тексты с нарушенным порядком предложений, находить в тексте смысловые пропуски;</text:span></text:span></text:p>
      <text:p text:style-name="P60"><text:span text:style-name="Zag_5f_11"><text:span text:style-name="T13">·</text:span></text:span><text:span text:style-name="Zag_5f_11"><text:span text:style-name="T36">корректировать тексты, в которых допущены нарушения культуры речи;</text:span></text:span></text:p>
      <text:p text:style-name="P60"><text:span text:style-name="Zag_5f_11"><text:span text:style-name="T13">·</text:span></text:span><text:span text:style-name="Zag_5f_11"><text:span text:style-name="T36">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/text:span></text:span></text:p>
      <text:p text:style-name="P62"><text:span text:style-name="Zag_5f_11"><text:span text:style-name="T68">·</text:span></text:span><text:span text:style-name="Zag_5f_11"><text:span text:style-name="T69">соблюдать нормы речевого взаимодействия при интерактивном общении (</text:span></text:span><text:span text:style-name="Zag_5f_11"><text:span text:style-name="T73">sms</text:span></text:span><text:span text:style-name="Zag_5f_11"><text:span text:style-name="T69">сообщения, электронная почта, Интернет и другие виды и способы связи).</text:span></text:span></text:p>
      <text:p text:style-name="P104"/>
      <text:p text:style-name="P101"><text:span text:style-name="Zag_5f_11"><text:span text:style-name="T68"><text:s/>Литературное чтение.</text:span></text:span></text:p>
      <text:p text:style-name="P75"><text:span text:style-name="Zag_5f_11"><text:span text:style-name="T74">Выпускники начальной школы осознают значимость чтения для своего дальнейшего развития и для успешного обучения по другим предметам. У них будет формироваться </text:span></text:span><text:soft-page-break/><text:span text:style-name="Zag_5f_11"><text:span text:style-name="T74">потребность в систематическом чтении как средстве познания мира и самого себя. Младшие школьники полюбят чтение художественных произведений, которые помогут им сформировать собственную позицию в жизни, расширят кругозор.</text:span></text:span></text:p>
      <text:p text:style-name="P75"><text:span text:style-name="Zag_5f_11"><text:span text:style-name="T74">Учащиеся получат возможность познакомиться с культурно-историческим наследием России и общечеловеческими ценностями.</text:span></text:span></text:p>
      <text:p text:style-name="P75"><text:span text:style-name="Zag_5f_11"><text:span text:style-name="T74">Младшие школьники будут учиться полноценно воспринимать художественную литературу, эмоционально отзываться на прочитанное, высказывать свою точку зрения и уважать мнение собеседника. Они получат возможность воспринимать художественное произведение как особый вид искусства, соотносить его с другими видами искусства, познакомятся с некоторыми коммуникативными и эстетическими возможностями родного языка, используемыми в художественных произведениях.</text:span></text:span></text:p>
      <text:p text:style-name="P75"><text:span text:style-name="Zag_5f_11"><text:span text:style-name="T74">К концу обучения в начальной школе будет обеспечена готовность детей к дальнейшему обучению, достигнут необходимый уровень читательской компетентности, речевого развития, сформированы универсальные действия, отражающие учебную самостоятельность и познавательные интересы.</text:span></text:span></text:p>
      <text:p text:style-name="P75"><text:span text:style-name="Zag_5f_11"><text:span text:style-name="T74">Выпускники овладеют техникой чтения, приёмами понимания прочитанного и прослушанного произведения, элементарными приёмами анализа, интерпретации и преобразования художественных, научно-популярных и учебных текстов. Научатся самостоятельно выбирать интересующую литературу, пользоваться словарями и справочниками, осознают себя как грамотных читателей, способных к творческой деятельности.</text:span></text:span></text:p>
      <text:p text:style-name="P75"><text:span text:style-name="Zag_5f_11"><text:span text:style-name="T74">Школьники научатся вести диалог в различных коммуникативных ситуациях, соблюдая правила речевого этикета, участвовать в обсуждении прослушанного (прочитанного) произведения. Они будут составлять несложные монологические высказывания о произведении (героях, событиях); устно передавать содержание текста по плану; составлять небольшие тексты повествовательного характера с элементами рассуждения и описания. Выпускники научатся декламировать (читать наизусть) стихотворные произведения. Они получат возможность научиться выступать перед знакомой аудиторией (сверстников, родителей, педагогов) с небольшими сообщениями, используя иллюстративный ряд (плакаты, презентацию).</text:span></text:span></text:p>
      <text:p text:style-name="P75"><text:span text:style-name="Zag_5f_11"><text:span text:style-name="T74">Выпускники начальной школы приобретут первичные умения работы с учебной и научно-популярной литературой, будут находить и использовать информацию для практической работы.</text:span></text:span></text:p>
      <text:p text:style-name="P75"><text:span text:style-name="Zag_5f_11"><text:span text:style-name="T74">Выпускники овладеют основами коммуникативной деятельности, на практическом уровне осознают значимость работы в группе и освоят правила групповой работы.</text:span></text:span></text:p>
      <text:p text:style-name="P106"><text:span text:style-name="Zag_5f_11"><text:span text:style-name="T68"><text:s/>Виды речевой и читательской деятельности</text:span></text:span></text:p>
      <text:p text:style-name="P75"><text:span text:style-name="Zag_5f_11"><text:span text:style-name="T75">Выпускник научится</text:span></text:span><text:span text:style-name="Zag_5f_11"><text:span text:style-name="T74">:</text:span></text:span></text:p>
      <text:p text:style-name="P60"><text:span text:style-name="Zag_5f_11"><text:span text:style-name="T13">·осознавать значимость чтения для дальнейшего обучения, саморазвития; воспринимать чтение как источник эстетического, нравственного, познавательного опыта; понимать цель чтения: удовлетворение читательского интереса и приобретение опыта чтения, поиск фактов и суждений, аргументации, иной информации;</text:span></text:span></text:p>
      <text:p text:style-name="P60"><text:span text:style-name="Zag_5f_11"><text:span text:style-name="T13">·читать со скоростью, позволяющей понимать смысл прочитанного;</text:span></text:span></text:p>
      <text:p text:style-name="P60"><text:span text:style-name="Zag_5f_11"><text:span text:style-name="T13">·различать на практическом уровне виды текстов (художественный, учебный, справочный), опираясь на особенности каждого вида текста;</text:span></text:span></text:p>
      <text:p text:style-name="P60"><text:span text:style-name="Zag_5f_11"><text:span text:style-name="T13">·читать (вслух) выразительно доступные для данного возраста прозаические произведения и декламировать стихотворные произведения после предварительной подготовки;</text:span></text:span></text:p>
      <text:p text:style-name="P60"><text:span text:style-name="Zag_5f_11"><text:span text:style-name="T13">·использовать различные виды чтения: ознакомительное, поисковое, выборочное; выбирать нужный вид чтения в соответствии с целью чтения;</text:span></text:span></text:p>
      <text:p text:style-name="P60"><text:span text:style-name="Zag_5f_11"><text:span text:style-name="T13">·ориентироваться в содержании художественного, учебного и научнопопулярного текста, понимать его смысл (при чтении вслух и про себя, при прослушивании): определять главную мысль и героев произведения; тему и подтемы (микротемы); основные события и устанавливать их последовательность; выбирать из текста или подбирать заголовок, соответствующий содержанию и общему смыслу текста; отвечать на вопросы и задавать вопросы по содержанию </text:span></text:span><text:soft-page-break/><text:span text:style-name="Zag_5f_11"><text:span text:style-name="T13">произведения; находить в тексте требуемую информацию (конкретные сведения, факты, заданные в явном виде);</text:span></text:span></text:p>
      <text:p text:style-name="P60"><text:span text:style-name="Zag_5f_11"><text:span text:style-name="T13">·использовать простейшие приёмы анализа различных видов текстов (делить текст на части, озаглавливать их; составлять простой план; устанавливать взаимосвязь между событиями, поступками героев, явлениями, фактам и, опираясь на содержание текста; находить средства выразительности: сравнение, олицетворение, метафору, эпитет</text:span></text:span><text:span text:style-name="Zag_5f_11"><text:span text:style-name="T79">1</text:span></text:span><text:span text:style-name="Zag_5f_11"><text:span text:style-name="T13">, определяющие отношение автора к герою, событию;</text:span></text:span></text:p>
      <text:p text:style-name="P60"><text:span text:style-name="Zag_5f_11"><text:span text:style-name="T13">·использовать различные формы интерпретации содержания текстов (формулировать, основываясь на тексте, простые выводы; понимать текст, опираясь не только на содержащуюся в нём информацию, но и на жанр, структуру, язык; пояснять прямое и переносное значение слова, его многозначность с опорой на контекст, целенаправленно пополнять на этой основе свой активный словарный запас; устанавливать связи, отношения, не высказанные в тексте напрямую, например соотносить ситуацию и поступки героев, объяснять (пояснять) поступки героев, соотнося их с содержанием текста);</text:span></text:span></text:p>
      <text:p text:style-name="P60"><text:span text:style-name="Zag_5f_11"><text:span text:style-name="T13">·ориентироваться в нравственном содержании прочитанного, самостоятельно делать выводы, соотносить поступки героев с нравственными нормами;</text:span></text:span></text:p>
      <text:p text:style-name="P60"><text:span text:style-name="Zag_5f_11"><text:span text:style-name="T13">·передавать содержание прочитанного или прослушанного с учётом специфики научно-познавательного, учебного и художественного текстов в виде пересказа (полного, краткого или выборочного);</text:span></text:span></text:p>
      <text:p text:style-name="P75"><text:span text:style-name="Zag_5f_11"><text:span text:style-name="T74">·участвовать в обсуждении прослушанного/прочитанного текста (задавать вопросы, высказывать и обосновывать собственное мнение, соблюдать правила речевого этикета), опираясь на текст или собственный опыт.</text:span></text:span></text:p>
      <text:p text:style-name="P75"><text:span text:style-name="Zag_5f_11"><text:span text:style-name="T76">Выпускник получит возможность научиться</text:span></text:span><text:span text:style-name="Zag_5f_11"><text:span text:style-name="T77">:</text:span></text:span></text:p>
      <text:p text:style-name="P60"><text:span text:style-name="Zag_5f_11"><text:span text:style-name="T36">·воспринимать художественную литературу как вид искусства;</text:span></text:span></text:p>
      <text:p text:style-name="P60"><text:span text:style-name="Zag_5f_11"><text:span text:style-name="T36">·предвосхищать содержание текста по заголовку и с опорой на предыдущий опыт;</text:span></text:span></text:p>
      <text:p text:style-name="P60"><text:span text:style-name="Zag_5f_11"><text:span text:style-name="T36">·выделять не только главную, но и избыточную информацию;</text:span></text:span></text:p>
      <text:p text:style-name="P60"><text:span text:style-name="Zag_5f_11"><text:span text:style-name="T36">·осмысливать эстетические и нравственные ценности художественного текста и высказывать суждение;</text:span></text:span></text:p>
      <text:p text:style-name="P60"><text:span text:style-name="Zag_5f_11"><text:span text:style-name="T36">·определять авторскую позицию и высказывать отношение к герою и его поступкам;</text:span></text:span></text:p>
      <text:p text:style-name="P60"><text:span text:style-name="Zag_5f_11"><text:span text:style-name="T36">·отмечать изменения своего эмоционального состояния в процессе чтения литературного произведения;</text:span></text:span></text:p>
      <text:p text:style-name="P60"><text:span text:style-name="Zag_5f_11"><text:span text:style-name="T36">·оформлять свою мысль в монологическое речевое высказывание небольшого объёма (повествование, описание, рассуждение): с опорой на авторский текст, по предложенной теме или отвечая на вопрос;</text:span></text:span></text:p>
      <text:p text:style-name="P60"><text:span text:style-name="Zag_5f_11"><text:span text:style-name="T36">·высказывать эстетическое и нравственно-этическое суждение и подтверждать высказанное суждение примерами из текста;</text:span></text:span></text:p>
      <text:p text:style-name="P64"><text:span text:style-name="Zag_5f_11"><text:span text:style-name="T68">·делать выписки из прочитанных текстов для дальнейшего практического использования.</text:span></text:span></text:p>
      <text:p text:style-name="P106"><text:span text:style-name="Zag_5f_11"><text:span text:style-name="T68"><text:s/>Круг детского чтения</text:span></text:span></text:p>
      <text:p text:style-name="P75"><text:span text:style-name="Zag_5f_11"><text:span text:style-name="T75">Выпускник научится</text:span></text:span><text:span text:style-name="Zag_5f_11"><text:span text:style-name="T74">:</text:span></text:span></text:p>
      <text:p text:style-name="P60"><text:span text:style-name="Zag_5f_11"><text:span text:style-name="T13">·ориентироваться в книге по названию, оглавлению, отличать сборник произведений от авторской книги;</text:span></text:span></text:p>
      <text:p text:style-name="P60"><text:span text:style-name="Zag_5f_11"><text:span text:style-name="T13">·самостоятельно и целенаправленно осуществлять выбор книги в библиотеке по заданной тематике, по собственному желанию;</text:span></text:span></text:p>
      <text:p text:style-name="P60"><text:span text:style-name="Zag_5f_11"><text:span text:style-name="T13">·составлять краткую аннотацию (автор, название, тема книги, рекомендации к чтению) на литературное произведение по заданному образцу;</text:span></text:span></text:p>
      <text:p text:style-name="P75"><text:span text:style-name="Zag_5f_11"><text:span text:style-name="T74">·пользоваться алфавитным каталогом, самостоятельно пользоваться соответствующими возрасту словарями и справочной литературой.</text:span></text:span></text:p>
      <text:p text:style-name="P75"><text:span text:style-name="Zag_5f_11"><text:span text:style-name="T76">Выпускник получит возможность научиться</text:span></text:span><text:span text:style-name="Zag_5f_11"><text:span text:style-name="T77">:</text:span></text:span></text:p>
      <text:p text:style-name="P60"><text:span text:style-name="Zag_5f_11"><text:span text:style-name="T36">·ориентироваться в мире детской литературы на основе знакомства с выдающимися произведениями классической и современной отечественной и зарубежной литературы;</text:span></text:span></text:p>
      <text:p text:style-name="P60"><text:span text:style-name="Zag_5f_11"><text:span text:style-name="T36">·определять предпочтительный круг чтения, исходя из собственных интересов и познавательных потребностей;</text:span></text:span></text:p>
      <text:p text:style-name="P60"><text:span text:style-name="Zag_5f_11"><text:span text:style-name="T36">·писать отзыв о прочитанной книге;</text:span></text:span></text:p>
      <text:p text:style-name="P60"><text:soft-page-break/><text:span text:style-name="Zag_5f_11"><text:span text:style-name="T36">·работать с тематическим каталогом;</text:span></text:span></text:p>
      <text:p text:style-name="P64"><text:span text:style-name="Zag_5f_11"><text:span text:style-name="T68">·работать с детской периодикой.</text:span></text:span></text:p>
      <text:p text:style-name="P105"/>
      <text:p text:style-name="P106"><text:span text:style-name="Zag_5f_11"><text:span text:style-name="T68"><text:s/>Литературоведческая пропедевтика</text:span></text:span></text:p>
      <text:p text:style-name="P75"><text:span text:style-name="Zag_5f_11"><text:span text:style-name="T75">Выпускник научится</text:span></text:span><text:span text:style-name="Zag_5f_11"><text:span text:style-name="T74">:</text:span></text:span></text:p>
      <text:p text:style-name="P75"><text:span text:style-name="Zag_5f_11"><text:span text:style-name="T74">·сравнивать, сопоставлять художественные произведения разных жанров, выделяя дватри существенных признака (отличать прозаический текст от стихотворного; распознавать особенности построения фольклорных форм: сказки, загадки, пословицы).</text:span></text:span></text:p>
      <text:p text:style-name="P75"><text:span text:style-name="Zag_5f_11"><text:span text:style-name="T76">Выпускник получит возможность научиться</text:span></text:span><text:span text:style-name="Zag_5f_11"><text:span text:style-name="T77">:</text:span></text:span></text:p>
      <text:p text:style-name="P60"><text:span text:style-name="Zag_5f_11"><text:span text:style-name="T36">·сравнивать, сопоставлять различные виды текстов, используя ряд литературоведческих понятий (фольклорная и авторская литература, структура текста, герой, автор) и средств художественной выразительности (сравнение, олицетворение, метафора, эпитет</text:span></text:span><text:span text:style-name="Zag_5f_11"><text:span text:style-name="T79">1</text:span></text:span><text:span text:style-name="Zag_5f_11"><text:span text:style-name="T36">);</text:span></text:span></text:p>
      <text:p text:style-name="P64"><text:span text:style-name="Zag_5f_11"><text:span text:style-name="T68">·создавать прозаический или поэтический текст по аналогии на основе авторского текста, используя средства художественной выразительности (в том числе из текста).</text:span></text:span></text:p>
      <text:p text:style-name="P105"/>
      <text:p text:style-name="P106"><text:span text:style-name="Zag_5f_11"><text:span text:style-name="T68"><text:s/>Творческая деятельность</text:span></text:span></text:p>
      <text:p text:style-name="P75"><text:span text:style-name="Zag_5f_11"><text:span text:style-name="T75">Выпускник научится</text:span></text:span><text:span text:style-name="Zag_5f_11"><text:span text:style-name="T74">:</text:span></text:span></text:p>
      <text:p text:style-name="P60"><text:span text:style-name="Zag_5f_11"><text:span text:style-name="T13">·читать по ролям литературное произведение;</text:span></text:span></text:p>
      <text:p text:style-name="P60"><text:span text:style-name="Zag_5f_11"><text:span text:style-name="T13">·создавать текст на основе интерпретации художественного произведения, репродукций картин художников, по серии иллюстраций к произведению или на основе личного опыта;</text:span></text:span></text:p>
      <text:p text:style-name="P75"><text:span text:style-name="Zag_5f_11"><text:span text:style-name="T74">·реконструировать текст, используя различные способы работы с «деформированным» текстом: восстанавливать последовательность событий, причинно-следственные связи.</text:span></text:span></text:p>
      <text:p text:style-name="P75"><text:span text:style-name="Zag_5f_11"><text:span text:style-name="T76">Выпускник получит возможность научиться</text:span></text:span><text:span text:style-name="Zag_5f_11"><text:span text:style-name="T77">:</text:span></text:span></text:p>
      <text:p text:style-name="P60"><text:span text:style-name="Zag_5f_11"><text:span text:style-name="T36">·творчески пересказывать текст (от лица героя, от автора), дополнять текст;</text:span></text:span></text:p>
      <text:p text:style-name="P60"><text:span text:style-name="Zag_5f_11"><text:span text:style-name="T36">·создавать иллюстрации по содержанию произведения;</text:span></text:span></text:p>
      <text:p text:style-name="P60"><text:span text:style-name="Zag_5f_11"><text:span text:style-name="T36">·работать в группе, создавая инсценировки по произведению, сценарии, проекты;</text:span></text:span></text:p>
      <text:p text:style-name="P62"><text:span text:style-name="Zag_5f_11"><text:span text:style-name="T69">·создавать собственный текст (повествование–по аналогии, рассуждение – развёрнутый ответ на вопрос; описание – характеристика героя).</text:span></text:span></text:p>
      <text:p text:style-name="P104"/>
      <text:p text:style-name="P101"><text:span text:style-name="Zag_5f_11"><text:span text:style-name="T68"><text:s/>Иностранный язык</text:span></text:span></text:p>
      <text:p text:style-name="P60"><text:span text:style-name="Zag_5f_11"><text:span text:style-name="T13">В результате изучения иностранного языка на ступен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. Обучающиеся приобретут начальный опыт использования иностранного языка как средства межкультурного общения, как нового инструмента познания мира и культуры других народов, осознают личностный смысл овладения иностранным языком.</text:span></text:span></text:p>
      <text:p text:style-name="P60"><text:span text:style-name="Zag_5f_11"><text:span text:style-name="T13">Знакомство с детским пластом культуры страны (стран) изучаемого языка не только заложит основы уважительного отношения к чужой (иной) культуре, но и будет способствовать более глубокому осознанию обучающимися особенностей культуры своего народа.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, в том числе с использованием средств телекоммуникации.</text:span></text:span></text:p>
      <text:p text:style-name="P60"><text:span text:style-name="Zag_5f_11"><text:span text:style-name="T13">Соизучение языков и культур, общепринятых человеческих и базовых национальных ценностей заложит основу для формирования гражданской идентичности, чувства патриотизма и гордости за свой народ, свой край, свою страну, поможет лучше осознать свою этническую и национальную принадлежность.</text:span></text:span></text:p>
      <text:p text:style-name="P60"><text:span text:style-name="Zag_5f_11"><text:span text:style-name="T13">Процесс овладения иностранным языком на ступени начального общего образования внесёт свой вклад в формирование активной жизненной позиции обучающихся. Знакомство на уроках иностранного языка с доступными образцами зарубежного фольклора, выражение своего </text:span></text:span><text:soft-page-break/><text:span text:style-name="Zag_5f_11"><text:span text:style-name="T13">отношения к литературным героям, участие в ролевых играх будут способствовать становлению обучающихся как членов гражданского общества.</text:span></text:span></text:p>
      <text:p text:style-name="P60"><text:span text:style-name="Zag_5f_11"><text:span text:style-name="T13">В результате изучения иностранного языка на ступени начального общего образования у обучающихся:</text:span></text:span></text:p>
      <text:p text:style-name="P60"><text:span text:style-name="Zag_5f_11"><text:span text:style-name="T13">·сформируется элементарная иноязычная коммуникативная компетенция, т. е. способность и готовность общаться с носителями изучаемого иностранного языка в устной (говорение и аудирование) и письменной (чтение и письмо) формах общения с учётом речевых возможностей и потребностей младшего школьника; расширится лингвистический кругозор; будет получено общее представление о строе изучаемого языка и его некоторых отличиях от родного языка;</text:span></text:span></text:p>
      <text:p text:style-name="P60"><text:span text:style-name="Zag_5f_11"><text:span text:style-name="T13">·будут заложены основы коммуникативной культуры, т.е. способность ставить и решать посильные коммуникативные задачи, адекватно использовать имеющиеся речевые и неречевые средства общения, соблюдать речевой этикет, быть вежливыми и доброжелательными речевыми партнёрами;</text:span></text:span></text:p>
      <text:p text:style-name="P123"><text:span text:style-name="Zag_5f_11"><text:span text:style-name="T68">сформируются положительная мотивация и устойчивый учебно-познавательный интерес к предмету «Немецкий язык», а также необходимые универсальные учебные действия и специальные учебные умения, что заложит основу успешной учебной деятельности по овладению иностранным языком на следующей ступени образования.</text:span></text:span></text:p>
      <text:p text:style-name="P105"/>
      <text:p text:style-name="P106"><text:span text:style-name="Zag_5f_11"><text:span text:style-name="T68"><text:s/>Коммуникативные умения</text:span></text:span></text:p>
      <text:p text:style-name="P60"><text:span text:style-name="Zag_5f_11"><text:span text:style-name="T33">Говорение</text:span></text:span></text:p>
      <text:p text:style-name="P60"><text:span text:style-name="Zag_5f_11"><text:span text:style-name="T46">Выпускник научится:</text:span></text:span></text:p>
      <text:p text:style-name="P60"><text:span text:style-name="Zag_5f_11"><text:span text:style-name="T13">·участвовать в элементарных диалогах (этикетном, диалоге-расспросе, диалоге-побуждении), соблюдая нормы речевого этикета, принятые в англоязычных странах;</text:span></text:span></text:p>
      <text:p text:style-name="P60"><text:span text:style-name="Zag_5f_11"><text:span text:style-name="T13">·составлять небольшое описание предмета, картинки, персонажа;</text:span></text:span></text:p>
      <text:p text:style-name="P60"><text:span text:style-name="Zag_5f_11"><text:span text:style-name="T13">·рассказывать о себе, своей семье, друге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воспроизводить наизусть небольшие произведения детского фольклора;</text:span></text:span></text:p>
      <text:p text:style-name="P60"><text:span text:style-name="Zag_5f_11"><text:span text:style-name="T36">·составлять краткую характеристику персонажа;</text:span></text:span></text:p>
      <text:p text:style-name="P60"><text:span text:style-name="Zag_5f_11"><text:span text:style-name="T36">·кратко излагать содержание прочитанного текста.</text:span></text:span></text:p>
      <text:p text:style-name="P60"><text:span text:style-name="Zag_5f_11"><text:span text:style-name="T33">Аудировани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понимать на слух речь учителя и одноклассников при непосредственном общении и вербально/невербально реагировать на услышанное;</text:span></text:span></text:p>
      <text:p text:style-name="P60"><text:span text:style-name="Zag_5f_11"><text:span text:style-name="T13">·воспринимать на слух в аудиозаписи и понимать основное содержание небольших сообщений, рассказов, сказок, построенных в основном на знакомом языковом материале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воспринимать на слух аудиотекст и полностью понимать содержащуюся в нём информацию;</text:span></text:span></text:p>
      <text:p text:style-name="P60"><text:span text:style-name="Zag_5f_11"><text:span text:style-name="T36">·использовать контекстуальную или языковую догадку при восприятии на слух текстов, содержащих некоторые незнакомые слова.</text:span></text:span></text:p>
      <text:p text:style-name="P60"><text:span text:style-name="Zag_5f_11"><text:span text:style-name="T33">Чтени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соотносить графический образ английского слова с его звуковым образом;</text:span></text:span></text:p>
      <text:p text:style-name="P60"><text:span text:style-name="Zag_5f_11"><text:span text:style-name="T13">·читать вслух небольшой текст, построенный на изученном языковом материале, соблюдая правила произношения и соответствующую интонацию;</text:span></text:span></text:p>
      <text:p text:style-name="P60"><text:span text:style-name="Zag_5f_11"><text:span text:style-name="T13">·читать про себя и понимать содержание небольшого текста, построенного в основном на изученном языковом материале;</text:span></text:span></text:p>
      <text:p text:style-name="P60"><text:span text:style-name="Zag_5f_11"><text:span text:style-name="T13">·читать про себя и находить необходимую информацию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догадываться о значении незнакомых слов по контексту;</text:span></text:span></text:p>
      <text:p text:style-name="P60"><text:span text:style-name="Zag_5f_11"><text:span text:style-name="T36">·не обращать внимания на незнакомые слова, не мешающие понимать основное содержание текста.</text:span></text:span></text:p>
      <text:p text:style-name="P60"><text:span text:style-name="Zag_5f_11"><text:span text:style-name="T33">Письмо</text:span></text:span></text:p>
      <text:p text:style-name="P60"><text:soft-page-break/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выписывать из текста слова, словосочетания и предложения;</text:span></text:span></text:p>
      <text:p text:style-name="P60"><text:span text:style-name="Zag_5f_11"><text:span text:style-name="T13">·писать поздравительную открытку к Новому году, Рождеству, дню рождения (с опорой на образец);</text:span></text:span></text:p>
      <text:p text:style-name="P60"><text:span text:style-name="Zag_5f_11"><text:span text:style-name="T13">·писать по образцу краткое письмо зарубежному другу (с опорой на образец).</text:span></text:span></text:p>
      <text:p text:style-name="P60"><text:span text:style-name="Zag_5f_11"><text:span text:style-name="T36">Выпускник получит возможность научиться:</text:span></text:span></text:p>
      <text:p text:style-name="P60"><text:span text:style-name="Zag_5f_11"><text:span text:style-name="T36">·в письменной форме кратко отвечать на вопросы к тексту;</text:span></text:span></text:p>
      <text:p text:style-name="P60"><text:span text:style-name="Zag_5f_11"><text:span text:style-name="T36">·составлять рассказ в письменной форме по плану/ключевым словам;</text:span></text:span></text:p>
      <text:p text:style-name="P60"><text:span text:style-name="Zag_5f_11"><text:span text:style-name="T36">·заполнять простую анкету;</text:span></text:span></text:p>
      <text:p text:style-name="P64"><text:span text:style-name="Zag_5f_11"><text:span text:style-name="T68">·правильно оформлять конверт, сервисные поля в системе электронной почты (адрес, тема сообщения).</text:span></text:span></text:p>
      <text:p text:style-name="P105"/>
      <text:p text:style-name="P106"><text:span text:style-name="Zag_5f_11"><text:span text:style-name="T68"><text:s/>Языковые средства и навыки оперирования ими</text:span></text:span></text:p>
      <text:p text:style-name="P60"><text:span text:style-name="Zag_5f_11"><text:span text:style-name="T33">Графика, каллиграфия, орфография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воспроизводить графически и каллиграфически корректно все буквы английского алфавита (полупечатное написание букв, буквосочетаний, слов);</text:span></text:span></text:p>
      <text:p text:style-name="P60"><text:span text:style-name="Zag_5f_11"><text:span text:style-name="T13">·пользоваться английским алфавитом, знать последовательность букв в нём;</text:span></text:span></text:p>
      <text:p text:style-name="P60"><text:span text:style-name="Zag_5f_11"><text:span text:style-name="T13">·списывать текст;</text:span></text:span></text:p>
      <text:p text:style-name="P60"><text:span text:style-name="Zag_5f_11"><text:span text:style-name="T13">·восстанавливать слово в соответствии с решаемой учебной задачей;</text:span></text:span></text:p>
      <text:p text:style-name="P60"><text:span text:style-name="Zag_5f_11"><text:span text:style-name="T13">·отличать буквы от знаков транскрипции.</text:span></text:span></text:p>
      <text:p text:style-name="P60"><text:span text:style-name="Zag_5f_11"><text:span text:style-name="T41">Выпускник получит возможность научиться:</text:span></text:span></text:p>
      <text:p text:style-name="P60"><text:span text:style-name="Zag_5f_11"><text:span text:style-name="T36">·сравнивать и анализировать буквосочетания немецкого языка и их транскрипцию;</text:span></text:span></text:p>
      <text:p text:style-name="P60"><text:span text:style-name="Zag_5f_11"><text:span text:style-name="T36">·группировать слова в соответствии с изученными правилами чтения;</text:span></text:span></text:p>
      <text:p text:style-name="P60"><text:span text:style-name="Zag_5f_11"><text:span text:style-name="T36">·уточнять написание слова по словарю;</text:span></text:span></text:p>
      <text:p text:style-name="P60"><text:span text:style-name="Zag_5f_11"><text:span text:style-name="T36">·использовать экранный перевод отдельных слов (с русского языка на иностранный язык и обратно).</text:span></text:span></text:p>
      <text:p text:style-name="P60"><text:span text:style-name="Zag_5f_11"><text:span text:style-name="T33">Фонетическая сторона речи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различать на слух и адекватно произносить все звуки английского языка, соблюдая нормы произношения звуков;</text:span></text:span></text:p>
      <text:p text:style-name="P60"><text:span text:style-name="Zag_5f_11"><text:span text:style-name="T13">·соблюдать правильное ударение в изолированном слове, фразе;</text:span></text:span></text:p>
      <text:p text:style-name="P60"><text:span text:style-name="Zag_5f_11"><text:span text:style-name="T13">·различать коммуникативные типы предложений по интонации;</text:span></text:span></text:p>
      <text:p text:style-name="P60"><text:span text:style-name="Zag_5f_11"><text:span text:style-name="T13">·корректно произносить предложения с точки зрения их ритмикоинтонационных особенностей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распознавать связующее </text:span></text:span><text:span text:style-name="Zag_5f_11"><text:span text:style-name="T33">r </text:span></text:span><text:span text:style-name="Zag_5f_11"><text:span text:style-name="T36">в речи и уметь его использовать;</text:span></text:span></text:p>
      <text:p text:style-name="P60"><text:span text:style-name="Zag_5f_11"><text:span text:style-name="T36">·соблюдать интонацию перечисления;</text:span></text:span></text:p>
      <text:p text:style-name="P60"><text:span text:style-name="Zag_5f_11"><text:span text:style-name="T36">·соблюдать правило отсутствия ударения на служебных словах (артиклях, союзах, предлогах);</text:span></text:span></text:p>
      <text:p text:style-name="P60"><text:span text:style-name="Zag_5f_11"><text:span text:style-name="T36">·читать изучаемые слова по транскрипции.</text:span></text:span></text:p>
      <text:p text:style-name="P60"><text:span text:style-name="Zag_5f_11"><text:span text:style-name="T33">Лексическая сторона речи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узнавать в письменном и устном тексте изученные лексические единицы, в том числе словосочетания, в пределах тематики на ступени начального общего образования;</text:span></text:span></text:p>
      <text:p text:style-name="P60"><text:span text:style-name="Zag_5f_11"><text:span text:style-name="T13">·употреблять в процессе общения активную лексику в соответствии с коммуникативной задачей;</text:span></text:span></text:p>
      <text:p text:style-name="P60"><text:span text:style-name="Zag_5f_11"><text:span text:style-name="T13">·восстанавливать текст в соответствии с решаемой учебной задачей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узнавать простые словообразовательные элементы;</text:span></text:span></text:p>
      <text:p text:style-name="P60"><text:span text:style-name="Zag_5f_11"><text:span text:style-name="T36">·опираться на языковую догадку в процессе чтения и аудирования (интернациональные и сложные слова).</text:span></text:span></text:p>
      <text:p text:style-name="P60"><text:span text:style-name="Zag_5f_11"><text:span text:style-name="T33">Грамматическая сторона речи</text:span></text:span></text:p>
      <text:p text:style-name="P60"><text:soft-page-break/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распознавать и употреблять в речи основные коммуникативные типы предложений;</text:span></text:span></text:p>
      <text:p text:style-name="P60"><text:span text:style-name="Zag_5f_11"><text:span text:style-name="T13">·распознавать в тексте и употреблять в речи изученные части речи: существительные с определённым/неопределённым/нулевым артиклем, существительные в единственном и множественном числе; глагол-связку to be; глаголы в Present, Past, Future Simple; модальные глаголы can, may, must; личные, притяжательные и указательные местоимения; прилагательные в положительной, сравнительной и превосходной степени; количественные (до 100) и порядковые (до 30) числительные; наиболее употребительные предлоги для выражения временны2х и пространственных отношений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узнавать сложносочинённые предложения с союзами and и but;</text:span></text:span></text:p>
      <text:p text:style-name="P60"><text:span text:style-name="Zag_5f_11"><text:span text:style-name="T36">·использовать в речи безличные предложения (It’s cold. </text:span></text:span><text:span text:style-name="Zag_5f_11"><text:span text:style-name="T53">It’s 5 o’clock. It’s interesting), </text:span></text:span><text:span text:style-name="Zag_5f_11"><text:span text:style-name="T36">предложения</text:span></text:span><text:span text:style-name="Zag_5f_11"><text:span text:style-name="T53"> </text:span></text:span><text:span text:style-name="Zag_5f_11"><text:span text:style-name="T36">с</text:span></text:span><text:span text:style-name="Zag_5f_11"><text:span text:style-name="T53"> </text:span></text:span><text:span text:style-name="Zag_5f_11"><text:span text:style-name="T36">конструкцией</text:span></text:span><text:span text:style-name="Zag_5f_11"><text:span text:style-name="T53"> there is/there are;</text:span></text:span></text:p>
      <text:p text:style-name="P60"><text:span text:style-name="Zag_5f_11"><text:span text:style-name="T36">·оперировать в речи неопределёнными местоимениями some, any (некоторые случаи употребления: Can I have some tea? </text:span></text:span><text:span text:style-name="Zag_5f_11"><text:span text:style-name="T53">Is there any milk in the fridge? — No, there isn’t any);</text:span></text:span></text:p>
      <text:p text:style-name="P60"><text:span text:style-name="Zag_5f_11"><text:span text:style-name="T53">·</text:span></text:span><text:span text:style-name="Zag_5f_11"><text:span text:style-name="T36">оперировать</text:span></text:span><text:span text:style-name="Zag_5f_11"><text:span text:style-name="T53"> </text:span></text:span><text:span text:style-name="Zag_5f_11"><text:span text:style-name="T36">в</text:span></text:span><text:span text:style-name="Zag_5f_11"><text:span text:style-name="T53"> </text:span></text:span><text:span text:style-name="Zag_5f_11"><text:span text:style-name="T36">речи</text:span></text:span><text:span text:style-name="Zag_5f_11"><text:span text:style-name="T53"> </text:span></text:span><text:span text:style-name="Zag_5f_11"><text:span text:style-name="T36">наречиями</text:span></text:span><text:span text:style-name="Zag_5f_11"><text:span text:style-name="T53"> </text:span></text:span><text:span text:style-name="Zag_5f_11"><text:span text:style-name="T36">времени</text:span></text:span><text:span text:style-name="Zag_5f_11"><text:span text:style-name="T53"> (yesterday, tomorrow, never, usually, often, sometimes); </text:span></text:span><text:span text:style-name="Zag_5f_11"><text:span text:style-name="T36">наречиями</text:span></text:span><text:span text:style-name="Zag_5f_11"><text:span text:style-name="T53"> </text:span></text:span><text:span text:style-name="Zag_5f_11"><text:span text:style-name="T36">степени</text:span></text:span><text:span text:style-name="Zag_5f_11"><text:span text:style-name="T53"> (much, little, very);</text:span></text:span></text:p>
      <text:p text:style-name="P62"><text:span text:style-name="Zag_5f_11"><text:span text:style-name="T69">·распознавать в тексте и дифференцировать слова по определённым признакам (существительные, прилагательные, модальные/смысловые глаголы).</text:span></text:span></text:p>
      <text:p text:style-name="P101"><text:span text:style-name="Zag_5f_11"><text:span text:style-name="T68"><text:s text:c="2"/>Математика</text:span></text:span></text:p>
      <text:p text:style-name="P60"><text:span text:style-name="Zag_5f_11"><text:span text:style-name="T13">В результате изучения курса математики обучающиеся на ступени начального общего образования:</text:span></text:span></text:p>
      <text:p text:style-name="P60"><text:span text:style-name="Zag_5f_11"><text:span text:style-name="T13">·научатся использовать начальные математические знания для описания окружающих предметов, процессов, явлений, оценки количественных и пространственных отношений;</text:span></text:span></text:p>
      <text:p text:style-name="P60"><text:span text:style-name="Zag_5f_11"><text:span text:style-name="T13">·овладеют основами логического и алгоритмического мышления, пространственного воображения и математической речи, приобретут необходимые вычислительные навыки;</text:span></text:span></text:p>
      <text:p text:style-name="P60"><text:span text:style-name="Zag_5f_11"><text:span text:style-name="T13">·научатся применять математические знания и представления для решения учебных задач, приобретут начальный опыт применения математических знаний в повседневных ситуациях;</text:span></text:span></text:p>
      <text:p text:style-name="P60"><text:span text:style-name="Zag_5f_11"><text:span text:style-name="T13">·получат представление о числе как результате счёта и измерения, о десятичном принципе записи чисел; научатся выполнять устно и письменно арифметические действия с числами; находить неизвестный компонент арифметического действия; составлять числовое выражение и находить его значение; накопят опыт решения текстовых задач;</text:span></text:span></text:p>
      <text:p text:style-name="P60"><text:span text:style-name="Zag_5f_11"><text:span text:style-name="T13">·познакомятся с простейшими геометрическими формами, научатся распознавать, называть и изображать геометрические фигуры, овладеют способами измерения длин и площадей;</text:span></text:span></text:p>
      <text:p text:style-name="P64"><text:span text:style-name="Zag_5f_11"><text:span text:style-name="T68">·приобретут в ходе работы с таблицами и диаграммами <text:s/>важные для практикоориентированной математической деятельности умения, связанные с представлением, анализом и интерпретацией данных; смогут научиться извлекать необходимые данные из таблиц и диаграмм, заполнять готовые формы, объяснять, сравнивать и обобщать информацию, делать выводы и прогнозы.</text:span></text:span></text:p>
      <text:p text:style-name="P105"/>
      <text:p text:style-name="P106"><text:span text:style-name="Zag_5f_11"><text:span text:style-name="T68"><text:s/>Числа и величины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 читать, записывать, сравнивать, упорядочивать числа от нуля до миллиона;</text:span></text:span></text:p>
      <text:p text:style-name="P60"><text:span text:style-name="Zag_5f_11"><text:span text:style-name="T13">· устанавливать закономерность — правило, по которому составлена числовая последовательность, и составлять последовательность по заданному или самостоятельно выбранному правилу (увеличение/уменьшение числа на несколько единиц, увеличение/уменьшение числа в несколько раз);</text:span></text:span></text:p>
      <text:p text:style-name="P60"><text:span text:style-name="Zag_5f_11"><text:span text:style-name="T13">· группировать числа по заданному или самостоятельно установленному признаку;</text:span></text:span></text:p>
      <text:p text:style-name="P60"><text:span text:style-name="Zag_5f_11"><text:span text:style-name="T13">· читать, записывать и сравнивать величины (массу, время, длину, площадь, скорость), используя основные единицы измерения величин и соотношения между ними (килограмм — грамм; час — минута, минута — секунда; километр — метр, метр — дециметр, дециметр — сантиметр, метр — сантиметр, сантиметр — миллиметр).</text:span></text:span></text:p>
      <text:p text:style-name="P60"><text:soft-page-break/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 классифицировать числа по одному или нескольким основаниям, объяснять свои действия;</text:span></text:span></text:p>
      <text:p text:style-name="P64"><text:span text:style-name="Zag_5f_11"><text:span text:style-name="T68">· выбирать единицу для измерения данной величины (длины, массы, площади, времени), объяснять свои действия.</text:span></text:span></text:p>
      <text:p text:style-name="P105"/>
      <text:p text:style-name="P105"/>
      <text:p text:style-name="P106"><text:span text:style-name="Zag_5f_11"><text:span text:style-name="T68"><text:s/>Арифметические действия</text:span></text:span></text:p>
      <text:p text:style-name="P60"><text:span text:style-name="Zag_5f_11"><text:span text:style-name="T13">Выпускник научится:</text:span></text:span></text:p>
      <text:p text:style-name="P60"><text:span text:style-name="Zag_5f_11"><text:span text:style-name="T36">· </text:span></text:span><text:span text:style-name="Zag_5f_11"><text:span text:style-name="T13">выполнять письменно действия с многозначными числами (сложение, вычитание, умножение и деление на однозначное, двузначное числа в пределах 10·000) с использованием таблиц сложения и умножения чисел, алгоритмов письменных арифметических действий (в том числе деления с остатком);</text:span></text:span></text:p>
      <text:p text:style-name="P60"><text:span text:style-name="Zag_5f_11"><text:span text:style-name="T36">· </text:span></text:span><text:span text:style-name="Zag_5f_11"><text:span text:style-name="T13">выполнять устно сложение, вычитание, умножение и деление однозначных, двузначных и трёхзначных чисел в случаях, сводимых к действиям в пределах 100 (в том числе с нулём и числом 1);</text:span></text:span></text:p>
      <text:p text:style-name="P60"><text:span text:style-name="Zag_5f_11"><text:span text:style-name="T36">· </text:span></text:span><text:span text:style-name="Zag_5f_11"><text:span text:style-name="T13">выделять неизвестный компонент арифметического действия и находить его значение;</text:span></text:span></text:p>
      <text:p text:style-name="P60"><text:span text:style-name="Zag_5f_11"><text:span text:style-name="T36">· </text:span></text:span><text:span text:style-name="Zag_5f_11"><text:span text:style-name="T13">вычислять значение числового выражения (содержащего 2—3 арифметических действия, со скобками и без скобок)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 выполнять действия с величинами;</text:span></text:span></text:p>
      <text:p text:style-name="P60"><text:span text:style-name="Zag_5f_11"><text:span text:style-name="T36">· использовать свойства арифметических действий для удобства вычислений;</text:span></text:span></text:p>
      <text:p text:style-name="P64"><text:span text:style-name="Zag_5f_11"><text:span text:style-name="T68">· проводить проверку правильности вычислений (с помощью обратного действия, прикидки и оценки результата действия и др.).</text:span></text:span></text:p>
      <text:p text:style-name="P105"/>
      <text:p text:style-name="P106"><text:span text:style-name="Zag_5f_11"><text:span text:style-name="T68"><text:s/>Работа с текстовыми задачами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36">· </text:span></text:span><text:span text:style-name="Zag_5f_11"><text:span text:style-name="T13">анализировать задачу, устанавливать зависимость между величинами, взаимосвязь между условием и вопросом задачи, определять количество и порядок действий для решения задачи, выбирать и объяснять выбор действий;</text:span></text:span></text:p>
      <text:p text:style-name="P60"><text:span text:style-name="Zag_5f_11"><text:span text:style-name="T36">· </text:span></text:span><text:span text:style-name="Zag_5f_11"><text:span text:style-name="T13">решать учебные задачи и задачи, связанные с повседневной жизнью, арифметическим способом (в 1—2 действия);</text:span></text:span></text:p>
      <text:p text:style-name="P60"><text:span text:style-name="Zag_5f_11"><text:span text:style-name="T36">· </text:span></text:span><text:span text:style-name="Zag_5f_11"><text:span text:style-name="T13">оценивать правильность хода решения и реальность ответа на вопрос задачи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 решать задачи на нахождение доли величины и величины по значению её доли (половина, треть, четверть, пятая, десятая часть);</text:span></text:span></text:p>
      <text:p text:style-name="P60"><text:span text:style-name="Zag_5f_11"><text:span text:style-name="T36">· решать задачи в 3—4 действия;</text:span></text:span></text:p>
      <text:p text:style-name="P64"><text:span text:style-name="Zag_5f_11"><text:span text:style-name="T68">· находить разные способы решения задачи.</text:span></text:span></text:p>
      <text:p text:style-name="P106"><text:span text:style-name="Zag_5f_11"><text:span text:style-name="T68"><text:s/>Пространственные отношения. Геометрические фигуры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36">· </text:span></text:span><text:span text:style-name="Zag_5f_11"><text:span text:style-name="T13">описывать взаимное расположение предметов в пространстве и на плоскости;</text:span></text:span></text:p>
      <text:p text:style-name="P60"><text:span text:style-name="Zag_5f_11"><text:span text:style-name="T36">· </text:span></text:span><text:span text:style-name="Zag_5f_11"><text:span text:style-name="T13">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span></text:span></text:p>
      <text:p text:style-name="P60"><text:span text:style-name="Zag_5f_11"><text:span text:style-name="T36">· </text:span></text:span><text:span text:style-name="Zag_5f_11"><text:span text:style-name="T13">выполнять построение геометрических фигур с заданными измерениями (отрезок, квадрат, прямоугольник) с помощью линейки, угольника;</text:span></text:span></text:p>
      <text:p text:style-name="P60"><text:span text:style-name="Zag_5f_11"><text:span text:style-name="T36">· </text:span></text:span><text:span text:style-name="Zag_5f_11"><text:span text:style-name="T13">использовать свойства прямоугольника и квадрата для решения задач;</text:span></text:span></text:p>
      <text:p text:style-name="P60"><text:span text:style-name="Zag_5f_11"><text:span text:style-name="T36">· </text:span></text:span><text:span text:style-name="Zag_5f_11"><text:span text:style-name="T13">распознавать и называть геометрические тела (куб, шар);</text:span></text:span></text:p>
      <text:p text:style-name="P60"><text:span text:style-name="Zag_5f_11"><text:span text:style-name="T36">· </text:span></text:span><text:span text:style-name="Zag_5f_11"><text:span text:style-name="T13">соотносить реальные объекты с моделями геометрических фигур.</text:span></text:span></text:p>
      <text:p text:style-name="P64"><text:span text:style-name="Zag_5f_11"><text:span text:style-name="T72">Выпускник получит возможность научиться</text:span></text:span><text:span text:style-name="Zag_5f_11"><text:span text:style-name="T68"> распознавать, различать и называть геометрические тела: параллелепипед, пирамиду, цилиндр, конус.</text:span></text:span></text:p>
      <text:p text:style-name="P105"/>
      <text:p text:style-name="P106"><text:span text:style-name="Zag_5f_11"><text:span text:style-name="T68"><text:s/>Геометрические величины</text:span></text:span></text:p>
      <text:p text:style-name="P60"><text:soft-page-break/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36">· </text:span></text:span><text:span text:style-name="Zag_5f_11"><text:span text:style-name="T13">измерять длину отрезка;</text:span></text:span></text:p>
      <text:p text:style-name="P60"><text:span text:style-name="Zag_5f_11"><text:span text:style-name="T36">· </text:span></text:span><text:span text:style-name="Zag_5f_11"><text:span text:style-name="T13">вычислять периметр треугольника, прямоугольника и квадрата, площадь прямоугольника и квадрата;</text:span></text:span></text:p>
      <text:p text:style-name="P60"><text:span text:style-name="Zag_5f_11"><text:span text:style-name="T36">· </text:span></text:span><text:span text:style-name="Zag_5f_11"><text:span text:style-name="T13">оценивать размеры геометрических объектов, расстояния приближённо (на глаз).</text:span></text:span></text:p>
      <text:p text:style-name="P64"><text:span text:style-name="Zag_5f_11"><text:span text:style-name="T72">Выпускник получит возможность научиться</text:span></text:span><text:span text:style-name="Zag_5f_11"><text:span text:style-name="T68"> вычислять периметр многоугольника, площадь фигуры, составленной из прямоугольников.</text:span></text:span></text:p>
      <text:p text:style-name="P105"/>
      <text:p text:style-name="P106"><text:span text:style-name="Zag_5f_11"><text:span text:style-name="T68"><text:s/>Работа с информацией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36">·</text:span></text:span><text:span text:style-name="Zag_5f_11"><text:span text:style-name="T13">устанавливать истинность (верно, неверно) утверждений <text:s/>о числах, величинах, геометрических фигурах;</text:span></text:span></text:p>
      <text:p text:style-name="P60"><text:span text:style-name="Zag_5f_11"><text:span text:style-name="T36">·</text:span></text:span><text:span text:style-name="Zag_5f_11"><text:span text:style-name="T13">читать несложные готовые таблицы;</text:span></text:span></text:p>
      <text:p text:style-name="P60"><text:span text:style-name="Zag_5f_11"><text:span text:style-name="T36">·</text:span></text:span><text:span text:style-name="Zag_5f_11"><text:span text:style-name="T13">заполнять несложные готовые таблицы;</text:span></text:span></text:p>
      <text:p text:style-name="P60"><text:span text:style-name="Zag_5f_11"><text:span text:style-name="T36">·</text:span></text:span><text:span text:style-name="Zag_5f_11"><text:span text:style-name="T13">читать несложные готовые столбчатые диаграммы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читать несложные готовые круговые диаграммы;</text:span></text:span></text:p>
      <text:p text:style-name="P60"><text:span text:style-name="Zag_5f_11"><text:span text:style-name="T36">·достраивать несложную готовую столбчатую диаграмму;</text:span></text:span></text:p>
      <text:p text:style-name="P60"><text:span text:style-name="Zag_5f_11"><text:span text:style-name="T36">· сравнивать и обобщать информацию, представленную в строках и столбцах несложных таблиц и диаграмм;</text:span></text:span></text:p>
      <text:p text:style-name="P60"><text:span text:style-name="Zag_5f_11"><text:span text:style-name="T36">·понимать простейшие выражения, содержащие логические связки и слова («</text:span></text:span><text:span text:style-name="Zag_5f_11"><text:span text:style-name="T40"></text:span></text:span><text:span text:style-name="Zag_5f_11"><text:span text:style-name="T36">и</text:span></text:span><text:span text:style-name="Zag_5f_11"><text:span text:style-name="T40"></text:span></text:span><text:span text:style-name="Zag_5f_11"><text:span text:style-name="T36">», «если</text:span></text:span><text:span text:style-name="Zag_5f_11"><text:span text:style-name="T40"></text:span></text:span><text:span text:style-name="Zag_5f_11"><text:span text:style-name="T36"> то</text:span></text:span><text:span text:style-name="Zag_5f_11"><text:span text:style-name="T40"></text:span></text:span><text:span text:style-name="Zag_5f_11"><text:span text:style-name="T36">», «верно/неверно, что</text:span></text:span><text:span text:style-name="Zag_5f_11"><text:span text:style-name="T40"></text:span></text:span><text:span text:style-name="Zag_5f_11"><text:span text:style-name="T36">», «каждый», «все», «некоторые», «не»);</text:span></text:span></text:p>
      <text:p text:style-name="P60"><text:span text:style-name="Zag_5f_11"><text:span text:style-name="T36">·составлять, записывать и выполнять инструкцию (простой алгоритм), план поиска информации;</text:span></text:span></text:p>
      <text:p text:style-name="P60"><text:span text:style-name="Zag_5f_11"><text:span text:style-name="T36">·распознавать одну и ту же информацию, представленную в разной форме (таблицы и диаграммы);</text:span></text:span></text:p>
      <text:p text:style-name="P60"><text:span text:style-name="Zag_5f_11"><text:span text:style-name="T36">·планировать несложные исследования, собирать и представлять полученную информацию с помощью таблиц и диаграмм;</text:span></text:span></text:p>
      <text:p text:style-name="P62"><text:span text:style-name="Zag_5f_11"><text:span text:style-name="T69">·интерпретировать информацию, полученную при проведении несложных исследований (объяснять, сравнивать и обобщать данные, делать выводы и прогнозы).</text:span></text:span></text:p>
      <text:p text:style-name="P63"/>
      <text:p text:style-name="P101"><text:span text:style-name="Zag_5f_11"><text:span text:style-name="T68"><text:s text:c="3"/>Окружающий мир</text:span></text:span></text:p>
      <text:p text:style-name="P60"><text:span text:style-name="Zag_5f_11"><text:span text:style-name="T13">В результате изучения курса «Окружающий мир» обучающиеся на ступени начального общего образования:</text:span></text:span></text:p>
      <text:p text:style-name="P60"><text:span text:style-name="Zag_5f_11"><text:span text:style-name="T13">·получат возможность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span></text:span></text:p>
      <text:p text:style-name="P60"><text:span text:style-name="Zag_5f_11"><text:span text:style-name="T13">·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span></text:span></text:p>
      <text:p text:style-name="P60"><text:span text:style-name="Zag_5f_11"><text:span text:style-name="T13">·приобретут опыт эмоционально окрашенного, личностного отношения к миру природы и культуры; ознакомятся с началами естественных и социально-гуманитарных наук в их 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 предсказуемыми, определить своё место в ближайшем окружении;</text:span></text:span></text:p>
      <text:p text:style-name="P60"><text:span text:style-name="Zag_5f_11"><text:span text:style-name="T13">·получат возможность осознать своё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;</text:span></text:span></text:p>
      <text:p text:style-name="P60"><text:soft-page-break/><text:span text:style-name="Zag_5f_11"><text:span text:style-name="T13">·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родного края, что поможет им овладеть начальными навыками адаптации в динамично изменяющемся и развивающемся мире;</text:span></text:span></text:p>
      <text:p text:style-name="P60"><text:span text:style-name="Zag_5f_11"><text:span text:style-name="T13">·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 и видеофрагментов, готовить и проводить небольшие презентации в поддержку собственных сообщений;</text:span></text:span></text:p>
      <text:p text:style-name="P60"><text:span text:style-name="Zag_5f_11"><text:span text:style-name="T13">·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64"><text:span text:style-name="Zag_5f_11"><text:span text:style-name="T68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 социальной среде.</text:span></text:span></text:p>
      <text:p text:style-name="P105"/>
      <text:p text:style-name="P106"><text:span text:style-name="Zag_5f_11"><text:span text:style-name="T68"><text:s/>Человек и природа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узнавать изученные объекты и явления живой и неживой природы;</text:span></text:span></text:p>
      <text:p text:style-name="P60"><text:span text:style-name="Zag_5f_11"><text:span text:style-name="T13">·описывать на основе предложенного плана изученные объекты и явления живой и неживой природы, выделять их <text:s/>существенные признаки;</text:span></text:span></text:p>
      <text:p text:style-name="P60"><text:span text:style-name="Zag_5f_11"><text:span text:style-name="T13">·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/text:span></text:span></text:p>
      <text:p text:style-name="P60"><text:span text:style-name="Zag_5f_11"><text:span text:style-name="T13">·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 и правилам техники безопасности при проведении наблюдений и опытов;</text:span></text:span></text:p>
      <text:p text:style-name="P60"><text:span text:style-name="Zag_5f_11"><text:span text:style-name="T13">·использовать естественно-научные тексты (на бумажных и электронных носителях, в том числе в контролируемом Интернете) с целью поиска информации, ответов на вопросы, объяснений, создания собственных устных или письменных высказываний;</text:span></text:span></text:p>
      <text:p text:style-name="P60"><text:span text:style-name="Zag_5f_11"><text:span text:style-name="T13">·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span></text:span></text:p>
      <text:p text:style-name="P60"><text:span text:style-name="Zag_5f_11"><text:span text:style-name="T13">·использовать готовые модели (глобус, карта, план) для объяснения явлений или описания свойств объектов;</text:span></text:span></text:p>
      <text:p text:style-name="P60"><text:span text:style-name="Zag_5f_11"><text:span text:style-name="T13">·обнаруживать простейшие взаимосвязи между живой и неживой природой, взаимосвязи в живой природе; использовать их для объяснения необходимости бережного отношения к природе;</text:span></text:span></text:p>
      <text:p text:style-name="P60"><text:span text:style-name="Zag_5f_11"><text:span text:style-name="T13">·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span></text:span></text:p>
      <text:p text:style-name="P60"><text:span text:style-name="Zag_5f_11"><text:span text:style-name="T13">·понимать необходимость здорового образа жизни, соблюдения правил безопасного поведения; использовать знания о строении и функционировании организма человека для сохранения и укрепления своего здоровья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использовать при проведении практических работ инструменты ИКТ (фото и видеокамеру, микрофон и др.) для записи и обработки информации, готовить небольшие презентации по результатам наблюдений и опытов;</text:span></text:span></text:p>
      <text:p text:style-name="P60"><text:span text:style-name="Zag_5f_11"><text:span text:style-name="T36">·моделировать объекты и отдельные процессы реального мира с использованием виртуальных лабораторий и механизмов, собранных из конструктора;</text:span></text:span></text:p>
      <text:p text:style-name="P60"><text:soft-page-break/><text:span text:style-name="Zag_5f_11"><text:span text:style-name="T36">·осознавать ценность природы и необходимость нести ответственность за её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span></text:p>
      <text:p text:style-name="P60"><text:span text:style-name="Zag_5f_11"><text:span text:style-name="T36">·пользоваться простыми навыками самоконтроля самочувствия для сохранения здоровья, осознанно соблюдать режим дня, правила рационального питания и личной гигиены;</text:span></text:span></text:p>
      <text:p text:style-name="P60"><text:span text:style-name="Zag_5f_11"><text:span text:style-name="T36">·выполнять правила безопасного поведения в доме, на улице, природной среде, оказывать первую помощь при несложных несчастных случаях;</text:span></text:span></text:p>
      <text:p text:style-name="P64"><text:span text:style-name="Zag_5f_11"><text:span text:style-name="T68">·планировать, контролировать и оценивать учебные действия в процессе познания окружающего мира в соответствии с поставленной задачей и условиями её реализации.</text:span></text:span></text:p>
      <text:p text:style-name="P105"/>
      <text:p text:style-name="P105"/>
      <text:p text:style-name="P106"><text:span text:style-name="Zag_5f_11"><text:span text:style-name="T68"><text:s/>Человек и общество</text:span></text:span></text:p>
      <text:p text:style-name="P60"><text:span text:style-name="Zag_5f_11"><text:span text:style-name="T46">Выпускник научится:</text:span></text:span></text:p>
      <text:p text:style-name="P60"><text:span text:style-name="Zag_5f_11"><text:span text:style-name="T13">·узнавать государственную 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и его главный город;</text:span></text:span></text:p>
      <text:p text:style-name="P60"><text:span text:style-name="Zag_5f_11"><text:span text:style-name="T13">·различать прошлое, настоящее, будущее; соотносить изученные исторические события с датами, конкретную дату с веком; находить место изученных событий на «ленте времени»;</text:span></text:span></text:p>
      <text:p text:style-name="P60"><text:span text:style-name="Zag_5f_11"><text:span text:style-name="T13">·используя дополнительные источники информации (на 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span></text:span></text:p>
      <text:p text:style-name="P60"><text:span text:style-name="Zag_5f_11"><text:span text:style-name="T13">·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;</text:span></text:span></text:p>
      <text:p text:style-name="P60"><text:span text:style-name="Zag_5f_11"><text:span text:style-name="T13">·использовать различные справочные издания (словари, энциклопедии, включая компьютерные) и детскую литературу о человеке и обществе с целью поиска познавательной информации, ответов на вопросы, объяснений, для создания собственных устных или письменных высказываний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осознавать свою неразрывную связь с разнообразными окружающими социальными группами;</text:span></text:span></text:p>
      <text:p text:style-name="P60"><text:span text:style-name="Zag_5f_11"><text:span text:style-name="T36">·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span></text:span></text:p>
      <text:p text:style-name="P60"><text:span text:style-name="Zag_5f_11"><text:span text:style-name="T36">·наблюдать и описывать проявления богатства внутреннего мира человека в его созидательной деятельности на благо семьи, в интересах образовательного учреждения, профессионального сообщества, этноса, нации, страны;</text:span></text:span></text:p>
      <text:p text:style-name="P60"><text:span text:style-name="Zag_5f_11"><text:span text:style-name="T36">·проявлять уважение и готовность выполнять совместно установленные договорённости и правила, в том числе правила общения со взрослыми и сверстниками в официальной обстановке, участвовать в коллективной коммуникативной деятельности в информационной образовательной среде;</text:span></text:span></text:p>
      <text:p text:style-name="P62"><text:span text:style-name="Zag_5f_11"><text:span text:style-name="T68">·</text:span></text:span><text:span text:style-name="Zag_5f_11"><text:span text:style-name="T69">определять общую цель в совместной деятельности и пути её достижения, договариваться о распределении функций и ролей, осуществлять взаимный контроль в совместной деятельности, адекватно оценивать собственное поведение и поведение окружающих.</text:span></text:span></text:p>
      <text:p text:style-name="P63"/>
      <text:p text:style-name="P101"><text:span text:style-name="Zag_5f_11"><text:span text:style-name="T68"><text:s/>Музыка</text:span></text:span></text:p>
      <text:p text:style-name="P60"><text:span text:style-name="Zag_5f_11"><text:span text:style-name="T13">В результате изучения музыки на ступени начального общего образования у обучающихся будут сформированы основы музыкальной культуры через эмоциональное активное <text:s/>восприятие; развит художественный вкус, интерес к музыкальному искусству и музыкальной </text:span></text:span><text:soft-page-break/><text:span text:style-name="Zag_5f_11"><text:span text:style-name="T13">деятельности; воспитаны 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России, музыкальной культуре её народов; начнут развиваться образное и ассоциативное мышление и воображение, музыкальная память и слух, певческий голос, учебно-творческие способности в различных видах музыкальной деятельности.</text:span></text:span></text:p>
      <text:p text:style-name="P60"><text:span text:style-name="Zag_5f_11"><text:span text:style-name="T13">Обучающиеся научатся воспринимать музыку и размышлять о ней, открыто и эмоционально выражать своё отношение к искусству, проявлять эстетические и художественные предпочтения, позитивную самооценку, самоуважение, жизненный оптимизм. Они смогут воплощать музыкальные образы при создании театрализованных и музыкально-пластических композиций, разучивании и исполнении вокальнохоровых произведений, игре на элементарных детских музыкальных инструментах.</text:span></text:span></text:p>
      <text:p text:style-name="P60"><text:span text:style-name="Zag_5f_11"><text:span text:style-name="T13">У них проявится способность встав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; импровизировать в разнообразных видах музыкально творческой деятельности.</text:span></text:span></text:p>
      <text:p text:style-name="P60"><text:span text:style-name="Zag_5f_11"><text:span text:style-name="T13">Они смогут реализовать собственный творческий потенциал, применяя музыкальные знания и представления о музыкальном искусстве для выполнения учебных и художественно-практических задач, действовать самостоятельно при разрешении проблемно творческих ситуаций в повседневной жизни.</text:span></text:span></text:p>
      <text:p text:style-name="P64"><text:span text:style-name="Zag_5f_11"><text:span text:style-name="T68">Обучающиеся научатся понимать роль музыки в жизни человека,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; получат представление об эстетических идеалах человечества, духовных, культурных отечественных традициях, этнической самобытности музыкального искусства разных народов.</text:span></text:span></text:p>
      <text:p text:style-name="P105"/>
      <text:p text:style-name="P106"><text:span text:style-name="Zag_5f_11"><text:span text:style-name="T68"><text:s/>Музыка в жизни человека</text:span></text:span></text:p>
      <text:p text:style-name="P60"><text:span text:style-name="Zag_5f_11"><text:span text:style-name="T46">Выпускник научится:</text:span></text:span></text:p>
      <text:p text:style-name="P60"><text:span text:style-name="Zag_5f_11"><text:span text:style-name="T13">·воспринимать музыку различных жанров, размышлять о музыкальных произведениях как способе выражения чувств и мыслей человека, эмоционально, эстетически откликаться на искусство, выражая своё отношение к нему в различных видах музыкально-творческой деятельности;</text:span></text:span></text:p>
      <text:p text:style-name="P60"><text:span text:style-name="Zag_5f_11"><text:span text:style-name="T13">·ориентироваться в музыкально-поэтическом творчестве, в многообразии музыкального фольклора России, в том числе родного края, сопоставлять различные образцы народной и профессиональной музыки, ценить отечественные народные музыкальные традиции;</text:span></text:span></text:p>
      <text:p text:style-name="P60"><text:span text:style-name="Zag_5f_11"><text:span text:style-name="T13">·воплощать художественно-образное содержание и интонационно-мелодические особенности профессионального и народного творчества (в пении, слове, движении, играх, действах и др.)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 реализовывать творческий потенциал, осуществляя собственные музыкально-исполнительские замыслы в различных видах деятельности;</text:span></text:span></text:p>
      <text:p text:style-name="P64"><text:span text:style-name="Zag_5f_11"><text:span text:style-name="T68">· организовывать культурный досуг, самостоятельную музыкально-творческую деятельность, музицировать.</text:span></text:span></text:p>
      <text:p text:style-name="P105"/>
      <text:p text:style-name="P106"><text:span text:style-name="Zag_5f_11"><text:span text:style-name="T68"><text:s/>Основные закономерности музыкального искусства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 на основе полученных знаний;</text:span></text:span></text:p>
      <text:p text:style-name="P60"><text:span text:style-name="Zag_5f_11"><text:span text:style-name="T13">·наблюдать за процессом и результатом музыкального развития на основе сходства и различий интонаций, тем, образов и распознавать художественный смысл различных форм построения музыки;</text:span></text:span></text:p>
      <text:p text:style-name="P60"><text:soft-page-break/><text:span text:style-name="Zag_5f_11"><text:span text:style-name="T13">· общаться и взаимодействовать в процессе ансамблевого, коллективного (хорового и инструментального) воплощения различных художественных образов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реализовывать собственные творческие замыслы в различных видах музыкальной деятельности (в пении и интерпретации музыки, игре на детских элементарных музыкальных инструментах, музыкально-пластическом движении и импровизации);</text:span></text:span></text:p>
      <text:p text:style-name="P60"><text:span text:style-name="Zag_5f_11"><text:span text:style-name="T36">·использовать систему графических знаков для ориентации в нотном письме при пении простейших мелодий;</text:span></text:span></text:p>
      <text:p text:style-name="P64"><text:span text:style-name="Zag_5f_11"><text:span text:style-name="T68">·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.</text:span></text:span></text:p>
      <text:p text:style-name="P105"/>
      <text:p text:style-name="P106"><text:span text:style-name="Zag_5f_11"><text:span text:style-name="T68"><text:s/>Музыкальная картина мира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исполнять музыкальные произведения разных форм и жанров (пение, драматизация, музыкально-пластическое движение, инструментальное музицирование, импровизация и др.);</text:span></text:span></text:p>
      <text:p text:style-name="P60"><text:span text:style-name="Zag_5f_11"><text:span text:style-name="T13">·определять виды музыки, сопоставлять музыкальные образы в звучании различных музыкальных инструментов, в том числе и современных электронных;</text:span></text:span></text:p>
      <text:p text:style-name="P60"><text:span text:style-name="Zag_5f_11"><text:span text:style-name="T13">· оценивать и соотносить музыкальный язык народного и профессионального музыкального творчества разных стран мира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адекватно оценивать явления музыкальной культуры и проявлять инициативу в выборе образцов профессионального и музыкально-поэтического творчества народов мира;</text:span></text:span></text:p>
      <text:p text:style-name="P62"><text:span text:style-name="Zag_5f_11"><text:span text:style-name="T69">·оказывать помощь в организации и проведении школьных культурно-массовых мероприятий, представлять широкой публике результаты собственной музыкально-творческой деятельности (пение, инструментальное музицирование, драматизация и др.), собирать музыкальные коллекции (фонотека, видеотека)</text:span></text:span></text:p>
      <text:p text:style-name="P62"><text:span text:style-name="Zag_5f_11"><text:span text:style-name="T69">.</text:span></text:span></text:p>
      <text:p text:style-name="P101"><text:span text:style-name="Zag_5f_11"><text:span text:style-name="T68"><text:s/>Изобразительное искусство</text:span></text:span></text:p>
      <text:p text:style-name="P60"><text:span text:style-name="Zag_5f_11"><text:span text:style-name="T13">В результате изучения изобразительного искусства на ступени начального общего образования у обучающихся:</text:span></text:span></text:p>
      <text:p text:style-name="P60"><text:span text:style-name="Zag_5f_11"><text:span text:style-name="T13">·будут сформированы основы художественной культуры: представление о специфике изобразительного искусства, потребность в художественном творчестве и в общении с искусством, первоначальные понятия о выразительных возможностях языка искусства;</text:span></text:span></text:p>
      <text:p text:style-name="P60"><text:span text:style-name="Zag_5f_11"><text:span text:style-name="T13">·начнут развиваться образное мышление, наблюдательность и воображение, учебно-творческие способности, эстетические чувства, формироваться основы анализа произведения искусства; будут проявляться эмоционально-ценностное отношение к миру, явлениям действительности и художественный вкус;</text:span></text:span></text:p>
      <text:p text:style-name="P60"><text:span text:style-name="Zag_5f_11"><text:span text:style-name="T13">·сформируются основы духовно-нравственных ценностей личности — способности оценивать и выстраивать на основе традиционных моральных норм и нравственных идеалов, воплощённых в искусстве, отношение к себе, другим людям, обществу, государству, Отечеству, миру в целом; устойчивое представление о добре и зле, должном и недопустимом, которые станут базой самостоятельных поступков и действий на основе морального выбора, понимания и поддержания нравственных устоев, нашедших отражение и оценку в искусстве, любви, взаимопомощи, уважении к родителям, заботе о младших и старших, ответственности за другого человека;</text:span></text:span></text:p>
      <text:p text:style-name="P60"><text:span text:style-name="Zag_5f_11"><text:span text:style-name="T13">·появится готовность и способность к реализации своего творческого потенциала в духовной и художественно-продуктивной деятельности, разовьётся трудолюбие, оптимизм, способность к преодолению трудностей, открытость миру, диалогичность;</text:span></text:span></text:p>
      <text:p text:style-name="P60"><text:span text:style-name="Zag_5f_11"><text:span text:style-name="T13">·установится осознанное уважение и принятие традиций, самобытных культурных ценностей, форм культурно-исторической, социальной и духовной жизни родного края, наполнятся конкретным содержанием понятия «Отечество», «родная земля», «моя семья и род», </text:span></text:span><text:soft-page-break/><text:span text:style-name="Zag_5f_11"><text:span text:style-name="T13">«мой дом», разовьётся принятие культуры и духовных традиций многонационального народа Российской Федерации, зародится целостный, социально ориентированный взгляд на мир в его органическом единстве и разнообразии природы, народов, культур и религий;</text:span></text:span></text:p>
      <text:p text:style-name="P60"><text:span text:style-name="Zag_5f_11"><text:span text:style-name="T13">·будут заложены основы российской гражданской идентичности, чувства сопричастности и гордости за свою Родину, российский народ и историю России, появится осознание своей этнической и национальной принадлежности, ответственности за общее благополучие.</text:span></text:span></text:p>
      <text:p text:style-name="P60"><text:span text:style-name="Zag_5f_11"><text:span text:style-name="T13">Обучающиеся:</text:span></text:span></text:p>
      <text:p text:style-name="P60"><text:span text:style-name="Zag_5f_11"><text:span text:style-name="T13">·овладеют практическими умениями и навыками в восприятии произведений пластических искусств и в различных видах художественной деятельности: графике (рисунке), живописи, скульптуре, архитектуре, художественном конструировании, декоративно-прикладном искусстве;</text:span></text:span></text:p>
      <text:p text:style-name="P60"><text:span text:style-name="Zag_5f_11"><text:span text:style-name="T13">·смогут понимать образную природу искусства; давать эстетическую оценку и выражать своё отношение к событиям и явлениям окружающего мира, к природе, человеку и обществу; воплощать художественные образы в различных формах художественно-творческой деятельности;</text:span></text:span></text:p>
      <text:p text:style-name="P60"><text:span text:style-name="Zag_5f_11"><text:span text:style-name="T13">·научатся применять художественные умения, знания и представления о пластических искусствах для выполнения учебных и художественно-практических задач, познакомятся с возможностями использования в творчестве различных ИКТ-средств;</text:span></text:span></text:p>
      <text:p text:style-name="P60"><text:span text:style-name="Zag_5f_11"><text:span text:style-name="T13">·получат навыки сотрудничества со взрослыми и сверстниками, научатся вести диалог, участвовать в обсуждении значимых для человека явлений жизни и искусства, будут способны вставать на позицию другого человека;</text:span></text:span></text:p>
      <text:p text:style-name="P64"><text:span text:style-name="Zag_5f_11"><text:span text:style-name="T68">·смогут реализовать собственный творческий потенциал, применяя полученные знания и представления об изобразительном искусстве для выполнения учебных и художественно-практических задач, действовать самостоятельно при разрешении проблемно-творческих ситуаций в повседневной жизни.</text:span></text:span></text:p>
      <text:p text:style-name="P105"/>
      <text:p text:style-name="P106"><text:span text:style-name="Zag_5f_11"><text:span text:style-name="T68"><text:s/>Восприятие искусства и виды художественной деятельности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различать основные виды художественной деятельности (рисунок, живопись, скульптура, художественное конструирование и дизайн, декоративно-прикладное искусство) и 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span></text:span></text:p>
      <text:p text:style-name="P60"><text:span text:style-name="Zag_5f_11"><text:span text:style-name="T13">·различать основные виды и жанры пластических искусств, понимать их специфику;</text:span></text:span></text:p>
      <text:p text:style-name="P60"><text:span text:style-name="Zag_5f_11"><text:span text:style-name="T13">·эмоционально-ценностно относиться к природе, человеку, обществу; различать и передавать в художественно-творческой деятельности характер, эмоциональные состояния и своё отношение к ним средствами художественного образного языка;</text:span></text:span></text:p>
      <text:p text:style-name="P60"><text:span text:style-name="Zag_5f_11"><text:span text:style-name="T13">·узнавать, воспринимать, описывать и эмоционально оценивать шедевры своего национального, российского и мирового искусства, изображающие природу, человека, различные стороны (разнообразие, красоту, трагизм и т. д.) окружающего мира и жизненных явлений;</text:span></text:span></text:p>
      <text:p text:style-name="P60"><text:span text:style-name="Zag_5f_11"><text:span text:style-name="T13">·приводить примеры ведущих художественных музеев России и художественных музеев своего региона, показывать на примерах их роль и назначение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воспринимать произведения изобразительного искусства, участвовать в обсуждении их содержания и выразительных средств, различать сюжет и содержание в знакомых произведениях;</text:span></text:span></text:p>
      <text:p text:style-name="P60"><text:span text:style-name="Zag_5f_11"><text:span text:style-name="T36">·видеть проявления прекрасного в произведениях искусства (картины, архитектура, скульптура и т.д. в природе, на улице, в быту);</text:span></text:span></text:p>
      <text:p text:style-name="P64"><text:span text:style-name="Zag_5f_11"><text:span text:style-name="T68">·высказывать аргументированное суждение о художественных произведениях, изображающих природу и человека в различных эмоциональных состояниях.</text:span></text:span></text:p>
      <text:p text:style-name="P65"/>
      <text:p text:style-name="P106"><text:span text:style-name="Zag_5f_11"><text:span text:style-name="T68"><text:s/>Азбука искусства. Как говорит искусство?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oft-page-break/><text:span text:style-name="Zag_5f_11"><text:span text:style-name="T13">·создавать простые композиции на заданную тему на плоскости и в пространстве;</text:span></text:span></text:p>
      <text:p text:style-name="P60"><text:span text:style-name="Zag_5f_11"><text:span text:style-name="T13">·использовать выразительные средства изобразительного искусства: композицию, форму, ритм, линию, цвет, объём, фактуру; различные художественные материалы для воплощения собственного художественно-творческого замысла;</text:span></text:span></text:p>
      <text:p text:style-name="P60"><text:span text:style-name="Zag_5f_11"><text:span text:style-name="T13">·различать основные и составные, тёплые и холодные цвета; изменять их эмоциональную напряжённость с помощью смешивания с белой и чёрной красками; использовать их для передачи художественного замысла в собственной учебно-творческой деятельности;</text:span></text:span></text:p>
      <text:p text:style-name="P60"><text:span text:style-name="Zag_5f_11"><text:span text:style-name="T13">·создавать средствами живописи, графики, скульптуры, декоративно-прикладного искусства образ человека: передавать на плоскости и в объёме пропорции лица, фигуры; передавать характерные черты внешнего облика, одежды, украшений человека;</text:span></text:span></text:p>
      <text:p text:style-name="P60"><text:span text:style-name="Zag_5f_11"><text:span text:style-name="T13">·наблюдать, сравнивать, сопоставлять и анализировать пространственную форму предмета; изображать предметы различной формы; использовать простые формы для создания выразительных образов в живописи, скульптуре, графике, художественном конструировании;</text:span></text:span></text:p>
      <text:p text:style-name="P60"><text:span text:style-name="Zag_5f_11"><text:span text:style-name="T13">·использовать декоративные элементы, геометрические, рас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-творческой деятельности специфику стилистики произведений народных художественных промыслов в России (с учётом местных условий).</text:span></text:span></text:p>
      <text:p text:style-name="P60"><text:span text:style-name="Zag_5f_11"><text:span text:style-name="T41">Выпускник получит возможность научиться:</text:span></text:span></text:p>
      <text:p text:style-name="P60"><text:span text:style-name="Zag_5f_11"><text:span text:style-name="T36">·пользоваться средствами выразительности языка живописи, графики, скульптуры, декоративно-прикладного искусства, художественного конструирования в собственной художественно-творческой деятельности; передавать разнообразные эмоциональные состояния, используя различные оттенки цвета, при создании живописных композиций на заданные темы;</text:span></text:span></text:p>
      <text:p text:style-name="P60"><text:span text:style-name="Zag_5f_11"><text:span text:style-name="T36">·моделировать новые формы, различные ситуации путём трансформации известного, создавать новые образы природы, человека, фантастического существа и построек средствами изобразительного искусства и компьютерной графики;</text:span></text:span></text:p>
      <text:p text:style-name="P64"><text:span text:style-name="Zag_5f_11"><text:span text:style-name="T68">·выполнять простые рисунки и орнаментальные композиции, используя язык компьютерной графики в программе </text:span></text:span><text:span text:style-name="Zag_5f_11"><text:span text:style-name="T78">Paint</text:span></text:span><text:span text:style-name="Zag_5f_11"><text:span text:style-name="T68">.</text:span></text:span></text:p>
      <text:p text:style-name="P105"/>
      <text:p text:style-name="P106"><text:span text:style-name="Zag_5f_11"><text:span text:style-name="T68"><text:s/>Значимые темы искусства. О чём говорит искусство?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осознавать значимые темы искусства и отражать их в собственной художественно-творческой деятельности;</text:span></text:span></text:p>
      <text:p text:style-name="P60"><text:span text:style-name="Zag_5f_11"><text:span text:style-name="T13">·выбирать художественные материалы, средства художественной выразительности для создания образов природы, человека, явлений и передачи своего отношения к ним; решать художественные задачи (передавать характер и намерения объекта — природы, человека, сказочного героя, предмета, явления и т.д. — в живописи, графике и скульптуре, выражая своё отношение к качествам данного объекта) с опорой на правила перспективы, цветоведения, усвоенные способы действия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видеть, чувствовать и изображать красоту и разнообразие природы, человека, зданий, предметов;</text:span></text:span></text:p>
      <text:p text:style-name="P60"><text:span text:style-name="Zag_5f_11"><text:span text:style-name="T36">·понимать и передавать в художественной работе разницу представлений о красоте человека в разных культурах мира, проявлять терпимость к другим вкусам и мнениям;</text:span></text:span></text:p>
      <text:p text:style-name="P60"><text:span text:style-name="Zag_5f_11"><text:span text:style-name="T36">·изображать пейзажи, натюрморты, портреты, выражая к ним своё отношение;</text:span></text:span></text:p>
      <text:p text:style-name="P62"><text:span text:style-name="Zag_5f_11"><text:span text:style-name="T69">·изображать многофигурные композиции на значимые жизненные темы и участвовать в коллективных работах на эти темы.</text:span></text:span></text:p>
      <text:p text:style-name="P63"/>
      <text:p text:style-name="P63"/>
      <text:p text:style-name="P101"><text:span text:style-name="Zag_5f_11"><text:span text:style-name="T68"><text:s/>Технология</text:span></text:span></text:p>
      <text:p text:style-name="P60"><text:soft-page-break/><text:span text:style-name="Zag_5f_11"><text:span text:style-name="T13">В результате изучения курса «Технологии» обучающиеся на ступени начального общего образования:</text:span></text:span></text:p>
      <text:p text:style-name="P60"><text:span text:style-name="Zag_5f_11"><text:span text:style-name="T13">·получат начальные представления о материальной культуре как продукте творческой предметно-преобразующей деятельности человека, о <text:s/>предметном мире как основной среде обитания современного человека, о гармонической взаимосвязи предметного мира с миром природы, об отражении в предметах материальной среды нравственно-эстетического и социально-исторического опыта человечества; о ценности предшествующих куль</text:span></text:span></text:p>
      <text:p text:style-name="P60"><text:span text:style-name="Zag_5f_11"><text:span text:style-name="T13">тур и необходимости бережного отношения к ним в целях сохранения и развития культурных традиций;</text:span></text:span></text:p>
      <text:p text:style-name="P60"><text:span text:style-name="Zag_5f_11"><text:span text:style-name="T13">·получат начальные знания и представления о наиболее важных правилах дизайна, которые необходимо учитывать при создании предметов материальной культуры; <text:s/></text:span></text:span></text:p>
      <text:p text:style-name="P60"><text:span text:style-name="Zag_5f_11"><text:span text:style-name="T13">·получат общее представление о мире профессий, их социальном значении, истории возникновения и развития;</text:span></text:span></text:p>
      <text:p text:style-name="P60"><text:span text:style-name="Zag_5f_11"><text:span text:style-name="T13">·научатся использовать приобретённые знания и умения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.</text:span></text:span></text:p>
      <text:p text:style-name="P60"><text:span text:style-name="Zag_5f_11"><text:span text:style-name="T13">Решение конструкторских, художественно-конструкторских и технологических задач заложит развитие основ творческой деятельности, конструкторско-технологического мышления, пространственного воображения, эстетических представлений, формирования внутреннего плана действий, мелкой моторики рук.</text:span></text:span></text:p>
      <text:p text:style-name="P60"><text:span text:style-name="Zag_5f_11"><text:span text:style-name="T13">Обучающиеся:</text:span></text:span></text:p>
      <text:p text:style-name="P60"><text:span text:style-name="Zag_5f_11"><text:span text:style-name="T13">·в результате выполнения под руководством учителя коллективных и групповых творческих работ, а также элементарных доступных проектов получат первоначальный опыт использования сформированных в рамках учебного предмета </text:span></text:span><text:span text:style-name="Zag_5f_11"><text:span text:style-name="T36">коммуникативных универсальных учебных действий </text:span></text:span><text:span text:style-name="Zag_5f_11"><text:span text:style-name="T13">в целях осуществления совместной продуктивной деятельности: распределение ролей руководителя и подчинённых, распределение общего объёма работы, приобретение навыков сотрудничества и взаимопомощи, доброжелательного и уважительного общения со сверстниками и взрослыми;</text:span></text:span></text:p>
      <text:p text:style-name="P60"><text:span text:style-name="Zag_5f_11"><text:span text:style-name="T13">·овладеют начальными формами </text:span></text:span><text:span text:style-name="Zag_5f_11"><text:span text:style-name="T36">познавательных универсальных учебных действий </text:span></text:span><text:span text:style-name="Zag_5f_11"><text:span text:style-name="T13">— исследовательскими и логическими: наблюдения, сравнения, анализа, классификации, обобщения;</text:span></text:span></text:p>
      <text:p text:style-name="P60"><text:span text:style-name="Zag_5f_11"><text:span text:style-name="T13">·получат первоначальный опыт организации собственной творческой практической деятельности на основе сформированных </text:span></text:span><text:span text:style-name="Zag_5f_11"><text:span text:style-name="T36">регулятивных универсальных учебных действий</text:span></text:span><text:span text:style-name="Zag_5f_11"><text:span text:style-name="T13">: целеполагания и планирования предстоящего практического действия, прогнозирования, отбора оптимальных способов деятельности, осуществления контроля и коррекции результатов действий; научатся искать, отбирать, преобразовывать необходимую печатную и электронную информацию;</text:span></text:span></text:p>
      <text:p text:style-name="P60"><text:span text:style-name="Zag_5f_11"><text:span text:style-name="T13">·познакомятся с персональным компьютером как техническим средством, с его основными устройствами, их назначением; приобретут первоначальный опыт работы с простыми информационными объектами: текстом, рисунком, аудио и видеофрагментами; овладеют приёмами поиска и использования информации, научатся работать с доступными электронными ресурсами;</text:span></text:span></text:p>
      <text:p text:style-name="P60"><text:span text:style-name="Zag_5f_11"><text:span text:style-name="T13">·получат первоначальный опыт трудового самовоспитания: научатся самостоятельно обслуживать себя в школе, дома, элементарно ухаживать за одеждой и обувью, помогать младшим и старшим, оказывать доступную помощь по хозяйству.</text:span></text:span></text:p>
      <text:p text:style-name="P64"><text:span text:style-name="Zag_5f_11"><text:span text:style-name="T68">В ходе преобразовательной творческой деятельности будут заложены основы таких социально ценных личностных и нравственных качеств, как трудолюбие, организованность, добросовестное и ответственное отношение к делу, инициативность, любознательность, потребность помогать другим, уважение к чужому труду и результатам труда, культурному наследию.</text:span></text:span></text:p>
      <text:p text:style-name="P105"/>
      <text:p text:style-name="P106"><text:span text:style-name="Zag_5f_11"><text:span text:style-name="T68"><text:s/>Общекультурные и общетрудовые компетенции. Основы культуры труда, самообслуживани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oft-page-break/><text:span text:style-name="Zag_5f_11"><text:span text:style-name="T13">·иметь представление о наиболее распространённых в своём регионе традиционных народных промыслах и ремёслах, современных профессиях (в том числе профессиях своих родителей) и описывать их особенности;</text:span></text:span></text:p>
      <text:p text:style-name="P60"><text:span text:style-name="Zag_5f_11"><text:span text:style-name="T13">·понимать общие правила создания предметов рукотворного мира: соответствие изделия обстановке, удобство (функциональность), прочность, эстетическую выразительность — и руководствоваться ими в практической деятельности;</text:span></text:span></text:p>
      <text:p text:style-name="P60"><text:span text:style-name="Zag_5f_11"><text:span text:style-name="T13">·планировать и выполнять практическое задание (практическую работу) с опорой на инструкционную карту; при необходимости вносить коррективы в выполняемые действия;</text:span></text:span></text:p>
      <text:p text:style-name="P60"><text:span text:style-name="Zag_5f_11"><text:span text:style-name="T13">·выполнять доступные действия по самообслуживанию и доступные виды домашнего труда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уважительно относиться к труду людей;</text:span></text:span></text:p>
      <text:p text:style-name="P60"><text:span text:style-name="Zag_5f_11"><text:span text:style-name="T36">·понимать культурно-историческую ценность традиций, отражённых в предметном мире, в том числе традиций трудовых династий как своего региона, так и страны, и уважать их;</text:span></text:span></text:p>
      <text:p text:style-name="P64"><text:span text:style-name="Zag_5f_11"><text:span text:style-name="T68">·понимать особенности проектной деятельности, осуществлять под руководством учителя элементарную прое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комплексные работы, социальные услуги).</text:span></text:span></text:p>
      <text:p text:style-name="P105"/>
      <text:p text:style-name="P106"><text:span text:style-name="Zag_5f_11"><text:span text:style-name="T68"><text:s/>Технология ручной обработки материалов. Элементы графической грамоты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на основе полученных представлений о многообразии 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-художественным и конструктивным свойствам в соответствии с поставленной задачей;</text:span></text:span></text:p>
      <text:p text:style-name="P60"><text:span text:style-name="Zag_5f_11"><text:span text:style-name="T13">·отбирать и выполнять в зависимости от свойств освоенных материалов оптимальные и доступные технологические приёмы их ручной обработки (при разметке деталей, их выделении из заготовки, формообразовании, сборке и отделке изделия);</text:span></text:span></text:p>
      <text:p text:style-name="P60"><text:span text:style-name="Zag_5f_11"><text:span text:style-name="T13">· применять приёмы рациональной безопасной работы ручными инструментами: чертёжными (линейка, угольник, циркуль), режущими (ножницы) и колющими (швейная игла);</text:span></text:span></text:p>
      <text:p text:style-name="P60"><text:span text:style-name="Zag_5f_11"><text:span text:style-name="T13">·выполнять символические действия моделирования и преобразования модели и работать с простейшей технической документацией: распознавать простейшие чертежи и эскизы, читать их и выполнять разметку с опорой на них; изготавливать плоскостные и объёмные изделия по простейшим чертежам, эскизам, схемам, рисункам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отбирать и выстраивать оптимальную технологическую последовательность реализации собственного или предложенного учителем замысла;</text:span></text:span></text:p>
      <text:p text:style-name="P64"><text:span text:style-name="Zag_5f_11"><text:span text:style-name="T68">·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-художественной задачей.</text:span></text:span></text:p>
      <text:p text:style-name="P105"/>
      <text:p text:style-name="P107"><text:span text:style-name="Zag_5f_11"><text:span text:style-name="T68"><text:s/>Конструирование и моделировани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анализировать устройство изделия: выделять детали, их форму, определять взаимное расположение, виды соединения деталей;</text:span></text:span></text:p>
      <text:p text:style-name="P60"><text:span text:style-name="Zag_5f_11"><text:span text:style-name="T13">·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, а также другие доступные и сходные по сложности задачи;</text:span></text:span></text:p>
      <text:p text:style-name="P60"><text:span text:style-name="Zag_5f_11"><text:span text:style-name="T13">·изготавливать несложные конструкции изделий по рисунку, простейшему чертежу или эскизу, образцу и доступным заданным условиям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36">·соотносить объёмную конструкцию, основанную на правильных геометрических формах, с изображениями их развёрток;</text:span></text:span></text:p>
      <text:p text:style-name="P64"><text:soft-page-break/><text:span text:style-name="Zag_5f_11"><text:span text:style-name="T68">·создавать мысленный образ конструкции с целью решения определённой конструкторской задачи или передачи определённой художественно-эстетической информации, воплощать этот образ в материале.</text:span></text:span></text:p>
      <text:p text:style-name="P105"/>
      <text:p text:style-name="P107"><text:span text:style-name="Zag_5f_11"><text:span text:style-name="T68">Практика работы на компьютер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соблюдать безопасные приёмы труда, пользоваться персональным компьютером для воспроизведения и поиска необходимой информации в ресурсе компьютера, для решения доступных конструкторско-технологических задач;</text:span></text:span></text:p>
      <text:p text:style-name="P60"><text:span text:style-name="Zag_5f_11"><text:span text:style-name="T13">·использовать простейшие приёмы работы с готовыми электронными ресурсами: активировать, читать информацию, выполнять задания;</text:span></text:span></text:p>
      <text:p text:style-name="P60"><text:span text:style-name="Zag_5f_11"><text:span text:style-name="T13">·создавать небольшие тексты, иллюстрации к устному рассказу, используя редакторы текстов и презентаций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2"><text:span text:style-name="Zag_5f_11"><text:span text:style-name="T69">·пользоваться доступными приёмами работы с готовой текстовой, визуальной, звуковой информацией в сети Интернет, а также познакомится с доступными способами её получения, хранения, переработки.</text:span></text:span></text:p>
      <text:p text:style-name="P63"/>
      <text:p text:style-name="P128"><text:span text:style-name="Zag_5f_11"><text:span text:style-name="T68"><text:s/>Физическая культура</text:span></text:span></text:p>
      <text:p text:style-name="P129"><text:span text:style-name="Zag_5f_11"><text:span text:style-name="T68">(для обучающихся, не имеющих противопоказаний для занятий физической культурой или существенных ограничений по нагрузке)</text:span></text:span></text:p>
      <text:p text:style-name="P60"><text:span text:style-name="Zag_5f_11"><text:span text:style-name="T13">В результате обучения обучающиеся на ступени начального общего образования:</text:span></text:span></text:p>
      <text:p text:style-name="P60"><text:span text:style-name="Zag_5f_11"><text:span text:style-name="T13">·начнут понимать значение занятий физической культурой для укрепления здоровья, физического развития и физической подготовленности, для трудовой деятельности, военной практики;</text:span></text:span></text:p>
      <text:p text:style-name="P60"><text:span text:style-name="Zag_5f_11"><text:span text:style-name="T13">·начнут осознанно использовать знания, полученные в курсе «Физическая культура», при планировании и соблюдении режима дня, выполнении физических упражнений и во время подвижных игр на досуге;</text:span></text:span></text:p>
      <text:p text:style-name="P60"><text:span text:style-name="Zag_5f_11"><text:span text:style-name="T13">·узнают о положительном влиянии занятий физическими упражнениями на развитие систем дыхания и кровообращения, поймут необходимость и смысл проведения простейших закаливающих процедур.</text:span></text:span></text:p>
      <text:p text:style-name="P60"><text:span text:style-name="Zag_5f_11"><text:span text:style-name="T13">Обучающиеся:</text:span></text:span></text:p>
      <text:p text:style-name="P60"><text:span text:style-name="Zag_5f_11"><text:span text:style-name="T13">·освоят первичные навыки и умения по организации и проведению утренней зарядки, физкультурно-оздоровительных мероприятий в течение учебного дня, во время подвижных игр в помещении и на открытом воздухе;</text:span></text:span></text:p>
      <text:p text:style-name="P60"><text:span text:style-name="Zag_5f_11"><text:span text:style-name="T13">·научатся составлять комплексы оздоровительных и общеразвивающих упражнений, использовать простейший спортивный инвентарь и оборудование;</text:span></text:span></text:p>
      <text:p text:style-name="P60"><text:span text:style-name="Zag_5f_11"><text:span text:style-name="T13">·освоят правила поведения и безопасности во время занятий физическими упражнениями, правила подбора одежды и обуви в зависимости от условий проведения занятий;</text:span></text:span></text:p>
      <text:p text:style-name="P60"><text:span text:style-name="Zag_5f_11"><text:span text:style-name="T13">·научатся наблюдать за изменением собственного роста, массы тела и показателей развития основных физических качеств; оценивать величину физической нагрузки по частоте пульса во время выполнения физических упражнений;</text:span></text:span></text:p>
      <text:p text:style-name="P60"><text:span text:style-name="Zag_5f_11"><text:span text:style-name="T13">·научатся выполнять комплексы специальных упражнений, направленных на формирование правильной осанки, профилактику нарушения зрения, развитие систем дыхания и кровообращения;</text:span></text:span></text:p>
      <text:p text:style-name="P60"><text:span text:style-name="Zag_5f_11"><text:span text:style-name="T13">·приобретут жизненно важные двигательные навыки и умения, необходимые для жизнедеятельности каждого человека: бегать и прыгать различными способами; метать и бросать мячи; лазать и перелезать через препятствия; выполнять акробатические и гимнастические упражнения, простейшие комбинации; передвигаться на лыжах (в снежных районах России) и плавать простейшими способами; будут демонстрировать постоянный прирост показателей развития основных физических качеств;</text:span></text:span></text:p>
      <text:p text:style-name="P64"><text:span text:style-name="Zag_5f_11"><text:span text:style-name="T68">·освоят навыки организации и проведения подвижных игр, элементы и простейшие </text:span></text:span><text:soft-page-break/><text:span text:style-name="Zag_5f_11"><text:span text:style-name="T68">технические действия игр в футбол, баскетбол и волейбол; в процессе игровой и соревновательной деятельности будут использовать навыки коллективного общения и взаимодействия.</text:span></text:span></text:p>
      <text:p text:style-name="P106"><text:span text:style-name="Zag_5f_11"><text:span text:style-name="T68"><text:s/>Знания о физической культур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ориентироваться в понятиях «физическая культура», «режим дня»; характеризовать роль и значение утренней зарядки, физкультминуток и физкультпауз, уроков физической культуры, закаливания, прогулок на свежем воздухе, подвижных игр, занятий спортом для укрепления здоровья, развития основных систем организма;</text:span></text:span></text:p>
      <text:p text:style-name="P60"><text:span text:style-name="Zag_5f_11"><text:span text:style-name="T13">·раскрывать на примерах (из истории, в том числе родного края, или из личного опыта) положительное влияние занятий физической культурой на физическое, личностное и социальное развитие;</text:span></text:span></text:p>
      <text:p text:style-name="P60"><text:span text:style-name="Zag_5f_11"><text:span text:style-name="T13">·ориентироваться в понятии «физическая подготовка», характеризовать основные физические качества (силу, быстроту, выносливость, координацию, гибкость) и различать их между собой;</text:span></text:span></text:p>
      <text:p text:style-name="P60"><text:span text:style-name="Zag_5f_11"><text:span text:style-name="T13">·организовывать места занятий физическими упражнениями и подвижными играми (как в помещении, так и на открытом воздухе), соблюдать правила поведения и предупреждения травматизма во время занятий физическими упражнениями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13">·</text:span></text:span><text:span text:style-name="Zag_5f_11"><text:span text:style-name="T36">выявлять связь занятий физической культурой с трудовой и оборонной деятельностью;</text:span></text:span></text:p>
      <text:p text:style-name="P64"><text:span text:style-name="Zag_5f_11"><text:span text:style-name="T68">·характеризовать роль и значение режима дня в сохранении и укреплении здоровья; планировать и корректировать режим дня с учётом своей учебной и внешкольной деятельности, показателей своего здоровья, физического развития и физической подготовленности.</text:span></text:span></text:p>
      <text:p text:style-name="P105"/>
      <text:p text:style-name="P107"><text:span text:style-name="Zag_5f_11"><text:span text:style-name="T68"><text:s/>Способы физкультурной деятельности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отбирать и выполнять комплексы упражнений для утренней зарядки и физкультминуток в соответствии с изученными правилами;</text:span></text:span></text:p>
      <text:p text:style-name="P60"><text:span text:style-name="Zag_5f_11"><text:span text:style-name="T13">·организовывать и проводить подвижные игры и соревнования во время отдыха на открытом воздухе и в помещении (спортивном зале и местах рекреации), соблюдать правила взаимодействия с игроками;</text:span></text:span></text:p>
      <text:p text:style-name="P60"><text:span text:style-name="Zag_5f_11"><text:span text:style-name="T13">·измерять показатели физического развития (рост, масса) и физической подготовленности (сила, быстрота, выносливость, гибкость), вести систематические наблюдения за их динамикой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13">·</text:span></text:span><text:span text:style-name="Zag_5f_11"><text:span text:style-name="T36">вести тетрадь по физической культуре с записями режима дня, комплексов утренней гимнастики, физкультминуток, общеразвивающих упражнений для индивидуальных занятий, результатов наблюдений за динамикой основных показателей физического развития и физической подготовленности;</text:span></text:span></text:p>
      <text:p text:style-name="P60"><text:span text:style-name="Zag_5f_11"><text:span text:style-name="T13">·</text:span></text:span><text:span text:style-name="Zag_5f_11"><text:span text:style-name="T36">целенаправленно отбирать физические упражнения для индивидуальных занятий по развитию физических качеств;</text:span></text:span></text:p>
      <text:p text:style-name="P64"><text:span text:style-name="Zag_5f_11"><text:span text:style-name="T68">·выполнять простейшие приёмы оказания доврачебной помощи при травмах и ушибах.</text:span></text:span></text:p>
      <text:p text:style-name="P105"/>
      <text:p text:style-name="P106"><text:span text:style-name="Zag_5f_11"><text:span text:style-name="T68"><text:s/>Физическое совершенствование</text:span></text:span></text:p>
      <text:p text:style-name="P60"><text:span text:style-name="Zag_5f_11"><text:span text:style-name="T46">Выпускник научится</text:span></text:span><text:span text:style-name="Zag_5f_11"><text:span text:style-name="T13">:</text:span></text:span></text:p>
      <text:p text:style-name="P60"><text:span text:style-name="Zag_5f_11"><text:span text:style-name="T13">·выполнять упражнения по коррекции и профилактике нарушения зрения и осанки, упражнения на развитие физических качеств (силы, быстроты, выносливости, координации, гибкости); оценивать величину нагрузки (большая, средняя, малая) по частоте пульса (с помощью специальной таблицы);</text:span></text:span></text:p>
      <text:p text:style-name="P60"><text:span text:style-name="Zag_5f_11"><text:span text:style-name="T13">·выполнять тестовые упражнения на оценку динамики индивидуального развития основных физических качеств;</text:span></text:span></text:p>
      <text:p text:style-name="P60"><text:span text:style-name="Zag_5f_11"><text:span text:style-name="T13">·выполнять организующие строевые команды и приёмы;</text:span></text:span></text:p>
      <text:p text:style-name="P60"><text:soft-page-break/><text:span text:style-name="Zag_5f_11"><text:span text:style-name="T13">·выполнять акробатические упражнения (кувырки, стойки, перекаты);</text:span></text:span></text:p>
      <text:p text:style-name="P60"><text:span text:style-name="Zag_5f_11"><text:span text:style-name="T13">·выполнять гимнастические упражнения на спортивных снарядах (низкие перекладина и брусья, напольное гимнастическое бревно);</text:span></text:span></text:p>
      <text:p text:style-name="P60"><text:span text:style-name="Zag_5f_11"><text:span text:style-name="T13">·выполнять легкоатлетические упражнения (бег, прыжки, метания и броски мяча разного веса и объёма);</text:span></text:span></text:p>
      <text:p text:style-name="P60"><text:span text:style-name="Zag_5f_11"><text:span text:style-name="T13">·выполнять игровые действия и упражнения из подвижных игр разной функциональной направленности.</text:span></text:span></text:p>
      <text:p text:style-name="P60"><text:span text:style-name="Zag_5f_11"><text:span text:style-name="T41">Выпускник получит возможность научиться</text:span></text:span><text:span text:style-name="Zag_5f_11"><text:span text:style-name="T36">:</text:span></text:span></text:p>
      <text:p text:style-name="P60"><text:span text:style-name="Zag_5f_11"><text:span text:style-name="T13">·</text:span></text:span><text:span text:style-name="Zag_5f_11"><text:span text:style-name="T36">сохранять правильную осанку, оптимальное телосложение;</text:span></text:span></text:p>
      <text:p text:style-name="P60"><text:span text:style-name="Zag_5f_11"><text:span text:style-name="T13">·</text:span></text:span><text:span text:style-name="Zag_5f_11"><text:span text:style-name="T36">выполнять эстетически красиво гимнастические и акробатические комбинации;</text:span></text:span></text:p>
      <text:p text:style-name="P60"><text:span text:style-name="Zag_5f_11"><text:span text:style-name="T13">·</text:span></text:span><text:span text:style-name="Zag_5f_11"><text:span text:style-name="T36">играть в баскетбол, футбол и волейбол по упрощённым правилам;</text:span></text:span></text:p>
      <text:p text:style-name="P60"><text:span text:style-name="Zag_5f_11"><text:span text:style-name="T13">·</text:span></text:span><text:span text:style-name="Zag_5f_11"><text:span text:style-name="T36">выполнять тестовые нормативы по физической подготовке;</text:span></text:span></text:p>
      <text:p text:style-name="P60"><text:span text:style-name="Zag_5f_11"><text:span text:style-name="T13">·</text:span></text:span><text:span text:style-name="Zag_5f_11"><text:span text:style-name="T36">плавать, в том числе спортивными способами;</text:span></text:span></text:p>
      <text:p text:style-name="P60"><text:span text:style-name="Zag_5f_11"><text:span text:style-name="T13">·</text:span></text:span><text:span text:style-name="Zag_5f_11"><text:span text:style-name="T36">выполнять передвижения на лыжах (для снежных регионов России).</text:span></text:span></text:p>
      <text:p text:style-name="P58"/>
      <text:p text:style-name="P130"><text:span text:style-name="Основной_20_шрифт_20_абзаца"><text:span text:style-name="T81"><text:s/>2.3</text:span></text:span><text:span text:style-name="Основной_20_шрифт_20_абзаца"><text:span text:style-name="T4">. </text:span></text:span><text:span text:style-name="apple-converted-space"><text:span text:style-name="T4">Программа духовно-нравственного развития и воспитания <text:s text:c="4"/></text:span></text:span></text:p>
      <text:p text:style-name="P131"><text:s text:c="12"/>обучающихся на ступени начального общего образования</text:p>
      <text:p text:style-name="P132">Пояснительная записка.</text:p>
      <text:p text:style-name="P139">Нормативно-правовой и методологической основой программы духовно-нравственного развития и воспитания обучающихся на ступени начального общего образования являются Закон Российской Федерации «Об образовании», Стандарт, Концепция духовно-нравственного развития и воспитания личности гражданина России.</text:p>
      <text:p text:style-name="P140">Программа духовно-нравственного развития и воспитания обучающихся является также концептуальной и методической основой для разработки и реализации образовательным учреждением собственной программы духовно-нравственного развития и воспитания обучающихся на ступени начального общего образования с учётом культурно-исторических, этнических, социально-экономических, демографических и иных особенностей региона, запросов семей и других субъектов образовательного процесса и подразумевает конкретизацию задач, ценностей, содержания, планируемых результатов, а также форм воспитания и социализации обучающихся, взаимодействия с семьёй, учреждениями дополнительного образования, традиционными религиозными и другими общественными организациями, развития ученического самоуправления, участия обучающихся в деятельности детско-юношеских движений и объединений, спортивных и творческих клубов.</text:p>
      <text:p text:style-name="P148">МБОУ СОШ с.Паниковец создаёт условия для реализации программы духовно-нравственного развития и воспитания обучающихся, обеспечивая их приобщение к ценностям семьи, своей этнической, конфессиональной, социальной группы, общечеловеческим ценностям в контексте формирования у них идентичности гражданина России и направляя образовательный процесс на воспитание ребёнка в духе любви к Родине и уважения к культурно-историческому наследию своего народа и своей страны, на развитие его творческих способностей и формирование основ его социально ответственного поведения в обществе и в семье.</text:p>
      <text:p text:style-name="P140">Педагогическая организация процесса духовно-нравственного развития и воспитания обучающихся предусматривает согласование усилий многих социальных субъектов: образовательного учреждения, семьи, учреждений дополнительного образования, культуры и спорта, традиционных религиозных организаций и общественных объединений, включая детско-юношеские движения и организации.</text:p>
      <text:p text:style-name="P134">Программа духовно-нравственного развития и воспитания направлена на организацию нравственного уклада школьной жизни, включающего воспитательную, учебную, внеучебную, социально значимую деятельность обучающихся, основанного на системе духовных идеалов, ценностей, моральных приоритетов, реализуемого в совместной социально-педагогической деятельности школы, семьи и других субъектов общественной жизни.</text:p>
      <text:p text:style-name="P140"><text:soft-page-break/>Ведущая, ценностно и содержательно определяющая роль в создании социально открытого, нравственного уклада школьной жизни принадлежит педагогическому коллективу ОУ.</text:p>
      <text:p text:style-name="P149"><text:span text:style-name="Основной_20_шрифт_20_абзаца"><text:span text:style-name="T1">Программа духовно-нравственного развития и воспитания обучающихся МБОУ СОШ с. Паниковец содержит</text:span></text:span><text:span text:style-name="apple-converted-space"><text:span text:style-name="T1"> </text:span></text:span><text:span text:style-name="Основной_20_шрифт_20_абзаца"><text:span text:style-name="T1">восемь разделов.</text:span></text:span></text:p>
      <text:p text:style-name="P150"/>
      <text:p text:style-name="P149"><text:span text:style-name="Основной_20_шрифт_20_абзаца"><text:span text:style-name="T1">В </text:span></text:span><text:span text:style-name="Основной_20_шрифт_20_абзаца"><text:span text:style-name="T4">первом разделе</text:span></text:span><text:span text:style-name="apple-converted-space"><text:span text:style-name="T4"> </text:span></text:span><text:span text:style-name="Основной_20_шрифт_20_абзаца"><text:span text:style-name="T1">определены</text:span></text:span><text:span text:style-name="apple-converted-space"><text:span text:style-name="T1"> </text:span></text:span><text:span text:style-name="Основной_20_шрифт_20_абзаца"><text:span text:style-name="T48">цель и задачи</text:span></text:span><text:span text:style-name="Основной_20_шрифт_20_абзаца"><text:span text:style-name="T4"> </text:span></text:span><text:span text:style-name="Основной_20_шрифт_20_абзаца"><text:span text:style-name="T1">духовно-нравственного развития и воспитания обучающихся на ступени начального общего образования, сформулирован современный воспитательный идеал, на достижение которого должны быть направлены совместные усилия школы, семьи и других институтов общества.</text:span></text:span></text:p>
      <text:p text:style-name="P150"/>
      <text:p text:style-name="P149"><text:span text:style-name="Основной_20_шрифт_20_абзаца"><text:span text:style-name="T1">Во</text:span></text:span><text:span text:style-name="apple-converted-space"><text:span text:style-name="T1"> </text:span></text:span><text:span text:style-name="Основной_20_шрифт_20_абзаца"><text:span text:style-name="T4">втором разделе</text:span></text:span><text:span text:style-name="apple-converted-space"><text:span text:style-name="T4"> </text:span></text:span><text:span text:style-name="Основной_20_шрифт_20_абзаца"><text:span text:style-name="T1">определены</text:span></text:span><text:span text:style-name="apple-converted-space"><text:span text:style-name="T1"> </text:span></text:span><text:span text:style-name="Основной_20_шрифт_20_абзаца"><text:span text:style-name="T48">основные направления</text:span></text:span><text:span text:style-name="apple-converted-space"><text:span text:style-name="T48"> </text:span></text:span><text:span text:style-name="Основной_20_шрифт_20_абзаца"><text:span text:style-name="T1">духовно-нравственного развития и воспитания обучающихся на ступени начального общего образования:</text:span></text:span></text:p>
      <text:p text:style-name="P150">• воспитание гражданственности, патриотизма, уважения к правам, свободам и обязанностям человека;</text:p>
      <text:p text:style-name="P157">• воспитание нравственных чувств и этического сознания;</text:p>
      <text:p text:style-name="P150">• воспитание трудолюбия, творческого отношения к учению, труду, жизни;</text:p>
      <text:p text:style-name="P150">• воспитание ценностного отношения к природе, окружающей среде (экологическое воспитание);</text:p>
      <text:p text:style-name="P140">• воспитание ценностного отношения к прекрасному, формирование представлений об эстетических идеалах и ценностях (эстетическое воспитание).</text:p>
      <text:p text:style-name="P150">В каждом направлении раскрыта соответствующая система базовых ценностей.</text:p>
      <text:p text:style-name="P143"><text:span text:style-name="Основной_20_шрифт_20_абзаца"><text:span text:style-name="T1">В</text:span></text:span><text:span text:style-name="apple-converted-space"><text:span text:style-name="T1"> </text:span></text:span><text:span text:style-name="Основной_20_шрифт_20_абзаца"><text:span text:style-name="T4">третьем разделе</text:span></text:span><text:span text:style-name="apple-converted-space"><text:span text:style-name="T4"> </text:span></text:span><text:span text:style-name="Основной_20_шрифт_20_абзаца"><text:span text:style-name="T1">формулируются</text:span></text:span><text:span text:style-name="apple-converted-space"><text:span text:style-name="T1"> </text:span></text:span><text:span text:style-name="Основной_20_шрифт_20_абзаца"><text:span text:style-name="T48">принципы и раскрываются</text:span></text:span><text:span text:style-name="Основной_20_шрифт_20_абзаца"><text:span text:style-name="T4"> </text:span></text:span><text:span text:style-name="Основной_20_шрифт_20_абзаца"><text:span text:style-name="T48">особенности</text:span></text:span><text:span text:style-name="apple-converted-space"><text:span text:style-name="T48"> </text:span></text:span><text:span text:style-name="Основной_20_шрифт_20_абзаца"><text:span text:style-name="T1">организации содержания духовно-нравственного развития и воспитания обучающихся на ступени начального общего образования, определяется</text:span></text:span><text:span text:style-name="apple-converted-space"><text:span text:style-name="T1"> </text:span></text:span><text:span text:style-name="Основной_20_шрифт_20_абзаца"><text:span text:style-name="T48">концептуальная основа уклада школьной жизни</text:span></text:span><text:span text:style-name="Основной_20_шрифт_20_абзаца"><text:span text:style-name="T1">.</text:span></text:span></text:p>
      <text:p text:style-name="P140"/>
      <text:p text:style-name="P143"><text:span text:style-name="Основной_20_шрифт_20_абзаца"><text:span text:style-name="T4">Четвёртый раздел</text:span></text:span><text:span text:style-name="apple-converted-space"><text:span text:style-name="T4"> </text:span></text:span><text:span text:style-name="Основной_20_шрифт_20_абзаца"><text:span text:style-name="T1">раскрывает</text:span></text:span><text:span text:style-name="apple-converted-space"><text:span text:style-name="T1"> </text:span></text:span><text:span text:style-name="Основной_20_шрифт_20_абзаца"><text:span text:style-name="T48">основное содержание духовно-нравственного развития и воспитания</text:span></text:span><text:span text:style-name="apple-converted-space"><text:span text:style-name="T48"> </text:span></text:span><text:span text:style-name="Основной_20_шрифт_20_абзаца"><text:span text:style-name="T1">обучающихся по каждому из направлений организации воспитания в начальной школе. Содержание представлено в виде важнейших содержательных компонентов воспитания, обучения и развития обучающихся, их коммуникативной, информационной, проектной, социальной деятельности.</text:span></text:span></text:p>
      <text:p text:style-name="P140"/>
      <text:p text:style-name="P165"><text:span text:style-name="Основной_20_шрифт_20_абзаца"><text:span text:style-name="T1">В</text:span></text:span><text:span text:style-name="apple-converted-space"><text:span text:style-name="T1"> </text:span></text:span><text:span text:style-name="Основной_20_шрифт_20_абзаца"><text:span text:style-name="T4">пятом разделе</text:span></text:span><text:span text:style-name="apple-converted-space"><text:span text:style-name="T4"> </text:span></text:span><text:span text:style-name="Основной_20_шрифт_20_абзаца"><text:span text:style-name="T1">по каждому из основных направлений духовно-нравственного развития и воспитания приведены</text:span></text:span><text:span text:style-name="apple-converted-space"><text:span text:style-name="T1"> </text:span></text:span><text:span text:style-name="Основной_20_шрифт_20_абзаца"><text:span text:style-name="T48">виды деятельности и</text:span></text:span><text:span text:style-name="Основной_20_шрифт_20_абзаца"><text:span text:style-name="T4"> </text:span></text:span><text:span text:style-name="Основной_20_шрифт_20_абзаца"><text:span text:style-name="T48">формы занятий</text:span></text:span><text:span text:style-name="apple-converted-space"><text:span text:style-name="T48"> </text:span></text:span><text:span text:style-name="Основной_20_шрифт_20_абзаца"><text:span text:style-name="T1">с обучающимися на ступени начального общего образования.</text:span></text:span></text:p>
      <text:p text:style-name="P134"/>
      <text:p text:style-name="P149"><text:span text:style-name="Основной_20_шрифт_20_абзаца"><text:span text:style-name="T1">В</text:span></text:span><text:span text:style-name="apple-converted-space"><text:span text:style-name="T1"> </text:span></text:span><text:span text:style-name="Основной_20_шрифт_20_абзаца"><text:span text:style-name="T4">шестом разделе</text:span></text:span><text:span text:style-name="apple-converted-space"><text:span text:style-name="T4"> </text:span></text:span><text:span text:style-name="Основной_20_шрифт_20_абзаца"><text:span text:style-name="T1">определены</text:span></text:span><text:span text:style-name="apple-converted-space"><text:span text:style-name="T1"> </text:span></text:span><text:span text:style-name="Основной_20_шрифт_20_абзаца"><text:span text:style-name="T48">условия совместной деятельности</text:span></text:span><text:span text:style-name="Основной_20_шрифт_20_абзаца"><text:span text:style-name="T4"> </text:span></text:span><text:span text:style-name="Основной_20_шрифт_20_абзаца"><text:span text:style-name="T48">образовательного учреждения с семьями</text:span></text:span><text:span text:style-name="apple-converted-space"><text:span text:style-name="T48"> </text:span></text:span><text:span text:style-name="Основной_20_шрифт_20_абзаца"><text:span text:style-name="T1">обучающихся,</text:span></text:span><text:span text:style-name="apple-converted-space"><text:span text:style-name="T1"> </text:span></text:span><text:span text:style-name="Основной_20_шрифт_20_абзаца"><text:span text:style-name="T48">с общественными</text:span></text:span><text:span text:style-name="Основной_20_шрифт_20_абзаца"><text:span text:style-name="T4"> </text:span></text:span><text:span text:style-name="Основной_20_шрифт_20_абзаца"><text:span text:style-name="T48">институтами</text:span></text:span><text:span text:style-name="apple-converted-space"><text:span text:style-name="T48"> </text:span></text:span><text:span text:style-name="Основной_20_шрифт_20_абзаца"><text:span text:style-name="T1">по духовно-нравствен ному развитию и воспитанию обучающихся.</text:span></text:span></text:p>
      <text:p text:style-name="P150"/>
      <text:p text:style-name="P149"><text:span text:style-name="Основной_20_шрифт_20_абзаца"><text:span text:style-name="T1">В</text:span></text:span><text:span text:style-name="apple-converted-space"><text:span text:style-name="T1"> </text:span></text:span><text:span text:style-name="Основной_20_шрифт_20_абзаца"><text:span text:style-name="T4">седьмом разделе</text:span></text:span><text:span text:style-name="apple-converted-space"><text:span text:style-name="T4"> </text:span></text:span><text:span text:style-name="Основной_20_шрифт_20_абзаца"><text:span text:style-name="T48">раскрыты принципы и основные формы повышения педагогической культуры родителей</text:span></text:span><text:span text:style-name="apple-converted-space"><text:span text:style-name="T48"> </text:span></text:span><text:span text:style-name="Основной_20_шрифт_20_абзаца"><text:span text:style-name="T1">(законных представителей) обучающихся.</text:span></text:span></text:p>
      <text:p text:style-name="P150"/>
      <text:p text:style-name="P149"><text:span text:style-name="Основной_20_шрифт_20_абзаца"><text:span text:style-name="T1">В заключительном,</text:span></text:span><text:span text:style-name="apple-converted-space"><text:span text:style-name="T1"> </text:span></text:span><text:span text:style-name="Основной_20_шрифт_20_абзаца"><text:span text:style-name="T4">восьмом разделе</text:span></text:span><text:span text:style-name="apple-converted-space"><text:span text:style-name="T4"> </text:span></text:span><text:span text:style-name="Основной_20_шрифт_20_абзаца"><text:span text:style-name="T1">по каждому из основных направлений духовно-нравственного развития и воспитания определены планируемые воспитательные результаты</text:span></text:span></text:p>
      <text:p text:style-name="P174"><text:span text:style-name="apple-converted-space"><text:span text:style-name="T4"><text:s/></text:span></text:span><text:span text:style-name="Основной_20_шрифт_20_абзаца"><text:span text:style-name="T4">Цель и задачи духовно-нравственного</text:span></text:span><text:span text:style-name="apple-converted-space"><text:span text:style-name="T4"> </text:span></text:span><text:span text:style-name="Основной_20_шрифт_20_абзаца"><text:span text:style-name="T4">развития и воспитания</text:span></text:span></text:p>
      <text:p text:style-name="P174"><text:span text:style-name="Основной_20_шрифт_20_абзаца"><text:span text:style-name="T4">обучающихся на ступени начального</text:span></text:span><text:span text:style-name="apple-converted-space"><text:span text:style-name="T4"> </text:span></text:span><text:span text:style-name="Основной_20_шрифт_20_абзаца"><text:span text:style-name="T4">общего образования</text:span></text:span></text:p>
      <text:p text:style-name="P144"><text:span text:style-name="Основной_20_шрифт_20_абзаца"><text:span text:style-name="T4">Целью </text:span></text:span><text:span text:style-name="Основной_20_шрифт_20_абзаца"><text:span text:style-name="T1">духовно-нравственного развития и воспитания обучающихся на ступени начального общего образования является</text:span></text:span><text:span text:style-name="apple-converted-space"><text:span text:style-name="T1"> </text:span></text:span><text:span text:style-name="Основной_20_шрифт_20_абзаца"><text:span text:style-name="T1">социально-педагогическая поддержка становления и развития высоконравственного, творческого, компетентного гражданина России, принимающего судьбу Отечества как свою личную, осознающего ответственность за настоящее и будущее своей </text:span></text:span><text:soft-page-break/><text:span text:style-name="Основной_20_шрифт_20_абзаца"><text:span text:style-name="T1">страны, укоренённого в духовных и культурных традициях многонационального народа Российской Федерации.</text:span></text:span></text:p>
      <text:p text:style-name="P145"/>
      <text:p text:style-name="P165"><text:span text:style-name="Основной_20_шрифт_20_абзаца"><text:span text:style-name="T4">Задачи </text:span></text:span><text:span text:style-name="Основной_20_шрифт_20_абзаца"><text:span text:style-name="T1">духовно-нравственного развития и воспитания обучающихся на ступени начального общего образования:</text:span></text:span></text:p>
      <text:p text:style-name="P159">В области формирования личностной культуры:</text:p>
      <text:p text:style-name="P140">•формирование способности к духовному развитию, реализации творческого потенциала в учебно-игровой, предметно-продуктивной, социально ориентированной деятельности на основе нравственных установок и моральных норм, не прерывного образования, самовоспитания и универсальной духовно-нравственной компетенции — «становиться лучше»;</text:p>
      <text:p text:style-name="P150">•укрепление нравственности, основанной на свободе во ли и духовных отечественных традициях, внутренней установке личности школьника поступать согласно своей совести;</text:p>
      <text:p text:style-name="P140">•формирование основ нравственного самосознания личности (совести) — способности младшего школьника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оценку своим и чужим поступкам;</text:p>
      <text:p text:style-name="P157">•формирование нравственного смысла учения;</text:p>
      <text:p text:style-name="P150">•формирование принятыми в обществе представлениями о добре и зле, должном и недопустимом, укрепление обучающегося позитивной нравственной самооценки, самоуважения и жизненного оптимизма;</text:p>
      <text:p text:style-name="P150">•принятие обучающимся базовых национальных ценностей, национальных и этнических духовных традиций;</text:p>
      <text:p text:style-name="P150">•формирование эстетических потребностей, ценностей и чувств;</text:p>
      <text:p text:style-name="P150">•формирование способности открыто выражать и отстаивать свою нравственно оправданную позицию, проявлять критичность к собственным намерениям, мыслям и поступкам;</text:p>
      <text:p text:style-name="P150">•формирование способности к самостоятельным поступкам и действиям, совершаемым на основе морального выбора, к принятию ответственности за их результаты;</text:p>
      <text:p text:style-name="P150">•развитие трудолюбия, способности к преодолению трудностей, целеустремлённости и настойчивости в достижении результата.</text:p>
      <text:p text:style-name="P159">В области формирования социальной культуры:</text:p>
      <text:p text:style-name="P150">•формирование основ российской гражданской идентичности;</text:p>
      <text:p text:style-name="P150">•пробуждение веры в Россию, свой народ, чувства личной ответственности за Отечество;</text:p>
      <text:p text:style-name="P150">•воспитание ценностного отношения к своему национальному языку и культуре;</text:p>
      <text:p text:style-name="P157">•формирование патриотизма и гражданской солидарности;</text:p>
      <text:p text:style-name="P150">•развитие навыков организации и осуществления сотрудничества с педагогами, сверстниками, родителями, старшими детьми в решении общих проблем;</text:p>
      <text:p text:style-name="P157">•укрепление доверия к другим людям;</text:p>
      <text:p text:style-name="P150">•развитие доброжелательности и эмоциональной отзывчивости, понимания других людей и сопереживания им;</text:p>
      <text:p text:style-name="P150">•становление гуманистических и демократических ценностных ориентаций;</text:p>
      <text:p text:style-name="P150">•формирование осознанного и уважительного отношения к традиционным российским религиям и религиозным организациям, к вере и религиозным убеждениям;</text:p>
      <text:p text:style-name="P150">•формирование толерантности и основ культуры межэтнического общения, уважения к языку, культурным, религиозным традициям, истории и образу жизни представителей народов России.</text:p>
      <text:p text:style-name="P168"> </text:p>
      <text:p text:style-name="P159">В области формирования семейной культуры:</text:p>
      <text:p text:style-name="P150">•формирование отношения к семье как основе российского общества;</text:p>
      <text:p text:style-name="P140">•формирование у обучающегося уважительного отношения к родителям, осознанного, заботливого отношения к старшим и младшим;</text:p>
      <text:p text:style-name="P140">•формирование представления о семейных ценностях, тендерных семейных ролях и уважения к ним;</text:p>
      <text:p text:style-name="P150"><text:soft-page-break/>•формирование основ морали — осознанной обучающимся необходимости определённого поведения, обусловленного</text:p>
      <text:p text:style-name="P150">•знакомство обучающегося с культурно-историческими и этническими традициями российской семьи</text:p>
      <text:p text:style-name="P175">Образовательное учреждение может конкретизировать общие задачи духовно-нравственного развития и воспитания, обучающихся для более полного достижения национального воспитательного идеала с учётом национальных и региональных условий и особенностей организации образовательного процесса, потребностей обучающихся и их родителей (законных представителей).</text:p>
      <text:p text:style-name="P176"><text:span text:style-name="Основной_20_шрифт_20_абзаца"><text:span text:style-name="T4"><text:s/>Основные направления и ценностные основы духовно-нравственного развития</text:span></text:span><text:span text:style-name="apple-converted-space"><text:span text:style-name="T4"> </text:span></text:span><text:span text:style-name="Основной_20_шрифт_20_абзаца"><text:span text:style-name="T4">и воспитания обучающихся на ступени начального общего образования</text:span></text:span></text:p>
      <text:p text:style-name="P154"><text:span text:style-name="Основной_20_шрифт_20_абзаца"><text:span text:style-name="T1">Общие задачи духовно-нравственного развития и воспитания обучающихся на ступени начального общего образования классифицированы по</text:span></text:span><text:span text:style-name="apple-converted-space"><text:span text:style-name="T1"> </text:span></text:span><text:span text:style-name="Основной_20_шрифт_20_абзаца"><text:span text:style-name="T4">направлениям, </text:span></text:span><text:span text:style-name="Основной_20_шрифт_20_абзаца"><text:span text:style-name="T1">каждое из которых, будучи тесно связанным с другими, раскрывает одну из существенных сторон духовно-нравственного развития личности гражданина России.</text:span></text:span></text:p>
      <text:p text:style-name="P140">Каждое из направлений духовно-нравственного развития и воспитания обучающихся основано на определённой системе базовых национальных ценностей и должно обеспечивать усвоение их обучающимися.</text:p>
      <text:p text:style-name="P150">Организация духовно-нравственного развития и воспитания обучающихся осуществляется по следующим направлениям:</text:p>
      <text:p text:style-name="P152">•Воспитание гражданственности, патриотизма, уважения к правам, свободам и обязанностям человека.</text:p>
      <text:p text:style-name="P177"><text:span text:style-name="Основной_20_шрифт_20_абзаца"><text:span text:style-name="T4">Ценности:</text:span></text:span><text:span text:style-name="apple-converted-space"><text:span text:style-name="T4"> </text:span></text:span><text:span text:style-name="Основной_20_шрифт_20_абзаца"><text:span text:style-name="T1">любовь к России, своему народу, своему краю; служение Отечеству; правовое государство; гражданское общество; закон и правопорядок; поликультурный мир; свобода личная и национальная; доверие к людям, инсти- тутам государства и гражданского общества.</text:span></text:span></text:p>
      <text:p text:style-name="P134"/>
      <text:p text:style-name="P162"><text:span text:style-name="Основной_20_шрифт_20_абзаца"><text:span text:style-name="T1">•</text:span></text:span><text:span text:style-name="Основной_20_шрифт_20_абзаца"><text:span text:style-name="T4">Воспитание нравственных чувств и этического сознания.</text:span></text:span><text:span text:style-name="Основной_20_шрифт_20_абзаца"><text:span text:style-name="T4"><text:line-break/>Ценности: </text:span></text:span><text:span text:style-name="Основной_20_шрифт_20_абзаца"><text:span text:style-name="T1">нравственный выбор; жизнь и смысл жизни;</text:span></text:span><text:span text:style-name="apple-converted-space"><text:span text:style-name="T1"> </text:span></text:span><text:span text:style-name="Основной_20_шрифт_20_абзаца"><text:span text:style-name="T1">справедливость; милосердие; честь; достоинство; уважение к родителям; уважение достоинства человека, равноправие, ответственность и чувство долга; забота и помощь, мораль, честность, щедрость, забота о старших и младших; свобода совести и вероисповедания; толерантность, представление о вере, духовной культуре и светской этике.</text:span></text:span></text:p>
      <text:p text:style-name="P157"/>
      <text:p text:style-name="P149"><text:span text:style-name="Основной_20_шрифт_20_абзаца"><text:span text:style-name="T1">•</text:span></text:span><text:span text:style-name="Основной_20_шрифт_20_абзаца"><text:span text:style-name="T4">Воспитание трудолюбия, творческого отношения к учению, труду, жизни.</text:span></text:span></text:p>
      <text:p text:style-name="P178"><text:span text:style-name="Основной_20_шрифт_20_абзаца"><text:span text:style-name="T4">Ценности:</text:span></text:span><text:span text:style-name="apple-converted-space"><text:span text:style-name="T4"> </text:span></text:span><text:span text:style-name="Основной_20_шрифт_20_абзаца"><text:span text:style-name="T1">уважение к труду; творчество и созидание; стремление к познанию и истине; целеустремлённость и настойчивость; бережливость; трудолюбие.</text:span></text:span></text:p>
      <text:p text:style-name="P150"/>
      <text:p text:style-name="P149"><text:span text:style-name="Основной_20_шрифт_20_абзаца"><text:span text:style-name="T1">•</text:span></text:span><text:span text:style-name="Основной_20_шрифт_20_абзаца"><text:span text:style-name="T4">Воспитание ценностного отношения к природе, окружающей среде (экологическое воспитание).</text:span></text:span></text:p>
      <text:p text:style-name="P149"><text:span text:style-name="Основной_20_шрифт_20_абзаца"><text:span text:style-name="T4">Ценности</text:span></text:span><text:span text:style-name="Основной_20_шрифт_20_абзаца"><text:span text:style-name="T1">:родная земля; заповедная природа; планета Земля; экологическое сознание.</text:span></text:span></text:p>
      <text:p text:style-name="P143"><text:span text:style-name="Основной_20_шрифт_20_абзаца"><text:span text:style-name="T1">•</text:span></text:span><text:span text:style-name="Основной_20_шрифт_20_абзаца"><text:span text:style-name="T4">Воспитание ценностного отношения к прекрасному,</text:span></text:span><text:span text:style-name="apple-converted-space"><text:span text:style-name="T4"> </text:span></text:span><text:span text:style-name="Основной_20_шрифт_20_абзаца"><text:span text:style-name="T4">формирование представлений об эстетических идеалах и ценностях (эстетическое воспитание).</text:span></text:span></text:p>
      <text:p text:style-name="P143"><text:span text:style-name="Основной_20_шрифт_20_абзаца"><text:span text:style-name="T4">Ценности:</text:span></text:span><text:span text:style-name="apple-converted-space"><text:span text:style-name="T4"> </text:span></text:span><text:span text:style-name="Основной_20_шрифт_20_абзаца"><text:span text:style-name="T1">красота; гармония; духовный мир человека; эстетическое развитие, самовыражение в творчестве и искусстве</text:span></text:span><text:span text:style-name="Основной_20_шрифт_20_абзаца"><text:span text:style-name="T38">.</text:span></text:span></text:p>
      <text:p text:style-name="P140">Все направления духовно-нравственного развития личности на основе отечественных духовных, нравственных и культурных традиций. Образовательное учреждение может отдавать приоритет тому или иному направлению духовно-нравственного развития и воспитания личности гражданина России, конкретизировать в соответствии с указанными основными направлениями и системой ценностей задачи, виды и формы деятельности на ступени начального общего образования.</text:p>
      <text:p text:style-name="P140"><text:soft-page-break/></text:p>
      <text:p text:style-name="P140"/>
      <text:p text:style-name="P140"/>
      <text:p text:style-name="P140"/>
      <text:p text:style-name="P166"><text:span text:style-name="Основной_20_шрифт_20_абзаца"><text:span text:style-name="T1">ПРОГРАММА ДУХОВНО-НРАВСТВЕННОГО РАЗВИТИЯ И ВОСПИТАНИЯ ОБУЧАЮЩИХСЯ НА СТУПЕНИ НАЧАЛЬНОГО ОБЩЕГО ОБРАЗОВАНИЯ в МБОУ СОШ с.Паниковец является по своей сути сквозной, интегрированной и</text:span></text:span><text:span text:style-name="apple-converted-space"><text:span text:style-name="T1"> </text:span></text:span><text:span text:style-name="Основной_20_шрифт_20_абзаца"><text:span text:style-name="T1">реализуется через учебные предметы</text:span></text:span><text:span text:style-name="apple-converted-space"><text:span text:style-name="T1"> </text:span></text:span><text:span text:style-name="Основной_20_шрифт_20_абзаца"><text:span text:style-name="T1">и внеурочную деятельность.</text:span></text:span></text:p>
      <text:p text:style-name="P169"/>
      <text:p text:style-name="P1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5">№</text:p>
          </table:table-cell>
          <table:table-cell table:style-name="Таблица5.A1" office:value-type="string">
            <text:p text:style-name="P125">Направления</text:p>
          </table:table-cell>
          <table:table-cell table:style-name="Таблица5.A1" office:value-type="string">
            <text:p text:style-name="P125">Воспитательные задачи</text:p>
          </table:table-cell>
          <table:table-cell table:style-name="Таблица5.A1" office:value-type="string">
            <text:p text:style-name="P125">Виды деятельности и формы проведения занятий</text:p>
          </table:table-cell>
          <table:table-cell table:style-name="Таблица5.A1" office:value-type="string">
            <text:p text:style-name="P182">Результат</text:p>
          </table:table-cell>
        </table:table-row>
        <table:table-row table:style-name="Таблица5.1">
          <table:table-cell table:style-name="Таблица5.A1" office:value-type="string">
            <text:p text:style-name="P181">1</text:p>
          </table:table-cell>
          <table:table-cell table:style-name="Таблица5.A1" office:value-type="string">
            <text:p text:style-name="P124">Воспитание гражданственности, патриотизма, уважения к правам, свободам и обязанностям человека</text:p>
          </table:table-cell>
          <table:table-cell table:style-name="Таблица5.A1" office:value-type="string">
            <text:p text:style-name="P2">Воспитание гражданственности, патриотизма.</text:p>
            <text:p text:style-name="P2">Воспитание любви к родному краю, расширение знаний о нем</text:p>
          </table:table-cell>
          <table:table-cell table:style-name="Таблица5.A1" office:value-type="string">
            <text:p text:style-name="P2">Беседы о государственных символах:</text:p>
            <text:p text:style-name="P2">Гербе, Флаге РФ, Гимне (1-4 класс)</text:p>
            <text:p text:style-name="P2">-«Праздники для всей страны»</text:p>
            <text:p text:style-name="P2">- «Россия – родина моя» (2 класс)</text:p>
            <text:p text:style-name="P2">- День Защитника Отечества «Наша армия всех сильней» (1-4 класс)</text:p>
            <text:p text:style-name="P187">- «История моего села» (2 класс)</text:p>
            <text:p text:style-name="P187">-Участие в различных акциях, кон-</text:p>
            <text:p text:style-name="P187">курсах (1-4 класс).</text:p>
            <text:p text:style-name="P187">-Принятие участия в акциях мило-</text:p>
            <text:p text:style-name="P187">сердия (1-4 класс);</text:p>
            <text:p text:style-name="P187">-Принятие участия в операции «Ве</text:p>
            <text:p text:style-name="P187">теран живет рядом»</text:p>
            <text:p text:style-name="P187">(1-4 класс);</text:p>
            <text:p text:style-name="P187">- Уроки мира (1-4 класс);</text:p>
            <text:p text:style-name="P2"><text:s/>-Классный час «Этот праздник со слезами на глазах» (1-4 класс) <text:s text:c="2"/></text:p>
          </table:table-cell>
          <table:table-cell table:style-name="Таблица5.A1" office:value-type="string">
            <text:p text:style-name="P181">Ценностное отношение к России, своему народу, своему краю, отечественному культурно-историческому наследию, государственной символике, законам Российской Федерации, русскому и родному языку, народным традициям, старшему поколению;</text:p>
            <text:p text:style-name="P181">элементарные представления о наиболее значимых страницах истории страны; об этнических традициях и культурном достоянии своего края, о примерах исполнения гражданского и патриотического долга;</text:p>
            <text:p text:style-name="P181">начальные представления о правах и обязанностях человека, гражданина, семьянина, товарища.</text:p>
          </table:table-cell>
        </table:table-row>
        <table:table-row table:style-name="Таблица5.1">
          <table:table-cell table:style-name="Таблица5.A1" office:value-type="string">
            <text:p text:style-name="P181">2</text:p>
          </table:table-cell>
          <table:table-cell table:style-name="Таблица5.A1" office:value-type="string">
            <text:p text:style-name="P133">Воспитание нравственных чувств</text:p>
            <text:p text:style-name="P133">и этического</text:p>
            <text:p text:style-name="P133">сознания.</text:p>
            <text:p text:style-name="P133"/>
          </table:table-cell>
          <table:table-cell table:style-name="Таблица5.A1" office:value-type="string">
            <text:p text:style-name="P2">Воспитание нравственных чувств и этического сознания.</text:p>
            <text:p text:style-name="P124">Воспитание духовности.</text:p>
          </table:table-cell>
          <table:table-cell table:style-name="Таблица5.A1" office:value-type="string">
            <text:p text:style-name="P2">Мы теперь не просто дети — мы теперь ученики» (1 класс)</text:p>
            <text:p text:style-name="P2">«Вежливость и невежество» (2 класс)</text:p>
            <text:p text:style-name="P2">-«О добре и милосердии» (2класс)</text:p>
            <text:p text:style-name="P2">-«От чего прибавляется счастье» (2 класс)</text:p>
            <text:p text:style-name="P2">-«Поведение в общественных местах» (2 класс)</text:p>
            <text:p text:style-name="P2"/>
            <text:p text:style-name="P2">- «Как надо разговаривать со взрослыми» (1 класс);</text:p>
            <text:p text:style-name="P2">- Беседы о православной культуре</text:p>
            <text:p text:style-name="P2">(об истине, доброте и красоте (1-4 класс);</text:p>
            <text:p text:style-name="P2">- «В гостях у дедушки Этикета» (1 класс)</text:p>
            <text:p text:style-name="P2">- «Дружба — это всегда серьезно» (1 класс)</text:p>
            <text:p text:style-name="P2"/>
          </table:table-cell>
          <table:table-cell table:style-name="Таблица5.A1" office:value-type="string">
            <text:p text:style-name="P181">Начальные представления о моральных нормах и правилах нравственного поведения, в том числе об этических нормах взаимоотношений в семье, между поколениями, этносами;</text:p>
            <text:p text:style-name="P181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    <text:p text:style-name="P181">уважительное отношение к традиционным религиям;</text:p>
            <text:p text:style-name="P181">неравнодушие к жизненным проблемам других людей, сочувствие к человеку, находящемуся в трудной ситуации;</text:p>
            <text:p text:style-name="P181">способность эмоционально реагировать на негативные проявления в детском обществе и обществе в целом, анализировать нравственную сторону своих поступков и поступков других людей; уважительное отношение к родителям (законным представителям) к старшим, <text:soft-page-break/>заботливое отношение к младшим; знание традиций своей семьи и образовательного учреждения, бережное отношение к ним.</text:p>
          </table:table-cell>
        </table:table-row>
        <table:table-row table:style-name="Таблица5.1">
          <table:table-cell table:style-name="Таблица5.A1" office:value-type="string">
            <text:p text:style-name="P181">3</text:p>
          </table:table-cell>
          <table:table-cell table:style-name="Таблица5.A1" office:value-type="string">
            <text:p text:style-name="P167">Воспитание</text:p>
            <text:p text:style-name="P167">трудолюбия,</text:p>
            <text:p text:style-name="P167">творческого</text:p>
            <text:p text:style-name="P167">отношения к учению,</text:p>
            <text:p text:style-name="P167">труду, жизни.</text:p>
            <text:p text:style-name="P2"/>
          </table:table-cell>
          <table:table-cell table:style-name="Таблица5.A1" office:value-type="string">
            <text:p text:style-name="P2">Воспитание интереса к профессиям тружеников своего города или села, трудолюбия, творческого отношения к учению, труду</text:p>
          </table:table-cell>
          <table:table-cell table:style-name="Таблица5.A1" office:value-type="string">
            <text:p text:style-name="P2">«Все профессии важны» <text:s/>(1-3 класс)</text:p>
            <text:list xml:id="list32749032" text:style-name="WWNum26">
              <text:list-item>
                <text:p text:style-name="P241"><text:s/>Беседы (обязанности по дому, в классе, вопросы</text:p>
              </text:list-item>
            </text:list>
            <text:p text:style-name="P2">самообслуживания);</text:p>
            <text:p text:style-name="P2">-Беседа по ПДД: «Внимание, дети!»;(1-4 класс);</text:p>
            <text:p text:style-name="P2">Кл. час «Путешествие в страну дорожных знаков» (2 класс)</text:p>
            <text:p text:style-name="P2">Операция «Я и улица» (по правилам дорожного движения)</text:p>
            <text:p text:style-name="P2"><text:s/>(1 класс)</text:p>
            <text:p text:style-name="P113"/>
          </table:table-cell>
          <table:table-cell table:style-name="Таблица5.A1" office:value-type="string">
            <text:p text:style-name="P181">Ценностное отношение к труду (в.ч. учебному) и творчеству, человеку труда, трудовым достижениям России и человечества, трудолюбие;</text:p>
            <text:p text:style-name="P181">элементарные представления о различных профессиях;</text:p>
            <text:p text:style-name="P181">первоначальные навыки трудового творческого сотрудничества со сверстниками, старшими детьми и взрослыми;</text:p>
            <text:p text:style-name="P181">первоначальный опыт участия в различных видах общественно полезной и личностно значимой деятельности;</text:p>
            <text:p text:style-name="P181">потребности и начальные умения выражать себя в различных доступных и наиболее привлекательных для ребенка видах творческой деятельности;</text:p>
            <text:p text:style-name="P181">мотивация к самореализации в социальном творчестве, познавательной и <text:soft-page-break/>практической, общественно полезной деятельности.</text:p>
          </table:table-cell>
        </table:table-row>
        <table:table-row table:style-name="Таблица5.1">
          <table:table-cell table:style-name="Таблица5.A1" office:value-type="string">
            <text:p text:style-name="P181">4</text:p>
          </table:table-cell>
          <table:table-cell table:style-name="Таблица5.A1" office:value-type="string">
            <text:p text:style-name="P2">Здоровье, здоровый образ жизни.</text:p>
          </table:table-cell>
          <table:table-cell table:style-name="Таблица5.A1" office:value-type="string">
            <text:p text:style-name="P2">Формирование ценностного отношения к здоровью и здоровому образу</text:p>
            <text:p text:style-name="P2"><text:s/>жизни</text:p>
          </table:table-cell>
          <table:table-cell table:style-name="Таблица5.A1" office:value-type="string">
            <text:p text:style-name="P2">Беседы о значении занятий физическими упражнениями, <text:s text:c="19"/></text:p>
            <text:list xml:id="list32761528" text:style-name="WWNum25">
              <text:list-item>
                <text:p text:style-name="P242">негативном влиянии компьютерных игр, телевидения,</text:p>
              </text:list-item>
              <text:list-item>
                <text:p text:style-name="P242">рекламы на здоровье человека, о правильном питании</text:p>
              </text:list-item>
            </text:list>
            <text:p text:style-name="P2">(3-4 класс);</text:p>
            <text:list xml:id="list32757780" text:style-name="WWNum24">
              <text:list-item>
                <text:p text:style-name="P243">Проведение подвижных игр на свежем воздухе</text:p>
              </text:list-item>
              <text:list-item>
                <text:p text:style-name="P243">Участие в спортивных соревнованиях, конкурсах</text:p>
              </text:list-item>
            </text:list>
            <text:p text:style-name="P2">(1-4 класс);</text:p>
            <text:list xml:id="list32746738" text:style-name="WWNum27">
              <text:list-item>
                <text:p text:style-name="P244">Участие в Дне Здоровья (1-4 класс)</text:p>
              </text:list-item>
              <text:list-item>
                <text:p text:style-name="P244">Тематическая беседа: «Как сохранить зрение». (2 класс)</text:p>
              </text:list-item>
              <text:list-item>
                <text:p text:style-name="P244">Кл. час.» Путь к доброму здоровью» (1 класс)</text:p>
              </text:list-item>
              <text:list-item>
                <text:p text:style-name="P244">Кл.час « Друзья Мойдодыра» (2 класс)</text:p>
              </text:list-item>
              <text:list-item>
                <text:p text:style-name="P244">Беседы по правилам ТБ при эксплуатации электрических приборов , поведении на водоёмах, при пожаре ( 1-4 класс)</text:p>
              </text:list-item>
            </text:list>
          </table:table-cell>
          <table:table-cell table:style-name="Таблица5.A1" office:value-type="string">
            <text:p text:style-name="P181">Ценностное отношение к здоровью и здоровому образу жизни; <text:s/>первичные навыки и умения по организации и проведению утренней зарядки, физкультурно-оздоровительных мероприятий в течение учебного дня, во время подвижных игр в помещении и на открытом воздухе; умение составлять комплексы оздоровительных и общеразвивающих упражнений, использовать простейший спортивный инвентарь и оборудование; соблюдение правил ТБ.</text:p>
            <text:p text:style-name="P181"/>
            <text:p text:style-name="P181"/>
            <text:p text:style-name="P181"/>
            <text:p text:style-name="P181"><text:s/></text:p>
          </table:table-cell>
        </table:table-row>
        <table:table-row table:style-name="Таблица5.1">
          <table:table-cell table:style-name="Таблица5.A1" office:value-type="string">
            <text:p text:style-name="P181">5</text:p>
          </table:table-cell>
          <table:table-cell table:style-name="Таблица5.A1" office:value-type="string">
            <text:p text:style-name="P168">Воспитание</text:p>
            <text:p text:style-name="P168">ценностного</text:p>
            <text:p text:style-name="P168">отношения</text:p>
            <text:p text:style-name="P168">к природе,</text:p>
            <text:p text:style-name="P168">окружающей среде</text:p>
            <text:p text:style-name="P168">(экологическое воспитание)</text:p>
            <text:p text:style-name="P150"/>
          </table:table-cell>
          <table:table-cell table:style-name="Таблица5.A1" office:value-type="string">
            <text:p text:style-name="P124">Формирование бережного отношения к окружающей среде, любовь к родному краю, умение видеть красоту природы, восторгаться ею, защищать.</text:p>
          </table:table-cell>
          <table:table-cell table:style-name="Таблица5.A1" office:value-type="string">
            <text:list xml:id="list32746162" text:style-name="WWNum29">
              <text:list-item>
                <text:p text:style-name="P296">Беседы о родной природе (1-4 класс);-</text:p>
              </text:list-item>
              <text:list-item>
                <text:p text:style-name="P291"><text:s/>Экскурсии на <text:s/>природу во все времена года (1-4 класс);</text:p>
              </text:list-item>
            </text:list>
            <text:p text:style-name="P113">- Изготовление кормушек для птиц (1-4 класс)</text:p>
            <text:list xml:id="list32757814" text:style-name="WWNum28">
              <text:list-item>
                <text:p text:style-name="P292">Участие в различных конкурсах (1-4 класс)</text:p>
              </text:list-item>
              <text:list-item>
                <text:p text:style-name="P292">Утренник «В гостях у осени» (1-4класс)</text:p>
              </text:list-item>
              <text:list-item>
                <text:p text:style-name="P292">Путешествие-викторина «В мире природы» (2 класс)</text:p>
              </text:list-item>
              <text:list-item>
                <text:p text:style-name="P292">Классный час «Мир животных» (2 класс)</text:p>
              </text:list-item>
              <text:list-item>
                <text:p text:style-name="P292"><text:soft-page-break/>Викторина «знаток птиц» (2класс)</text:p>
              </text:list-item>
              <text:list-item>
                <text:p text:style-name="P292">Беседа «Земля — наш дом» (3 класс)</text:p>
              </text:list-item>
              <text:list-item>
                <text:p text:style-name="P292"><text:s/>Викторина «Экологический календарь» (3 класс)</text:p>
              </text:list-item>
              <text:list-item>
                <text:p text:style-name="P292">Классный час «Как помочь планете Земля» (1 класс)</text:p>
              </text:list-item>
              <text:list-item>
                <text:p text:style-name="P292">Конкурс рисунков «Береги природу» (1класс) <text:s/></text:p>
              </text:list-item>
            </text:list>
          </table:table-cell>
          <table:table-cell table:style-name="Таблица5.A1" office:value-type="string">
            <text:p text:style-name="P95">Первоначальный опыт эстетического, эмоционально-нравственного отношения к природе; элементарные знания о традициях нравственно-этического отношения к природе в культуре народов России, нормах экологической <text:soft-page-break/>этики; личный опыт участия в экологических инициативах, проектах; ценностное отношение к природе; первоначальный опыт участия в природоохранной деятельности в школе, на пришкольном участке, по месту жительства.</text:p>
          </table:table-cell>
        </table:table-row>
        <table:table-row table:style-name="Таблица5.1">
          <table:table-cell table:style-name="Таблица5.A1" office:value-type="string">
            <text:p text:style-name="P181">6</text:p>
          </table:table-cell>
          <table:table-cell table:style-name="Таблица5.A1" office:value-type="string">
            <text:p text:style-name="P133">Воспитание ценностного отношения к прекрасному, формирование представлений об эстетических идеалах и ценностях (эстетическое воспитание).</text:p>
            <text:p text:style-name="P2"/>
          </table:table-cell>
          <table:table-cell table:style-name="Таблица5.A1" office:value-type="string">
            <text:p text:style-name="P2">Воспитание ценностного отношения к прекрасному, воспитание представлений об эстетических идеалах и ценностях.</text:p>
          </table:table-cell>
          <table:table-cell table:style-name="Таблица5.A1" office:value-type="string">
            <text:p text:style-name="P2">- Встречи с представителями творческих профессий (1-4 класс)</text:p>
            <text:p text:style-name="P2">- Экскурсии в музей <text:s/>(2 класс);</text:p>
            <text:p text:style-name="P2">- Экскурсии начальных классов в библиотеку</text:p>
            <text:p text:style-name="P2"><text:s/>(1 класс);</text:p>
            <text:p text:style-name="P2"/>
            <text:p text:style-name="P2">- Участие в проведении различных конкурсов, фестивалей</text:p>
            <text:p text:style-name="P2"><text:s/>(1-4 класс);</text:p>
            <text:p text:style-name="P2">- Беседы «Красивые и некрасивые поступки» (1-4 класс);</text:p>
            <text:p text:style-name="P2"/>
            <text:p text:style-name="P188"/>
          </table:table-cell>
          <table:table-cell table:style-name="Таблица5.A1" office:value-type="string">
            <text:p text:style-name="P181">Первоначальные умения видеть красоту в окружающем мире, в поведении в поступках людей; элементарные представления об эстетических и художественных ценностях отечественной культуры; первоначальный опыт эстетических переживаний, наблюдений эстетических объектов в природе и социуме, эстетического отношения к окружающему миру и самому себе; первоначальный опыт самореализации в различных видах творческой деятельности, формировании потребности и умения выражать себя в доступных видах творчества.</text:p>
          </table:table-cell>
        </table:table-row>
      </table:table>
      <text:p text:style-name="P179"/>
      <text:p text:style-name="P180"><text:soft-page-break/><text:span text:style-name="Основной_20_шрифт_20_абзаца"><text:span text:style-name="T4"><text:s/>Принципы и особенности организации</text:span></text:span><text:span text:style-name="apple-converted-space"><text:span text:style-name="T4"> </text:span></text:span><text:span text:style-name="Основной_20_шрифт_20_абзаца"><text:span text:style-name="T4">содержания духовно-нравственного развития</text:span></text:span><text:span text:style-name="apple-converted-space"><text:span text:style-name="T4"> </text:span></text:span><text:span text:style-name="Основной_20_шрифт_20_абзаца"><text:span text:style-name="T4">и воспитания обучающихся на ступени начального общего образования</text:span></text:span><text:span text:style-name="Основной_20_шрифт_20_абзаца"><text:span text:style-name="T1">.</text:span></text:span></text:p>
      <text:p text:style-name="P147"><text:span text:style-name="Основной_20_шрифт_20_абзаца"><text:span text:style-name="T4">Принцип ориентации на идеал.</text:span></text:span><text:span text:style-name="apple-converted-space"><text:span text:style-name="T4"> </text:span></text:span><text:span text:style-name="Основной_20_шрифт_20_абзаца"><text:span text:style-name="T1">Идеал – это высшая ценность, совершенное состояние человека, семьи, школьно го коллектива, социальной группы, общества, высшая норма нравственных отношений, превосходная степень нравственно го представления о должном. Идеалы определяют смыслы воспитания, то, ради чего оно организуется. Идеалы сохраняются в традициях и служат основными ориентирами человеческой жизни, духовно-нравственного и социального развития личности. В содержании программы духовно-нравственного развития и воспитания обучающихся начальной школы должны быть актуализированы определённые идеалы, хранящиеся в истории нашей страны, в культурах народов России, в том числе в религиозных культурах, в культурных традициях народов мира. Воспитательные идеалы поддерживают единство уклада школьной жизни, придают ему нравственные измерения, обеспечивают возможность согласования деятельности различных субъектов воспитания и социализации.</text:span></text:span></text:p>
      <text:p text:style-name="P165"><text:span text:style-name="Основной_20_шрифт_20_абзаца"><text:span text:style-name="T4">Аксиологический принцип.</text:span></text:span><text:span text:style-name="apple-converted-space"><text:span text:style-name="T4"> </text:span></text:span><text:span text:style-name="Основной_20_шрифт_20_абзаца"><text:span text:style-name="T1">Ценности определяют основное содержание духовно-нравственного развития и воспитания личности младшего школьника. Любое содержание обучения, общения, деятельности может стать содержанием воспитания, если оно отнесено к определённой ценности. Педагогическая организация нравственного уклада школьной жизни начинается с определения той системы ценностей, которая лежит в основе воспитательного процесса, раскрывается в его содержании и сознательное усвоение которой обучающимися осуществляется в процессе их духовно-нравственно го развития.</text:span></text:span></text:p>
      <text:p text:style-name="P135"><text:span text:style-name="Основной_20_шрифт_20_абзаца"><text:span text:style-name="T4">Принцип следования нравственному примеру.</text:span></text:span><text:span text:style-name="apple-converted-space"><text:span text:style-name="T4"> </text:span></text:span><text:span text:style-name="Основной_20_шрифт_20_абзаца"><text:span text:style-name="T1">Следование примеру — ведущий метод нравственного воспитания. Пример — это возможная модель выстраивания отношений ребёнка с другими людьми и с самим собой, образец ценностного выбора, совершённого значимым другим. Содержание учебного процесса, внеучебной и внешкольной деятельности должно быть наполнено примерами нравственного поведения. Пример как метод воспитания позволяет расширить нравственный опыт ребёнка, побудить его к внутреннему диалогу, пробудить в нём нравственную рефлексию, обеспечить возможность выбора при построении собственной системы ценностных отношений, продемонстрировать ребёнку реальную возможность следования идеалу в жизни. В примерах демонстрируется устремлённость людей к вершинам духа, персонифицируются, наполняются конкретным жизненным со держанием идеалы и ценности. Особое значение для духовно-нравственного развития обучающегося имеет пример учителя.</text:span></text:span></text:p>
      <text:p text:style-name="P143"><text:span text:style-name="Основной_20_шрифт_20_абзаца"><text:span text:style-name="T4">Принцип идентификации (персонификации).</text:span></text:span><text:span text:style-name="apple-converted-space"><text:span text:style-name="T4"> </text:span></text:span><text:span text:style-name="Основной_20_шрифт_20_абзаца"><text:span text:style-name="T1">Идентификация — устойчивое отождествление себя со значимым другим, стремление быть похожим на него. В младшем школьном возрасте преобладает образно-эмоциональное восприятие действительности, развиты механизмы подражания, способность к идентификации. В этом возрасте выражена ориентация на персонифицированные идеалы — яркие, эмоционально привлекательные образы людей (а также природных явлений, живых и неживых существ в образе человека), неразрывно связанные с той ситуацией, в которой они себя проявили. Персонифицированные идеалы являются действенными средствами нравственного воспитания ребёнка.</text:span></text:span></text:p>
      <text:p text:style-name="P165"><text:span text:style-name="Основной_20_шрифт_20_абзаца"><text:span text:style-name="T4">Принцип диалогического общения.</text:span></text:span><text:span text:style-name="apple-converted-space"><text:span text:style-name="T4"> </text:span></text:span><text:span text:style-name="Основной_20_шрифт_20_абзаца"><text:span text:style-name="T1">В формировании ценностных отношений большую роль играет диалогическое общение младшего школьника со сверстниками, родителями (законными представителями), учителем и другими значимы ми взрослыми. Наличие значимого другого в воспитательном процессе делает возможным его организацию на диалогической основе. Диалог исходит из признания и безусловного уважения права воспитанника свободно выбирать и сознательно присваивать ту ценность, которую он полагает как истинную. Диалог не допускает сведения нравственного воспитания к морализаторству и монологической проповеди, но предусматривает его организацию средствами свободного, равноправно го межсубъектного общения. Выработка личностью собственной системы ценностей, поиск смысла жизни невозможны вне диалогического общения человека с другим человеком, ребёнка со значимым взрослым.</text:span></text:span></text:p>
      <text:p text:style-name="P165"><text:soft-page-break/><text:span text:style-name="Основной_20_шрифт_20_абзаца"><text:span text:style-name="T4">Принцип полисубъектности воспитания.</text:span></text:span><text:span text:style-name="apple-converted-space"><text:span text:style-name="T4"> </text:span></text:span><text:span text:style-name="Основной_20_шрифт_20_абзаца"><text:span text:style-name="T1">В современных условиях процесс развития и воспитания личности имеет полисубъектный, многомерно-деятельностный характер. Младший школьник включён в различные виды социальной, ин формационной, коммуникативной активности, в содержании которых присутствуют разные, нередко противоречивые ценности и мировоззренческие установки. Деятельность различных субъектов духовно-нравственного развития, воспитания и социализации при ведущей роли образовательного учреждения должна быть по возможности согласована на основе цели, задач и ценностей программы духовно-нравственного раз вития и воспитания обучающихся на ступени начального общего образования.</text:span></text:span></text:p>
      <text:p text:style-name="P165"><text:span text:style-name="Основной_20_шрифт_20_абзаца"><text:span text:style-name="T4">Принцип системно-деятельностной организации воспитания.</text:span></text:span><text:span text:style-name="apple-converted-space"><text:span text:style-name="T4"> </text:span></text:span><text:span text:style-name="Основной_20_шрифт_20_абзаца"><text:span text:style-name="T1">Воспитание, направленное на духовно-нравственное развитие обучающихся и поддерживаемое всем укладом школьной жизни, включает в себя организацию учебной, внеучебной, общественно значимой деятельности младших школьников. Интеграция содержания различных видов деятельности обучающихся в рамках программы их духовно-нравственного развития и воспитания осуществляется на основе воспитательных идеалов и ценностей. Каждая из ценностей, педагогически определяемая как вопрос, превращается в воспитательную задачу. Что есть Отечество? семья? милосердие? закон? честь? Понимание — это ответ на вопрос. Оно достигается через вопрошание общественного значения ценностей и открытие их личностного смысла. Для решения воспитательных задач обучающиеся вместе с педагогами и родителями, иными субъектами воспитания и социализации</text:span></text:span><text:span text:style-name="apple-converted-space"><text:span text:style-name="T1"> </text:span></text:span><text:span text:style-name="Основной_20_шрифт_20_абзаца"><text:span text:style-name="T1">обращаются к содержанию:</text:span></text:span></text:p>
      <text:p text:style-name="P158">•общеобразовательных дисциплин;</text:p>
      <text:p text:style-name="P158">•произведений искусства;</text:p>
      <text:p text:style-name="P150">•периодической литературы, публикаций, радио- и теле - передач, отражающих современную жизнь;</text:p>
      <text:p text:style-name="P158">•духовной культуры и фольклора народов России;</text:p>
      <text:p text:style-name="P150">•стории, традиций и современной жизни своей Родины, своего края, своей семьи;</text:p>
      <text:p text:style-name="P150">•жизненного опыта своих родителей (законных представителей) и прародителей;</text:p>
      <text:p text:style-name="P150">•общественно полезной и личностно значимой деятельности в рамках педагогически организованных социальных и культурных практик;</text:p>
      <text:p text:style-name="P158">•других источников информации и научного знания.</text:p>
      <text:p text:style-name="P134"/>
      <text:p text:style-name="P135"><text:span text:style-name="Основной_20_шрифт_20_абзаца"><text:span text:style-name="T4">Решение этих задач</text:span></text:span><text:span text:style-name="apple-converted-space"><text:span text:style-name="T4"> </text:span></text:span><text:span text:style-name="Основной_20_шрифт_20_абзаца"><text:span text:style-name="T1">предполагает, что при разработке предметных программ и учебников в их содержании должны гармонично сочетаться специальные и культурологические знания, отражающие многонациональный характер российского народа.</text:span></text:span></text:p>
      <text:p text:style-name="P143"><text:span text:style-name="Основной_20_шрифт_20_абзаца"><text:span text:style-name="T4">Таким образом</text:span></text:span><text:span text:style-name="Основной_20_шрифт_20_абзаца"><text:span text:style-name="T1">, содержание разных видов учебной, семей ной, общественно значимой деятельности интегрируется вокруг сформулированной в виде вопроса-задачи ценности.</text:span></text:span><text:span text:style-name="apple-converted-space"><text:span text:style-name="T1"> </text:span></text:span><text:span text:style-name="Основной_20_шрифт_20_абзаца"><text:span text:style-name="T48">В свою очередь</text:span></text:span><text:span text:style-name="Основной_20_шрифт_20_абзаца"><text:span text:style-name="T1">, ценности последовательно раскрываются в содержании образовательного процесса и всего уклада школьной жизни. Ценности не локализованы в содержании отдельного учебного предмета, формы или вида образовательной деятельности. Они пронизывают всё содержание образования, весь уклад школьной жизни, всю многоплановую деятельность обучающегося как человека, личности, гражданина. Система идеалов и ценностей создаёт смысловую основу пространства духовно-нравственного развития личности. В этом пространстве снимаются барьеры между отдельными учебными предметами, между школой и семьёй, школой и обществом, школой и жизнью.</text:span></text:span></text:p>
      <text:p text:style-name="P143"><text:span text:style-name="Основной_20_шрифт_20_абзаца"><text:span text:style-name="T1">Перечисленные принципы определяют концептуальную</text:span></text:span><text:span text:style-name="apple-converted-space"><text:span text:style-name="T1"> </text:span></text:span><text:span text:style-name="Основной_20_шрифт_20_абзаца"><text:span text:style-name="T4">основу уклада школьной жизни.</text:span></text:span><text:span text:style-name="apple-converted-space"><text:span text:style-name="T1"> </text:span></text:span><text:span text:style-name="Основной_20_шрифт_20_абзаца"><text:span text:style-name="T1">Сам по себе этот уклад формален. Придаёт ему жизненную, социальную, культурную, нравственную силу педагог.</text:span></text:span></text:p>
      <text:p text:style-name="P143"><text:span text:style-name="Основной_20_шрифт_20_абзаца"><text:span text:style-name="T4">Обучающийся испытывает большое доверие к учителю</text:span></text:span><text:span text:style-name="Основной_20_шрифт_20_абзаца"><text:span text:style-name="T1">. Для него слова учителя, поступки, ценности и оценки имеют нравственное значение. Именно педагог не только словами, но и всем своим поведением, своей личностью формирует устойчивые представления ребёнка о справедливости, чело вечности, нравственности, об отношениях между людьми. Характер отношений между педагогом и детьми во многом определяет качество духовно-нравственного развития и воспитания последних.</text:span></text:span></text:p>
      <text:p text:style-name="P143"><text:soft-page-break/><text:span text:style-name="Основной_20_шрифт_20_абзаца"><text:span text:style-name="T4">Родители</text:span></text:span><text:span text:style-name="apple-converted-space"><text:span text:style-name="T4"> </text:span></text:span><text:span text:style-name="Основной_20_шрифт_20_абзаца"><text:span text:style-name="T1">(законные представители),</text:span></text:span><text:span text:style-name="apple-converted-space"><text:span text:style-name="T1"> </text:span></text:span><text:span text:style-name="Основной_20_шрифт_20_абзаца"><text:span text:style-name="T4">так же как и педагог, подают ребёнку первый пример нравственности.</text:span></text:span><text:span text:style-name="apple-converted-space"><text:span text:style-name="T4"> </text:span></text:span><text:span text:style-name="Основной_20_шрифт_20_абзаца"><text:span text:style-name="T1">Пример имеет огромное значение в духовно-нравственном развитии и воспитании личности.</text:span></text:span></text:p>
      <text:p text:style-name="P165"><text:span text:style-name="Основной_20_шрифт_20_абзаца"><text:span text:style-name="T1">Необходимо обеспечивать наполнение всего уклада жизни обучающегося множеством примеров нравственного поведения, которые широко представлены в отечественной и миро вой истории, истории и культуре традиционных религий, истории и духовно-нравственной культуре народов Российской Федерации, литературе и различных видах искусства, сказках, легендах и мифах. В содержании каждого из основных на правлений духовно-нравственного развития и воспитания должны быть широко представлены примеры духовной, нравственной, ответственной жизни как из прошлого, так и из настоящего, в том числе получаемые при общении обучающихся с людьми, в жизни которых</text:span></text:span><text:span text:style-name="apple-converted-space"><text:span text:style-name="T1"> </text:span></text:span><text:span text:style-name="Основной_20_шрифт_20_абзаца"><text:span text:style-name="T48">есть место духовному служению и моральному поступку.</text:span></text:span></text:p>
      <text:p text:style-name="P149"><text:span text:style-name="Основной_20_шрифт_20_абзаца"><text:span text:style-name="T1">Наполнение уклада школьной жизни нравственными при мерами</text:span></text:span><text:span text:style-name="apple-converted-space"><text:span text:style-name="T1"> </text:span></text:span><text:span text:style-name="Основной_20_шрифт_20_абзаца"><text:span text:style-name="T48">активно</text:span></text:span><text:span text:style-name="Основной_20_шрифт_20_абзаца"><text:span text:style-name="T4"> </text:span></text:span><text:span text:style-name="Основной_20_шрифт_20_абзаца"><text:span text:style-name="T48">противодействует</text:span></text:span><text:span text:style-name="apple-converted-space"><text:span text:style-name="T1"> </text:span></text:span><text:span text:style-name="Основной_20_шрифт_20_абзаца"><text:span text:style-name="T1">тем образцам циничного, аморального, откровенно разрушительного поведения, которые в большом количестве и привлекательной форме обрушивают на детское сознание компьютерные игры, телевидение и другие источники информации.</text:span></text:span></text:p>
      <text:p text:style-name="P150">Уклад школьной жизни моделирует пространство культуры с абсолютным приоритетом традиционных нравственных начал. Учитель через уклад школьной жизни вводит ребёнка в мир высокой культуры. Но принять ту или иную ценность ребёнок должен сам, через собственную деятельность. Поэтому педагогическая поддержка нравственного самоопределения младшего школьника есть одно из условий его духовно-нравственного развития. В процессе нравственного самоопределения пробуждается самое главное в человеке — совесть, его нравственное самосознание.</text:p>
      <text:p text:style-name="P140">Духовно-нравственное развитие и воспитание должны преодолевать изоляцию детства, обеспечивать полноценное социальное созревание младших школьников. Необходимо формировать и стимулировать стремление ребёнка включиться в посильное решение проблем школьного коллектива, своей семьи, села, города, микрорайона, находить возможности для совместной общественно полезной деятельности детей и взрослых, младших и старших детей. Содержание их деятельности должны раскрывать перед ними их возможное будущее. В условиях изоляции мира детства и виртуальной зрелости детей их собственное будущее превратилось в реальную проблему: они его недостаточно осознают, потому что мало действуют, нередко «застревают» в пространстве собственных переживаний, компьютерных игр, телевидения, индустрии развлечений, проживают чужую жизнь, умаляя при этом</text:p>
      <text:p text:style-name="P134">свою собственную.</text:p>
      <text:p text:style-name="P135"><text:span text:style-name="Основной_20_шрифт_20_абзаца"><text:span text:style-name="T4">Важным условием духовно-нравственного развития и полно ценного социального созревания является соблюдение равновесия между самоценностью детства и своевременной социализацией.</text:span></text:span><text:span text:style-name="apple-converted-space"><text:span text:style-name="T4"> </text:span></text:span><text:span text:style-name="Основной_20_шрифт_20_абзаца"><text:span text:style-name="T1">Первое раскрывает для человека его внутренний идеальный мир, второе — внешний, реальный. Соединение внутреннего и внешнего миров происходит через осознание и усвоение ребёнком моральных норм, поддерживающих, с одной стороны, нравственное здоровье личности, с другой — бесконфликтное, конструктивное взаимодействие человека с другими людьми.</text:span></text:span></text:p>
      <text:p text:style-name="P134"/>
      <text:p text:style-name="P189"><text:span text:style-name="Основной_20_шрифт_20_абзаца"><text:span text:style-name="T4"><text:s/>Основное содержание духовно-нравственного развития и воспитания обучающихся</text:span></text:span><text:span text:style-name="apple-converted-space"><text:span text:style-name="T4"> </text:span></text:span><text:span text:style-name="Основной_20_шрифт_20_абзаца"><text:span text:style-name="T4">на ступени начального общего образования.</text:span></text:span></text:p>
      <text:p text:style-name="P146">Воспитание гражданственности, патриотизма, уважения к правам, свободам и обязанностям человека:</text:p>
      <text:list xml:id="list32740421" text:style-name="WWNum19">
        <text:list-item>
          <text:p text:style-name="P263">элементарные представления о политическом устройстве Российского государства, его институтах, их роли в жизни общества, о его важнейших законах;</text:p>
        </text:list-item>
        <text:list-item>
          <text:p text:style-name="P263">представления о символах государства — Флаге, Гербе России, о флаге и гербе г. Задонска, Липецкой области;</text:p>
        </text:list-item>
        <text:list-item>
          <text:p text:style-name="P263">элементарные представления об институтах гражданского общества, о возможностях участия граждан в общественном управлении;</text:p>
        </text:list-item>
        <text:list-item>
          <text:p text:style-name="P267">элементарные представления о правах и обязанностях гражданина России;</text:p>
        </text:list-item>
        <text:list-item>
          <text:p text:style-name="P263"><text:soft-page-break/>интерес к общественным явлениям, понимание активной роли человека в обществе;</text:p>
        </text:list-item>
        <text:list-item>
          <text:p text:style-name="P267">уважительное отношение к русскому языку как государственному, языку межнационального общения;</text:p>
        </text:list-item>
        <text:list-item>
          <text:p text:style-name="P263">начальные представления о народах России, <text:s/>об их общей исторической судьбе, о единстве народов нашей страны;</text:p>
        </text:list-item>
        <text:list-item>
          <text:p text:style-name="P263">элементарные представления о национальных героях и важнейших событиях истории России, Липецкой области;</text:p>
        </text:list-item>
        <text:list-item>
          <text:p text:style-name="P267">интерес к государственным праздникам и важнейшим событиям в жизни России;</text:p>
        </text:list-item>
        <text:list-item>
          <text:p text:style-name="P263">стремление активно участвовать в делах класса, школы, семьи,;</text:p>
        </text:list-item>
        <text:list-item>
          <text:p text:style-name="P267">любовь к образовательному учреждению, своему народу, семье;</text:p>
        </text:list-item>
        <text:list-item>
          <text:p text:style-name="P271">уважение к защитникам Родины;</text:p>
        </text:list-item>
        <text:list-item>
          <text:p text:style-name="P271">умение отвечать за свои поступки;</text:p>
        </text:list-item>
        <text:list-item>
          <text:p text:style-name="P274">негативное отношение к нарушениям порядка в классе, дома, на улице, к невыполнению человеком своих обязанностей.</text:p>
        </text:list-item>
      </text:list>
      <text:p text:style-name="P160">Воспитание нравственных чувств и этического сознания:</text:p>
      <text:p text:style-name="P151">•<text:tab/>первоначальные представления о базовых национальных российских ценностях;</text:p>
      <text:list xml:id="list32753864" text:style-name="WWNum18">
        <text:list-item>
          <text:p text:style-name="P275">различение хороших и плохих поступков;</text:p>
        </text:list-item>
        <text:list-item>
          <text:p text:style-name="P276">представления о правилах поведения в образовательном учреждении, дома, на улице, в селе, в общественных местах, на природе;</text:p>
        </text:list-item>
        <text:list-item>
          <text:p text:style-name="P276">элементарные представления о религиозной картине мира, роли традиционных религий в развитии Российского государства, в истории и культуре нашей страны, нашей области;</text:p>
        </text:list-item>
        <text:list-item>
          <text:p text:style-name="P276">уважительное отношение к родителям, старшим, доброжелательное отношение к сверстникам и младшим;</text:p>
        </text:list-item>
        <text:list-item>
          <text:p text:style-name="P276">установление дружеских взаимоотношений в коллективе, основанных на взаимопомощи и взаимной поддержке;</text:p>
        </text:list-item>
        <text:list-item>
          <text:p text:style-name="P275">бережное, гуманное отношение ко всему живому;</text:p>
        </text:list-item>
        <text:list-item>
          <text:p text:style-name="P278">знание правил вежливого поведения, культуры речи, умение пользоваться «волшебными» словами, быть опрятным, чистым, аккуратным;</text:p>
        </text:list-item>
        <text:list-item>
          <text:p text:style-name="P276">стремление избегать плохих поступков, не капризничать, не быть упрямым; умение признаться в плохом поступке и анализировать его;</text:p>
        </text:list-item>
        <text:list-item>
          <text:p text:style-name="P278">представления о возможном негативном влиянии на морально-психологическое состояние человека компьютерных игр, кино, телевизионных передач, рекламы;</text:p>
        </text:list-item>
        <text:list-item>
          <text:p text:style-name="P276">отрицательное отношение к аморальным поступкам, грубости, оскорбительным словам и действиям, в том числе в содержании художественных фильмов и телевизионных передач.</text:p>
        </text:list-item>
      </text:list>
      <text:p text:style-name="P190">Воспитание трудолюбия, творческого отношения к учению, труду, жизни:</text:p>
      <text:list xml:id="list32747435" text:continue-numbering="true" text:style-name="WWNum18">
        <text:list-item>
          <text:p text:style-name="P276">первоначальные представления о нравственных основах учёбы, ведущей роли образования, труда и значении творчества в жизни человека и общества;</text:p>
        </text:list-item>
        <text:list-item>
          <text:p text:style-name="P275">уважение к труду и творчеству старших и сверстников;</text:p>
        </text:list-item>
        <text:list-item>
          <text:p text:style-name="P275">элементарные представления об основных профессиях;</text:p>
        </text:list-item>
        <text:list-item>
          <text:p text:style-name="P276">ценностное отношение к учёбе как виду творческой деятельности;</text:p>
        </text:list-item>
        <text:list-item>
          <text:p text:style-name="P276">элементарные представления о роли знаний, науки, современного производства в жизни человека и общества;</text:p>
        </text:list-item>
        <text:list-item>
          <text:p text:style-name="P278">первоначальные навыки коллективной работы, в том числе при разработке и реализации учебных и учебно-трудовых проектов;</text:p>
        </text:list-item>
        <text:list-item>
          <text:p text:style-name="P278">умение проявлять дисциплинированность, последовательность и настойчивость в выполнении учебных и учебно-трудовых заданий;</text:p>
        </text:list-item>
        <text:list-item>
          <text:p text:style-name="P275">умение соблюдать порядок на рабочем месте;</text:p>
        </text:list-item>
        <text:list-item>
          <text:p text:style-name="P276">бережное отношение к результатам своего труда, труда других людей, к школьному имуществу, учебникам, личным вещам.</text:p>
        </text:list-item>
      </text:list>
      <text:p text:style-name="P143"><text:span text:style-name="Основной_20_шрифт_20_абзаца"><text:span text:style-name="T6">Формирование ценностного отношения к здоровью и здоровому образу жизни</text:span></text:span><text:span text:style-name="Основной_20_шрифт_20_абзаца"><text:span text:style-name="T1">:</text:span></text:span></text:p>
      <text:list xml:id="list32732340" text:style-name="WWNum19">
        <text:list-item>
          <text:p text:style-name="P263">ценностное отношение к своему здоровью, здоровью родителей (законных представителей), членов своей семьи, педагогов, сверстников;</text:p>
        </text:list-item>
        <text:list-item>
          <text:p text:style-name="P267">элементарные представления о единстве и взаимовлиянии различных видов здоровья <text:soft-page-break/>человека: физического, нравственного (душевного), социально-психологического (здоровья семьи и школьного коллектива);</text:p>
        </text:list-item>
        <text:list-item>
          <text:p text:style-name="P263">элементарные представления о влиянии нравственности человека на состояние его здоровья и здоровья окружающих его людей;</text:p>
        </text:list-item>
        <text:list-item>
          <text:p text:style-name="P263">понимание важности физической культуры и спорта для здоровья человека, его образования, труда и творчества;</text:p>
        </text:list-item>
        <text:list-item>
          <text:p text:style-name="P263">знание и выполнение санитарно-гигиенических правил, соблюдение здоровьесберегающего режима дня;</text:p>
        </text:list-item>
        <text:list-item>
          <text:p text:style-name="P267">интерес к прогулкам на природе, подвижным играм, участию в спортивных соревнованиях;</text:p>
        </text:list-item>
        <text:list-item>
          <text:p text:style-name="P263">первоначальные представления об оздоровительном влиянии природы на человека;</text:p>
        </text:list-item>
        <text:list-item>
          <text:p text:style-name="P267">первоначальные представления о возможном негативном влиянии компьютерных игр, телевидения, рекламы на здоровье человека;</text:p>
        </text:list-item>
        <text:list-item>
          <text:p text:style-name="P280">отрицательное отношение к невыполнению правил личной гигиены и санитарии, уклонению от занятий физкультурой.</text:p>
        </text:list-item>
      </text:list>
      <text:p text:style-name="P153">Воспитание ценностного отношения к природе, окружающей среде (экологическое воспитание):</text:p>
      <text:list xml:id="list32747508" text:continue-numbering="true" text:style-name="WWNum19">
        <text:list-item>
          <text:p text:style-name="P267">развитие интереса к природе, природным явлениям и формам жизни, понимание активной роли человека в природе;</text:p>
        </text:list-item>
        <text:list-item>
          <text:p text:style-name="P271">ценностное отношение к природе и всем формам жизни;</text:p>
        </text:list-item>
        <text:list-item>
          <text:p text:style-name="P271">элементарный опыт природоохранительной деятельности;</text:p>
        </text:list-item>
      </text:list>
      <text:p text:style-name="P163"><text:span text:style-name="Основной_20_шрифт_20_абзаца"><text:span text:style-name="T1">•</text:span></text:span><text:span text:style-name="Основной_20_шрифт_20_абзаца"><text:span text:style-name="T1"><text:tab/>бережное отношение к растениям и животным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6">Воспитание <text:s/>ценностного <text:s/>отношения <text:s/>к <text:s/>прекрасному, формирование представлений об эстетических идеалах и ценностях (эстетическое воспитание):</text:span></text:span></text:p>
      <text:list xml:id="list32733427" text:style-name="WWNum18">
        <text:list-item>
          <text:p text:style-name="P264">представления о душевной и физической красоте человека;</text:p>
        </text:list-item>
        <text:list-item>
          <text:p text:style-name="P264">формирование эстетических идеалов, чувства прекрасного; умение видеть красоту природы, труда и творчества;</text:p>
        </text:list-item>
        <text:list-item>
          <text:p text:style-name="P268">интерес к чтению, произведениям искусства, детским спектаклям, концертам, выставкам, музыке;</text:p>
        </text:list-item>
        <text:list-item>
          <text:p text:style-name="P272">интерес к занятиям художественным творчеством;</text:p>
        </text:list-item>
        <text:list-item>
          <text:p text:style-name="P272">стремление к опрятному внешнему виду;</text:p>
        </text:list-item>
      </text:list>
      <text:p text:style-name="P140">отрицательное отношение к некрасивым поступкам и неряшливости</text:p>
      <text:p text:style-name="P170"><text:span text:style-name="Основной_20_шрифт_20_абзаца"><text:span text:style-name="T4"><text:s/>Виды деятельности и формы занятий с обучающимися на ступени начального</text:span></text:span><text:span text:style-name="apple-converted-space"><text:span text:style-name="T4"> </text:span></text:span><text:span text:style-name="Основной_20_шрифт_20_абзаца"><text:span text:style-name="T4">общего образования</text:span></text:span></text:p>
      <text:p text:style-name="P171"/>
      <text:p text:style-name="P155">Воспитание гражданственности, патриотизма, уважения к правам, свободам и обязанностям человека:</text:p>
      <text:p text:style-name="P156">-получение первоначальных представлений о Конституции Российской Федерации, ознакомление с государственной символикой — Гербом, Флагом Российской Федерации, гербом и флагом Липецкой области <text:s/>(на плакатах, картинах, в процессе бесед, чтения книг, изучения предметов, предусмотренных базисным учебным планом);</text:p>
      <text:list xml:id="list32745410" text:style-name="WWNum20">
        <text:list-item>
          <text:p text:style-name="P279">ознакомление с героическими страницами истории России, Липецкой области, жизнью замечательных людей, явивших примеры гражданского служения, исполнения патриотического долга, с обязанностями гражданина (в процессе бесед, экскурсий, просмотра кинофильмов, путешествий по историческим и памятным местам, сюжетно-ролевых игр гражданского и историко-патриотического содержания, изучения основных и вариативных учебных дисциплин);</text:p>
        </text:list-item>
        <text:list-item>
          <text:p text:style-name="P277">ознакомление с историей и культурой Липецкой области народным творчеством, этнокультурными традициями, фольклором, особенностями быта народов России (в процессе бесед, сюжетно-ролевых игр, просмотра кинофильмов, творческих конкурсов, фестивалей, праздников, экскурсий, путешествий, туристско-краеведческих экспедиций, изучения вариативных учебных дисциплин);</text:p>
        </text:list-item>
        <text:list-item>
          <text:p text:style-name="P277"><text:soft-page-break/>знакомство с важнейшими событиями в истории нашей страны, края, района, села, содержанием и значением государственных праздников (в процессе бесед, проведения классных часов, просмотра учебных фильмов, участия в подготовке и проведении мероприятий, посвящённых государственным праздникам);</text:p>
        </text:list-item>
        <text:list-item>
          <text:p text:style-name="P277">знакомство с деятельностью общественных организаций патриотической и гражданской направленности, детско-юношеских движений, организаций, сообществ, с правами гражданина (в процессе посильного участия в социальных проектах и мероприятиях, проводимых детско-юношескими организациями);</text:p>
        </text:list-item>
        <text:list-item>
          <text:p text:style-name="P279">участие в просмотре учебных фильмов, отрывков из художественных фильмов, проведении бесед о подвигах Российской армии, защитниках Отечества, подготовке и проведении игр военно-патриотического содержания, конкурсов и спортивных соревнований, сюжетно-ролевых игр на местности, встреч с ветеранами и военнослужащими;</text:p>
        </text:list-item>
        <text:list-item>
          <text:p text:style-name="P277">получение первоначального опыта межкультурной коммуникации с детьми и взрослыми — представителями разных народов России, Липецкой области, знакомство с особенностями их культур и образа жизни (в процессе бесед, народных игр, организации и проведения национально-культурных праздников);</text:p>
        </text:list-item>
      </text:list>
      <text:p text:style-name="P141">•<text:tab/>участие во встречах и беседах с выпускниками нашей школы, ознакомление с биографиями выпускников, явивших собой достойные примеры гражданственности и патриотизма.</text:p>
      <text:p text:style-name="P161">Воспитание нравственных чувств и этического сознания:</text:p>
      <text:list xml:id="list32761510" text:style-name="WWNum18">
        <text:list-item>
          <text:p text:style-name="P268">получение первоначального представления о базовых ценностях отечественной культуры, традиционных моральных нормах российских народов, (в процессе изучения учебных инвариантных и вариативных предметов, бесед, экскурсий, заочных путешествий, участия в творческой деятельности, такой, как театральные постановки, литературно-музыкальные композиции, художественные выставки и др., отражающие культурные и духовные традиции народов России);</text:p>
        </text:list-item>
        <text:list-item>
          <text:p text:style-name="P268">ознакомление по желанию обучающихся и с согласия родителей (законных представителей) с деятельностью традиционных религиозных организаций (путём проведения экскурсий в места богослужения, добровольного участия в подготовке и проведении религиозных праздников, встреч с религиозными деятелями);</text:p>
        </text:list-item>
        <text:list-item>
          <text:p text:style-name="P268">участие в проведении уроков этики, внеурочных мероприятий, направленных на формирование представлений о нормах морально-нравственного поведения, игровых программах, позволяющих школьникам приобретать опыт ролевого нравственного взаимодействия;</text:p>
        </text:list-item>
        <text:list-item>
          <text:p text:style-name="P268">ознакомление с основными правилами поведения в школе, общественных местах, обучение распознаванию хороших и плохих поступков (в процессе бесед, классных часов, просмотра учебных фильмов, наблюдения и обсуждения в педагогически организованной ситуации поступков, поведения разных людей);</text:p>
        </text:list-item>
        <text:list-item>
          <text:p text:style-name="P264">усвоение первоначального опыта нравственных взаимоотношений в коллективе класса и школы — овладение навыками вежливого, приветливого, внимательного отношения к сверстникам, старшим и младшим детям, взрослым, обучение дружной игре, взаимной поддержке, участию в коллективных играх, приобретение опыта совместной деятельности;</text:p>
        </text:list-item>
        <text:list-item>
          <text:p text:style-name="P264">посильное участие в делах благотворительности, милосердия, в оказании помощи нуждающимся, заботе о животных, других живых существах, природе;</text:p>
        </text:list-item>
        <text:list-item>
          <text:p text:style-name="P264">получение первоначальных представлений о нравственных взаимоотношениях в семье (участие в беседах о семье, о родителях и прародителях);</text:p>
        </text:list-item>
        <text:list-item>
          <text:p text:style-name="P264">расширение опыта позитивного взаимодействия в семье (в процессе проведения открытых семейных праздников, выполнения и презентации совместно с родителями (законными представителями) творческих проектов, проведения других мероприятий, раскрывающих историю семьи, воспитывающих уважение к старшему поколению, укрепляющих преемственность между поколениями).</text:p>
        </text:list-item>
      </text:list>
      <text:p text:style-name="P152">Воспитание трудолюбия, творческого отношения к учению, труду, жизни.</text:p>
      <text:p text:style-name="P140"><text:soft-page-break/>В процессе изучения учебных дисциплин и проведения внеурочных мероприятий обучающиеся получают первоначальные представления о роли знаний, труда и значении творчества в жизни человека и общества:</text:p>
      <text:list xml:id="list32744475" text:style-name="WWNum20">
        <text:list-item>
          <text:p text:style-name="P265">участвуют в экскурсиях по городу и области, во время которых знакомятся с различными видами труда, различными профессиями в ходе экскурсий на производственные предприятия, встреч с представителями разных профессий;</text:p>
        </text:list-item>
        <text:list-item>
          <text:p text:style-name="P265">узнают о профессиях своих родителей (законных представителей) и прародителей, участвуют в организации и проведении презентаций «Труд наших родных»;</text:p>
        </text:list-item>
        <text:list-item>
          <text:p text:style-name="P269">получают первоначальные навыки сотрудничества, ролевого взаимодействия со сверстниками, старшими детьми, взрослыми в учебно-трудовой деятельности (в ходе сюжетно-ролевых экономических игр, посредством создания игровых ситуаций по мотивам различных профессий, проведения внеурочных мероприятий (праздники труда, ярмарки, конкурсы, города мастеров, организации детских фирм и т.д.), раскрывающих перед детьми широкий спектр профессиональной и трудовой деятельности);</text:p>
        </text:list-item>
        <text:list-item>
          <text:p text:style-name="P265">приобретают опыт уважительного и творческого отношения к учебному труду (посредством презентации учебных и творческих достижений, стимулирования творческого учебного труда, предоставления обучающимся возможностей творческой инициативы в учебном труде);</text:p>
        </text:list-item>
        <text:list-item>
          <text:p text:style-name="P269">учатся творчески применять знания, полученные при изучении учебных предметов на практике (в рамках предмета «Технология», участия в разработке и реализации различных проектов);</text:p>
        </text:list-item>
        <text:list-item>
          <text:p text:style-name="P269">приобретают начальный опыт участия в различных видах общественно полезной деятельности на базе школы и взаимодействующих с ней учреждений дополнительного образования, других социальных институтов (занятие народными промыслами, природоохранительная деятельность, работа творческих и учебно-производственных мастерских, трудовые акции, деятельность школьных производственных фирм, других трудовых и творческих общественных объединений как младших школьников, так и разновозрастных, как в учебное, так и в каникулярное время);</text:p>
        </text:list-item>
        <text:list-item>
          <text:p text:style-name="P269">приобретают умения и навыки самообслуживания в школе и дома;</text:p>
        </text:list-item>
        <text:list-item>
          <text:p text:style-name="P265">участвуют во встречах и беседах с выпускниками своей школы, знакомятся с биографиями выпускников, показавших достойные примеры высокого профессионализма, творческого отношения к труду и жизни.</text:p>
        </text:list-item>
      </text:list>
      <text:p text:style-name="P152">Формирование ценностного отношения к здоровью и здоровому образу жизни:</text:p>
      <text:list xml:id="list32745827" text:style-name="WWNum18">
        <text:list-item>
          <text:p text:style-name="P268">приобретение познаний о здоровье, здоровом образе жизни, возможностях человеческого организма, об основных условиях и способах укрепления здоровья (в ходе уроков физической культуры, бесед, просмотра учебных фильмов, в системе внеклассных мероприятий, включая встречи со спортсменами, тренерами, представителями профессий, предъявляющих высокие требования к здоровью);</text:p>
        </text:list-item>
        <text:list-item>
          <text:p text:style-name="P268">участие в беседах о значении занятий физическими упражнениями, активного образа жизни, спорта, прогулок на природе для укрепления своего здоровья;</text:p>
        </text:list-item>
        <text:list-item>
          <text:p text:style-name="P268">практическое освоение методов и форм физической культуры, здоровьесбережения, простейших элементов спортивной подготовки (на уроках физической культуры, в спортивных секциях школы и внешкольных учреждений, при подготовке и проведении подвижных игр, туристических походов, спортивных соревнований);</text:p>
        </text:list-item>
        <text:list-item>
          <text:p text:style-name="P264">составление здоровьесберегающего режима дня и контроль его выполнения, поддержание чистоты и порядка в помещениях, соблюдение санитарно-гигиенических норм труда и отдыха;</text:p>
        </text:list-item>
        <text:list-item>
          <text:p text:style-name="P264">получение навыков следить за чистотой и опрятностью своей одежды, за чистотой своего тела, рационально пользоваться оздоровляющим влиянием природных факторов (солнца, чистого воздуха, чистой воды), экологически грамотного питания (здоровьесберегающими формами досуговой деятельности в процессе бесед, просмотра учебных фильмов, игровых и тренинговых программ в системе взаимодействия образовательных и медицинских учреждений);</text:p>
        </text:list-item>
        <text:list-item>
          <text:p text:style-name="P268">получение элементарных представлений о взаимосвязи, взаимозависимости здоровья физического, нравственного (душевного), психологического, психического и социально-<text:soft-page-break/>психологического (здоровья семьи и коллектива образовательного учреждения) в ходе бесед с педагогами, психологами, медицинскими работниками образовательного учреждения, родителями (законными представителями);</text:p>
        </text:list-item>
        <text:list-item>
          <text:p text:style-name="P268">получение знаний о возможном негативном влиянии компьютерных игр, телевидения, рекламы на здоровье человека (в рамках бесед с педагогами, психологами, медицинскими работниками, родителями (законными представителями).</text:p>
        </text:list-item>
      </text:list>
      <text:p text:style-name="P152">Воспитание ценностного отношения к природе, окружающей среде (экологическое воспитание):</text:p>
      <text:p text:style-name="P141">•<text:tab/>усвоение элементарных представлений об экокультурных ценностях, традициях этического отношения к природе в культуре народов России, других стран, нормах экологической этики, об экологически грамотном взаимодействии человека с природой (в ходе изучения инвариантных и вариативных учебных дисциплин, бесед, просмотра учебных фильмов);</text:p>
      <text:list xml:id="list32747397" text:style-name="WWNum20">
        <text:list-item>
          <text:p text:style-name="P269">получение первоначального опыта эмоционально-чувственного непосредственного взаимодействия с природой, экологически грамотного поведения в природе (в ходе экскурсий, прогулок, туристических походов и путешествий по родному краю);</text:p>
        </text:list-item>
        <text:list-item>
          <text:p text:style-name="P269">получение первоначального опыта участия в природоохранительной деятельности (в школе и на пришкольном участке, экологические акции, десанты, высадка растений, создание цветочных клумб, очистка доступных территорий от мусора, подкормка птиц и т. д.), в деятельности школьных экологических кружков, <text:s/>экологических патрулей; участие в создании и реализации коллективных природоохранных проектов;</text:p>
        </text:list-item>
        <text:list-item>
          <text:p text:style-name="P269">посильное участие в деятельности детско-юношеских общественных экологических организаций;</text:p>
        </text:list-item>
        <text:list-item>
          <text:p text:style-name="P265">усвоение в семье позитивных образцов взаимодействия с природой (при поддержке родителей (законных представителей) расширение опыта общения с природой, заботы о животных и растениях, участие вместе с родителями (законными представителями) в экологической деятельности по месту жительства).</text:p>
        </text:list-item>
      </text:list>
      <text:p text:style-name="P142">Воспитание ценностного отношения к прекрасному, формирование представлений об эстетических идеалах и ценностях (эстетическое воспитание):</text:p>
      <text:list xml:id="list32762963" text:continue-numbering="true" text:style-name="WWNum20">
        <text:list-item>
          <text:p text:style-name="P269">получение элементарных представлений об эстетических идеалах и художественных ценностях культуры России, культур народов России (в ходе изучения инвариантных и вариативных учебных дисциплин, посредством встреч с представителями творческих профессий, экскурсий на художественные производства, к памятникам зодчества и на объекты современной архитектуры, ландшафтного дизайна и парковых ансамблей, знакомства с лучшими произведениями искусства в музеях, на выставках, по репродукциям, учебным фильмам);</text:p>
        </text:list-item>
      </text:list>
      <text:list xml:id="list32752776" text:style-name="WWNum18">
        <text:list-item>
          <text:p text:style-name="P281">ознакомление с эстетическими идеалами, традициями художественной культуры Липецкой области, с фольклором и народными художественными промыслами (в ходе изучения вариативных дисциплин, в системе экскурсионно-краеведческой деятельности, внеклассных мероприятий, посещение конкурсов и фестивалей исполнителей народной музыки, художественных мастерских, театрализованных народных ярмарок, фестивалей народного творчества, тематических выставок); обучение видеть прекрасное в окружающем мире, природе родного края, в том, что окружает обучающихся в пространстве школы и дома, сельском и городском ландшафте, в природе в разное время суток и года, в различную погоду; разучивание стихотворений, знакомство с картинами, участие в просмотре учебных фильмов, фрагментов художественных фильмов о природе, городских и сельских ландшафтах; обучение понимать красоту окружающего мира через художественные образы;</text:p>
        </text:list-item>
        <text:list-item>
          <text:p text:style-name="P268">обучение видеть прекрасное в поведении и труде людей, знакомство с местными мастерами прикладного искусства, наблюдение за их работой (участие в беседах «Красивые и некрасивые поступки», «Чем красивы люди вокруг нас», беседах о прочитанных книгах, художественных фильмах, телевизионных передачах, компьютерных играх; обучение различать добро и зло, отличать красивое от безобразного, плохое от хорошего, созидательное от разрушительного);</text:p>
        </text:list-item>
        <text:list-item>
          <text:p text:style-name="P268">получение первоначального опыта самореализации в различных видах творческой <text:soft-page-break/>деятельности, умения выражать себя в доступных видах и формах художественного творчества (на уроках художественного труда и в системе учреждений дополнительного образования);</text:p>
        </text:list-item>
        <text:list-item>
          <text:p text:style-name="P268">участие вместе с родителями (законными представителями) в проведении выставок семейного художественного творчества, музыкальных вечеров, в экскурсионно-краеведческой деятельности, реализации культурно-досуговых программ, включая посещение объектов художественной культуры с последующим представлением в классе своих впечатлений и созданных по мотивам экскурсий творческих работ;</text:p>
        </text:list-item>
        <text:list-item>
          <text:p text:style-name="P264">получение элементарных представлений о стиле одежды как способе выражения внутреннего душевного состояния человека;</text:p>
        </text:list-item>
      </text:list>
      <text:p text:style-name="P158">участие в художественном оформлении класса и других помещений.</text:p>
      <text:p text:style-name="P133"/>
      <text:p text:style-name="P136"><text:span text:style-name="Основной_20_шрифт_20_абзаца"><text:span text:style-name="T4"><text:s/>Совместная деятельность</text:span></text:span><text:span text:style-name="apple-converted-space"><text:span text:style-name="T4"> </text:span></text:span><text:span text:style-name="Основной_20_шрифт_20_абзаца"><text:span text:style-name="T4">образовательного учреждения, семьи</text:span></text:span><text:span text:style-name="apple-converted-space"><text:span text:style-name="T4"> </text:span></text:span><text:span text:style-name="Основной_20_шрифт_20_абзаца"><text:span text:style-name="T4">и общественности по духовно -нравственному</text:span></text:span><text:span text:style-name="apple-converted-space"><text:span text:style-name="T4"> </text:span></text:span><text:span text:style-name="Основной_20_шрифт_20_абзаца"><text:span text:style-name="T4">развитию и воспитанию обучающихся</text:span></text:span><text:span text:style-name="Основной_20_шрифт_20_абзаца"><text:span text:style-name="T1">.</text:span></text:span></text:p>
      <text:p text:style-name="P140">Духовно-нравственное развитие и воспитание обучающихся на ступени начального общего образования осуществляются не только школой, но и семьёй, внешкольными учреждениями по месту жительства. Взаимодействие школы и семьи имеет решающее значение для организации нравственного уклада жизни обучающегося. В формировании такого уклада свои традиционные позиции сохраняют учреждения дополнительного образования, культуры и спорта. Таким образом, важным условием эффективной реализации задач духовно-нравственного развития и воспитания обучающихся является эффективность педагогического взаимодействия различных социальных субъектов при ведущей роли педагогического коллектива нашей школы.</text:p>
      <text:p text:style-name="P134">При разработке и осуществлении программы духовно-нравственного развития и воспитания обучающихся на ступени начального общего образования образовательное учреждение взаимодействует, в том числе на системной основе, с традиционными религиозными организациями, общественными организациями, культурной, экологической и иной направленности. При этом могут быть использованы различные формы взаимодействия:</text:p>
      <text:list xml:id="list32749215" text:style-name="WWNum20">
        <text:list-item>
          <text:p text:style-name="P269">участие представителей общественных организаций и объединений, а также традиционных религиозных организаций с согласия обучающихся и их родителей (законных представителей) в проведении отдельных мероприятий в рамках реализации направлений программы духовно-нравственного развития и воспитания обучающихся на ступени начального общего образования;</text:p>
        </text:list-item>
        <text:list-item>
          <text:p text:style-name="P269">реализация педагогической работы указанных организаций и объединений с обучающимися в рамках отдельных программ, согласованных с программой духовно-нравственного развития и воспитания обучающихся на ступени начального общего образования и одобренных педагогическим советом образовательного учреждения и родительским комитетом обазовательного учреждения;</text:p>
        </text:list-item>
        <text:list-item>
          <text:p text:style-name="P269">проведение совместных мероприятий по направлениям духовно-нравственного развития и воспитания в образовательном учреждении.</text:p>
        </text:list-item>
      </text:list>
      <text:p text:style-name="P152">Повышение педагогической культуры родителей (законных представителей) обучающихся</text:p>
      <text:p text:style-name="P150">Педагогическая культура родителей (законных представителей) обучающихся — один из самых действенных факторов их духовно-нравственного развития и воспитания, поскольку уклад семейной жизни представляет собой один из важнейших компонентов, формирующих нравственный уклад жизни обучающегося.</text:p>
      <text:p text:style-name="P140">Повышение педагогической культуры родителей (законных представителей) рассматривается как одно из важнейших направлений реализации программы духовно-нравственного развития и воспитания обучающихся на ступени начального общего образования.</text:p>
      <text:p text:style-name="P150">Необходимо восстановление с учётом современных реалий накопленных в нашей стране в советский период её истории позитивных традиций содержательного педагогического взаимодействия семьи и образовательного учреждения, систематического повышения педагогической культуры родителей (законных представителей).</text:p>
      <text:p text:style-name="P140"><text:soft-page-break/>Права и обязанности родителей (законных представителей) в современных условиях определены в статьях 38, 43 Конституции Российской Федерации, главе 12 Семейного кодекса Российской Федерации, статьях 17, 18, 19, 52 Закона от 10.07.1992 №3266-1 «Об образовании»</text:p>
      <text:p text:style-name="P37"><text:span text:style-name="Основной_20_шрифт_20_абзаца"><text:span text:style-name="T4"><text:s text:c="3"/></text:span></text:span><text:span text:style-name="Основной_20_шрифт_20_абзаца"><text:span text:style-name="T1"><text:s/></text:span></text:span></text:p>
      <text:p text:style-name="P2"><text:s text:c="2"/>С целью повышения педагогической культуры родителей (законных представителей) в МБОУ СОШ с. Паниковец используются различные формы работы:</text:p>
      <text:list xml:id="list32745906" text:style-name="WWNum17">
        <text:list-item>
          <text:p text:style-name="P245">анкетирование</text:p>
        </text:list-item>
        <text:list-item>
          <text:p text:style-name="P245">беседа</text:p>
        </text:list-item>
        <text:list-item>
          <text:p text:style-name="P245">консультация</text:p>
        </text:list-item>
        <text:list-item>
          <text:p text:style-name="P245">родительское собрание</text:p>
        </text:list-item>
        <text:list-item>
          <text:p text:style-name="P245">совместные классные часы, клубные вечера, походы, экскурсии и т.д</text:p>
        </text:list-item>
        <text:list-item>
          <text:p text:style-name="P245"/>
        </text:list-item>
      </text:list>
      <text:p text:style-name="P194"><text:s/>Планируемые результаты духовно-нравственного развития и воспитания обучающихся на ступени начального общего образования</text:p>
      <text:p text:style-name="P195"/>
      <text:p text:style-name="P191">Каждое из основных направлений духовно-нравственного развития и воспитания обучающихся должно обеспечивать присвоение ими соответствующих ценностей, формирование знаний, начальных представлений, опыта эмоционально-ценностного постижения действительности и общественного действия в контексте становления идентичности (самосознания) гражданина России.</text:p>
      <text:p text:style-name="P191">В результате реализации программы духовно-нравственного развития и воспитания обучающихся на ступени начального общего образования должно обеспечиваться достижение обучающимися:</text:p>
      <text:list xml:id="list32761966" text:style-name="WWNum18">
        <text:list-item>
          <text:p text:style-name="P278">воспитательных результатов — тех духовно-нравственных приобретений, которые получил обучающийся вследствие участия в той или иной деятельности (например, приобрёл, участвуя в каком-либо мероприятии, некое знание о себе и окружающих, опыт самостоятельного действия, пережил и прочувствовал нечто как ценность);</text:p>
        </text:list-item>
        <text:list-item>
          <text:p text:style-name="P276">эффекта — последствия результата, того, к чему привело достижение результата (развитие обучающегося как личности, формирование его компетентности, идентичности и т. д.).</text:p>
        </text:list-item>
      </text:list>
      <text:p text:style-name="P191">При этом учитывается, что достижение эффекта — развитие личности обучающегося, формирование его социальной компетентности и т. д. — становится возможным благодаря воспитательной деятельности педагога, других субъектов духовно-нравственного развития и воспитания (семьи, друзей, ближайшего окружения, общественности, СМИ и т. п.), а также собственным усилиям обучающегося.</text:p>
      <text:p text:style-name="P150">Воспитательные результаты и эффекты деятельности обучающихся распределяются по трём уровням.</text:p>
      <text:p text:style-name="P149"><text:span text:style-name="Основной_20_шрифт_20_абзаца"><text:span text:style-name="T4">Первый уровень результатов </text:span></text:span><text:span text:style-name="Основной_20_шрифт_20_абзаца"><text:span text:style-name="T1">— приобретение обучающимися социальных знаний (об общественных нормах, устройстве общества, социально одобряемых и не одобряемых формах поведения в обществе и т. п.), первичного понимания социальной реальности и повседневной жизни. Для достижения данного уровня результатов особое значение имеет взаимодействие обучающегося со своими учителями (в основном и дополнительном образовании) как значимыми для него носителями положительного социального знания и повседневного опыта.</text:span></text:span></text:p>
      <text:p text:style-name="P143"><text:span text:style-name="Основной_20_шрифт_20_абзаца"><text:span text:style-name="T4">Второй уровень результатов </text:span></text:span><text:span text:style-name="Основной_20_шрифт_20_абзаца"><text:span text:style-name="T1">— получение обучающимся опыта переживания и позитивного отношения к базовым ценностям общества, ценностного отношения к социальной реальности в целом. Для достижения данного уровня результатов особое значение имеет взаимодействие обучающихся между собой на уровне класса, школы, т. е. в защищённой, дружественной просоциальной среде, в которой ребёнок получает (или не получает) первое практическое подтверждение приобретённых социальных знаний, начинает их ценить (или отвергает).</text:span></text:span></text:p>
      <text:p text:style-name="P143"><text:span text:style-name="Основной_20_шрифт_20_абзаца"><text:span text:style-name="T4">Третий уровень результатов </text:span></text:span><text:span text:style-name="Основной_20_шрифт_20_абзаца"><text:span text:style-name="T1">— получение обучающимся опыта самостоятельного общественного действия. Только в самостоятельном общественном действии юный человек действительно становится (</text:span></text:span><text:span text:style-name="Основной_20_шрифт_20_абзаца"><text:span text:style-name="T38">а не просто узнаёт о том, как стать</text:span></text:span><text:span text:style-name="Основной_20_шрифт_20_абзаца"><text:span text:style-name="T1">) гражданином, социальным деятелем, свободным человеком. Для достижения данного уровня результатов особое значение </text:span></text:span><text:soft-page-break/><text:span text:style-name="Основной_20_шрифт_20_абзаца"><text:span text:style-name="T1">имеет взаимодействие обучающегося с представителями различных социальных субъектов за пределами образовательного учреждения, в открытой общественной среде.</text:span></text:span></text:p>
      <text:p text:style-name="P150">С переходом от одного уровня результатов к другому существенно возрастают воспитательные эффекты:</text:p>
      <text:list xml:id="list32743679" text:continue-numbering="true" text:style-name="WWNum18">
        <text:list-item>
          <text:p text:style-name="P268">на первом уровне воспитание приближено к обучению, при этом предметом воспитания как учения являются не столько научные знания, сколько знания о ценностях;</text:p>
        </text:list-item>
        <text:list-item>
          <text:p text:style-name="P264">на третьем уровне создаются необходимые условия для участия обучающихся в нравственно ориентированной социально значимой деятельности.</text:p>
        </text:list-item>
      </text:list>
      <text:p text:style-name="P140">Таким образом, знания о ценностях переводятся в реально действующие, осознанные мотивы поведения, значения ценностей присваиваются обучающимися и становятся их личностными смыслами, духовно-нравственное развитие обучающихся достигает относительной полноты.</text:p>
      <text:p text:style-name="P196"><text:span text:style-name="Основной_20_шрифт_20_абзаца"><text:span text:style-name="T1">Переход от одного уровня воспитательных результатов к другому должен быть последовательным, постепенным. В первом классе дети особенно восприимчивы к новому социальному знанию, стремятся понять новую для них школьную реальность. <text:s/>Педагог должен поддержать эту тенденцию, обеспечить используемыми воспитательными формами достижение ребенком </text:span></text:span><text:span text:style-name="Основной_20_шрифт_20_абзаца"><text:span text:style-name="T37">первого уровня результатов</text:span></text:span><text:span text:style-name="Основной_20_шрифт_20_абзаца"><text:span text:style-name="T1">.</text:span></text:span></text:p>
      <text:p text:style-name="P196"><text:span text:style-name="Основной_20_шрифт_20_абзаца"><text:span text:style-name="T1">Во втором и третьем классе, как правило, набирает силу процесс развития детского коллектива, резко активизируется межличностное взаимодействие младших школьников друг с другом, что создает благоприятную ситуацию для достижения </text:span></text:span><text:span text:style-name="Основной_20_шрифт_20_абзаца"><text:span text:style-name="T37">второго уровня воспитательных результатов</text:span></text:span><text:span text:style-name="Основной_20_шрифт_20_абзаца"><text:span text:style-name="T1">. Последовательное восхождение от результатов первого к результатам второго уровня на протяжении трех лет обучения в школе создает к четвертому классу у младшего школьника реальную возможность выхода в пространство общественного действия т.е. достижения </text:span></text:span><text:span text:style-name="Основной_20_шрифт_20_абзаца"><text:span text:style-name="T37">третьего уровня воспитательных результатов</text:span></text:span><text:span text:style-name="Основной_20_шрифт_20_абзаца"><text:span text:style-name="T1">. Такой выход для ученика начальной школы должен быть обязательно оформлен как выход в дружественную среду. Свойственные современной социальной ситуации конфликтность и неопределенность должны быть в известной степени ограничены.</text:span></text:span></text:p>
      <text:p text:style-name="P143"><text:span text:style-name="Основной_20_шрифт_20_абзаца"><text:span text:style-name="T1">Достижение трёх уровней воспитательных результатов обеспечивает появление значимых </text:span></text:span><text:span text:style-name="Основной_20_шрифт_20_абзаца"><text:span text:style-name="T38">эффектов </text:span></text:span><text:span text:style-name="Основной_20_шрифт_20_абзаца"><text:span text:style-name="T1">духовно-нравственного развития и воспитания обучающихся — формирование основ российской идентичности, присвоение базовых национальных ценностей, развитие нравственного самосознания, укрепление духовного и социально-психологического здоровья, позитивного отношения к жизни, доверия к людям и обществу и т. д.</text:span></text:span></text:p>
      <text:p text:style-name="P140">По каждому из направлений духовно-нравственного развития и воспитания обучающихся на ступени начального общего образования должны быть предусмотрены и могут быть достигнуты обучающимися следующие воспитательные результаты.</text:p>
      <text:p text:style-name="P152">Воспитание гражданственности, патриотизма, уважения к правам, свободам и обязанностям человека:</text:p>
      <text:list xml:id="list32735453" text:style-name="WWNum20">
        <text:list-item>
          <text:p text:style-name="P265">ценностное отношение к России, своему народу, городу Задонску, <text:s/>отечественному культурно-историческому наследию, государственной символике, законам Российской Федерации, русскому языку, народным традициям, старшему поколению;</text:p>
        </text:list-item>
        <text:list-item>
          <text:p text:style-name="P269">элементарные представления об институтах гражданского общества, о государственном устройстве и социальной структуре российского общества, наиболее значимых страницах истории страны, о традициях и культурном достоянии города Задонск, о примерах исполнения гражданского и патриотического долга среди горожан;</text:p>
        </text:list-item>
        <text:list-item>
          <text:p text:style-name="P265">первоначальный опыт постижения ценностей гражданского общества, национальной истории и культуры;</text:p>
        </text:list-item>
        <text:list-item>
          <text:p text:style-name="P265">опыт ролевого взаимодействия и реализации гражданской, патриотической позиции;</text:p>
        </text:list-item>
        <text:list-item>
          <text:p text:style-name="P273">опыт социальной и межкультурной коммуникации;</text:p>
        </text:list-item>
        <text:list-item>
          <text:p text:style-name="P265">начальные представления о правах и обязанностях человека, гражданина, семьянина, товарища.</text:p>
        </text:list-item>
      </text:list>
      <text:p text:style-name="P152">Воспитание нравственных чувств и этического сознания:</text:p>
      <text:list xml:id="list32743781" text:continue-numbering="true" text:style-name="WWNum20">
        <text:list-item>
          <text:p text:style-name="P265">начальные представления о моральных нормах и правилах нравственного поведения, в том числе об этических нормах взаимоотношений в семье, между поколениями, этносами, <text:soft-page-break/>носителями разных убеждений, представителями различных социальных групп;</text:p>
        </text:list-item>
        <text:list-item>
          <text:p text:style-name="P269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</text:list-item>
        <text:list-item>
          <text:p text:style-name="P273">уважительное отношение к традиционным религиям;</text:p>
        </text:list-item>
        <text:list-item>
          <text:p text:style-name="P265">неравнодушие к жизненным проблемам других людей, сочувствие к человеку, находящемуся в трудной ситуации;</text:p>
        </text:list-item>
        <text:list-item>
          <text:p text:style-name="P265">способность эмоционально реагировать на негативные проявления в детском обществе и обществе в целом, анализировать нравственную сторону своих поступков и поступков других людей;</text:p>
        </text:list-item>
      </text:list>
      <text:list xml:id="list32755403" text:style-name="WWNum19">
        <text:list-item>
          <text:p text:style-name="P263">уважительное отношение к родителям (законным представителям), к старшим, заботливое отношение к младшим;</text:p>
        </text:list-item>
        <text:list-item>
          <text:p text:style-name="P263">знание традиций народов России, своей семьи и школы, бережное отношение к ним.</text:p>
        </text:list-item>
      </text:list>
      <text:p text:style-name="P152">Воспитание трудолюбия, творческого отношения к учению, труду, жизни:</text:p>
      <text:list xml:id="list32764403" text:continue-numbering="true" text:style-name="WWNum19">
        <text:list-item>
          <text:p text:style-name="P280">ценностное отношение к труду и творчеству, человеку труда, трудовым достижениям России, человечества, трудолюбие;</text:p>
        </text:list-item>
        <text:list-item>
          <text:p text:style-name="P271">ценностное и творческое отношение к учебному труду;</text:p>
        </text:list-item>
        <text:list-item>
          <text:p text:style-name="P271">элементарные представления о различных профессиях;</text:p>
        </text:list-item>
        <text:list-item>
          <text:p text:style-name="P263">первоначальные навыки трудового творческого сотрудничества со сверстниками, старшими детьми и взрослыми;</text:p>
        </text:list-item>
        <text:list-item>
          <text:p text:style-name="P263">осознание приоритета нравственных основ труда, творчества, создания нового;</text:p>
        </text:list-item>
        <text:list-item>
          <text:p text:style-name="P263">первоначальный опыт участия в различных видах общественно полезной и личностно значимой деятельности;</text:p>
        </text:list-item>
        <text:list-item>
          <text:p text:style-name="P263">потребности и начальные умения выражать себя в различных доступных и наиболее привлекательных для ребёнка видах творческой деятельности;</text:p>
        </text:list-item>
        <text:list-item>
          <text:p text:style-name="P263">мотивация к самореализации в социальном творчестве, познавательной и практической, общественно полезной деятельности.</text:p>
        </text:list-item>
      </text:list>
      <text:p text:style-name="P152">Формирование ценностного отношения к здоровью и здоровому образу жизни:</text:p>
      <text:list xml:id="list32752712" text:continue-numbering="true" text:style-name="WWNum19">
        <text:list-item>
          <text:p text:style-name="P267">ценностное отношение к своему здоровью, здоровью близких и окружающих людей;</text:p>
        </text:list-item>
        <text:list-item>
          <text:p text:style-name="P263">элементарные представления 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 нравственности в сохранении здоровья человека;</text:p>
        </text:list-item>
        <text:list-item>
          <text:p text:style-name="P263">первоначальный личный опыт здоровьесберегающей деятельности;</text:p>
        </text:list-item>
        <text:list-item>
          <text:p text:style-name="P263">первоначальные представления о роли физической культуры и спорта для здоровья человека, его образования, труда и творчества;</text:p>
        </text:list-item>
        <text:list-item>
          <text:p text:style-name="P263">знания о возможном негативном влиянии компьютерных игр, телевидения, рекламы на здоровье человека.</text:p>
        </text:list-item>
      </text:list>
      <text:p text:style-name="P152">Воспитание ценностного отношения к природе, окружающей среде (экологическое воспитание):</text:p>
      <text:list xml:id="list32740811" text:continue-numbering="true" text:style-name="WWNum19">
        <text:list-item>
          <text:p text:style-name="P271">ценностное отношение к природе;</text:p>
        </text:list-item>
        <text:list-item>
          <text:p text:style-name="P267">первоначальный опыт эстетического, эмоционально-нравственного отношения к природе;</text:p>
        </text:list-item>
        <text:list-item>
          <text:p text:style-name="P263">элементарные знания о традициях нравственно-этического отношения к природе в культуре народов России, нормах экологической этики;</text:p>
        </text:list-item>
        <text:list-item>
          <text:p text:style-name="P263">первоначальный опыт участия в природоохранной деятельности в школе, на пришкольном участке, селе, районе;</text:p>
        </text:list-item>
      </text:list>
      <text:p text:style-name="P192">•<text:tab/>личный опыт участия в экологических инициативах, проектах.</text:p>
      <text:p text:style-name="P193">Воспитание ценностного отношения к прекрасному, формирование представлений об эстетических идеалах и ценностях (эстетическое воспитание):</text:p>
      <text:list xml:id="list32734241" text:style-name="WWNum20">
        <text:list-item>
          <text:p text:style-name="P277">первоначальные умения видеть красоту в окружающем мире;</text:p>
        </text:list-item>
        <text:list-item>
          <text:p text:style-name="P279">первоначальные умения видеть красоту в поведении, поступках людей;</text:p>
        </text:list-item>
        <text:list-item>
          <text:p text:style-name="P277">элементарные представления об эстетических и художественных ценностях отечественной культуры;</text:p>
        </text:list-item>
        <text:list-item>
          <text:p text:style-name="P277">первоначальный опыт эмоционального постижения народного творчества, этнокультурных традиций, фольклора народов России,;</text:p>
        </text:list-item>
        <text:list-item>
          <text:p text:style-name="P279"><text:soft-page-break/>первоначальный опыт эстетических переживаний, наблюдений эстетических объектов в природе и социуме, эстетического отношения к окружающему миру и самому себе;</text:p>
        </text:list-item>
        <text:list-item>
          <text:p text:style-name="P277">первоначальный опыт самореализации в различных видах творческой деятельности, формирование потребности и умения выражать себя в доступных видах творчества;</text:p>
        </text:list-item>
        <text:list-item>
          <text:p text:style-name="P279">мотивация к реализации эстетических ценностей в пространстве школы и семьи.</text:p>
        </text:list-item>
        <text:list-item>
          <text:p text:style-name="P279"/>
        </text:list-item>
      </text:list>
      <text:p text:style-name="P152">Ожидаемые результаты духовно-нравственного развития и воспитания обучающихся на ступени начального общего образования:</text:p>
      <text:p text:style-name="P4">•Знание и понимание учащимися истоков отечественной материальной и духовной культуры, осознание духовных основ русской культуры, культурообразующей роли православия для России, способность к творчеству в пространстве русской культуры, умение жить по законам гармонии и красоты.</text:p>
      <text:p text:style-name="P4">•Духовно-нравственный потенциал подрастающего поколения. Высокий уровень самосознания, самодисциплины, способность сделать правильный нравственный выбор. Гуманность, уважение прав, свобод и достоинства других людей.</text:p>
      <text:p text:style-name="P4">•Убежденность учащихся в том, что настоящий гражданин любит свою Родину, гордится ее славной историей, изучает историко-культурное наследие, верен своему гражданскому долгу и готов к защите Отечества.</text:p>
      <text:p text:style-name="P4">•Ведение здорового образа жизни, физическое развитие и стремление к физическому самосовершенствованию, отсутствие вредных привычек, отношение к духовному и физическому здоровью как к важной личной и общественной ценности, экологической культуре.</text:p>
      <text:p text:style-name="P4">•Взаимодействие семьи и школы в процессе духовно-нравственного воспитания, школа – центр социокультурной среды.</text:p>
      <text:p text:style-name="P197">•Настоящий гражданин любит и бережет природу, занимает активную позицию в борьбе за сохранение мира на Земле. Воспитание экологической культуры.</text:p>
      <text:p text:style-name="P167"/>
      <text:p text:style-name="P164"><text:span text:style-name="Основной_20_шрифт_20_абзаца"><text:span text:style-name="T1"><text:s text:c="8"/></text:span></text:span><text:span text:style-name="Основной_20_шрифт_20_абзаца"><text:span text:style-name="T3"><text:s/>2.4 <text:s/>Программа формирования экологической культуры,</text:span></text:span></text:p>
      <text:p text:style-name="P78">здорового и безопасного образа жизни</text:p>
      <text:p text:style-name="P78"/>
      <text:p text:style-name="P117">Программа формирования экологической культуры, здорового и безопасного <text:s/>образа жизни обучающихся - это комплексная программа формирования знаний, установок, личностных ориентиров и норм поведения, обеспечивающих сохранение и укрепление физического и психического здоровья как одного из ценностных составляющих, способствующих познавательному и эмоциональному развитию ребенка, достижению планируемых результатов освоения основной образовательной программы начального общего образования.</text:p>
      <text:p text:style-name="P97"><text:span text:style-name="Основной_20_шрифт_20_абзаца"><text:span text:style-name="T25"><text:s text:c="6"/></text:span></text:span><text:span text:style-name="Основной_20_шрифт_20_абзаца"><text:span text:style-name="T22">Нормативно-правовой и документальной основой Программы формирования культуры здорового и безопасного образа жизни</text:span></text:span><text:span text:style-name="Основной_20_шрифт_20_абзаца"><text:span text:style-name="T25"> <text:s/>обучающихся на ступени начального общего образования являются:</text:span></text:span></text:p>
      <text:p text:style-name="P117">Закон Российской Федерации «Об образовании»;</text:p>
      <text:p text:style-name="P117">Федеральный государственный образовательный стандарт начального общего образования;</text:p>
      <text:p text:style-name="P117">СанПиН, 2.4.2.2128-10 «Гигиенические требования к режиму учебно-воспитательного процесса» (Приказ Минздрава от 29.12.2010).;</text:p>
      <text:p text:style-name="P117">Рекомендации по организации обучения в первом классе четырехлетней начальной школы (Письмо МО РФ № 408/13-13 от 20.04.2001);</text:p>
      <text:p text:style-name="P117">Об организации обучения <text:s/>в первом классе четырехлетней начальной школы (Письмо МО РФ № 202/11-13 от 25.09.2000);</text:p>
      <text:p text:style-name="P117">О недопустимости перегрузок обучающихся в начальной школе (Письмо МО РФ № 220/11-13 от 20.02.1999);</text:p>
      <text:p text:style-name="P117">Рекомендации по использованию компьютеров в начальной школе. (Письмо <text:s/>МО РФ и НИИ гигиены и охраны здоровья детей и подростков РАМ № 199/13 от 28.03.2002);</text:p>
      <text:p text:style-name="P117"><text:soft-page-break/>Гигиенические требования к условиям реализации основной образовательной программы начального общего образования:</text:p>
      <text:p text:style-name="P117">Концепция УМК «Планета знаний», «Школа России»</text:p>
      <text:p text:style-name="P117">Программа формирования ценности здоровья и здорового образа жизни на ступени начального общего образования сформирована с учётом факторов, оказывающих существенное влияние на состояние здоровья детей:</text:p>
      <text:p text:style-name="P117">- социальные, экономические и экологические условия;</text:p>
      <text:p text:style-name="P117">- наличие социально неблагополучных семей;</text:p>
      <text:p text:style-name="P117">- активно формируемые в младшем школьном возрасте комплексы знаний, установок, правил поведения, привычек;</text:p>
      <text:p text:style-name="P117">- особенности отношения обучающихся младшего школьного возраста к своему здоровью, что связано с отсутствием у детей опыта «нездоровья» (за исключением детей с серьёзными хроническими заболеваниями) и восприятием ребёнком состояния болезни главным образом как ограничения свободы, неспособностью прогнозировать последствия своего отношения к здоровью.</text:p>
      <text:p text:style-name="P117"/>
      <text:p text:style-name="P112">Задачи формирования культуры здорового и безопасного образа жизни обучающихся:</text:p>
      <text:p text:style-name="P117">- сформировать представление о позитивных факторах, влияющих на здоровье;</text:p>
      <text:p text:style-name="P117">- научить обучающихся осознанно выбирать поступки, поведение, позволяющие сохранять и укреплять здоровье;</text:p>
      <text:p text:style-name="P117">- научить выполнять правила личной гигиены и развить готовность на основе её использования самостоятельно поддерживать своё здоровье;</text:p>
      <text:p text:style-name="P117">-сформировать представление о правильном (здоровом) питании, его режиме, структуре, полезных продуктах;</text:p>
      <text:p text:style-name="P117">- сформировать представление о рациональной организации режима дня, учёбы и отдыха, двигательной активности, научить ребёнка составлять, анализировать и контролировать свой режим дня;</text:p>
      <text:p text:style-name="P117">- дать представление с учётом принципа информационной безопасности о негативных факторах риска здоровью детей (сниженная двигательная активность, инфекционные заболевания, переутомления и т. п.), о существовании и причинах возникновения зависимостей от табака, алкоголя, наркотиков и других психоактивных веществ, их пагубном влиянии на здоровье;</text:p>
      <text:p text:style-name="P117">- дать представление о влиянии позитивных и негативных эмоций на здоровье, в том числе получаемых от общения с компьютером, просмотра телепередач, участия в азартных играх;</text:p>
      <text:p text:style-name="P117">- обучить элементарным навыкам эмоциональной разгрузки (релаксации);</text:p>
      <text:p text:style-name="P117">- сформировать навыки позитивного коммуникативного общения;</text:p>
      <text:p text:style-name="P117">- сформировать представление об основных компонентах культуры здоровья и здорового образа жизни;</text:p>
      <text:p text:style-name="P117">- сформировать потребность ребёнка безбоязненно обращаться к врачу по любым вопросам состояния здоровья, в том числе связанным с особенностями роста и развития.</text:p>
      <text:p text:style-name="P198"/>
      <text:p text:style-name="P117"/>
      <text:p text:style-name="P14">Базовая модель организации работы <text:s/>образовательного учреждения</text:p>
      <text:p text:style-name="P117">по формированию у обучающихся культуры <text:s/>здорового и безопасного образа жизни</text:p>
      <text:p text:style-name="P118"><text:span text:style-name="Zag_5f_11"><text:span text:style-name="T28">Первый этап </text:span></text:span><text:span text:style-name="Zag_5f_11"><text:span text:style-name="T31">— анализ состояния и планирование работы образовательного учреждения по данному направлению, в том числе по:</text:span></text:span></text:p>
      <text:p text:style-name="P118"><text:span text:style-name="Zag_5f_11"><text:span text:style-name="T31">·организации режима дня детей, их нагрузкам, питанию, физкультурно-оздоровительной работе, сформированности элементарных навыков гигиены, рационального питания и профилактике вредных привычек;</text:span></text:span></text:p>
      <text:p text:style-name="P118"><text:span text:style-name="Zag_5f_11"><text:span text:style-name="T31">·организации просветительской работы образовательного учреждения с учащимися и родителями (законными представителями);</text:span></text:span></text:p>
      <text:p text:style-name="P118"><text:soft-page-break/><text:span text:style-name="Zag_5f_11"><text:span text:style-name="T31">·выделению приоритетов в работе образовательного учреждения с учётом результатов проведённого анализа, а также возрастных особенностей обучающихся на ступени начального общего образования.</text:span></text:span></text:p>
      <text:p text:style-name="P118"><text:span text:style-name="Zag_5f_11"><text:span text:style-name="T28">Второй этап — </text:span></text:span><text:span text:style-name="Zag_5f_11"><text:span text:style-name="T31">организация работы образовательного учреждения по данному направлению.</text:span></text:span></text:p>
      <text:p text:style-name="P118"><text:span text:style-name="Zag_5f_11"><text:span text:style-name="T31">1. Просветительско-воспитательная работа с обучающимися, направленная на формирование ценности здоровья и здорового образа жизни, включает:</text:span></text:span></text:p>
      <text:p text:style-name="P118"><text:span text:style-name="Zag_5f_11"><text:span text:style-name="T31">·внедрение в систему работы образовательного учреждения дополнительных образовательных программ, направленных на формирование ценности здоровья и здорового образа жизни, которые должны носить модульный характер, реализовываться во внеурочной деятельности либо включаться в учебный процесс;</text:span></text:span></text:p>
      <text:p text:style-name="P118"><text:span text:style-name="Zag_5f_11"><text:span text:style-name="T31">·лекции, беседы, консультации по проблемам сохранения и укрепления здоровья, профилактике вредных привычек;</text:span></text:span></text:p>
      <text:p text:style-name="P118"><text:span text:style-name="Zag_5f_11"><text:span text:style-name="T31">·проведение дней здоровья, конкурсов, праздников и других активных мероприятий, направленных на пропаганду здорового образа жизни;</text:span></text:span></text:p>
      <text:p text:style-name="P118"><text:span text:style-name="Zag_5f_11"><text:span text:style-name="T31">2. Просветительская и методическая работа с педагогами, специалистами и родителями (законными представителями), направленная на повышение квалификации работников образовательного учреждения и повышение уровня знаний родителей (законных представителей) по проблемам охраны и укрепления здоровья детей, включает:</text:span></text:span></text:p>
      <text:p text:style-name="P118"><text:span text:style-name="Zag_5f_11"><text:span text:style-name="T31">·проведение соответствующих лекций, семинаров, круглых столов;</text:span></text:span></text:p>
      <text:p text:style-name="P118"><text:span text:style-name="Zag_5f_11"><text:span text:style-name="T31">·приобретение для педагогов, специалистов и родителей (законных представителей) необходимой научно-методической литературы;</text:span></text:span></text:p>
      <text:p text:style-name="P118"><text:span text:style-name="Zag_5f_11"><text:span text:style-name="T31">·привлечение педагогов, медицинских работников, психологов и родителей (законных представителей) к совместной работе по проведению оздоровительных мероприятий и спортивных соревнований.</text:span></text:span></text:p>
      <text:p text:style-name="P118"><text:span text:style-name="Zag_5f_11"><text:span text:style-name="T31"><text:s text:c="15"/></text:span></text:span><text:span text:style-name="Основной_20_шрифт_20_абзаца"><text:span text:style-name="T22">Направления реализации программы</text:span></text:span></text:p>
      <text:p text:style-name="P117"/>
      <text:p text:style-name="P97"><text:span text:style-name="Основной_20_шрифт_20_абзаца"><text:span text:style-name="T22"><text:s/>Создание здоровьесберегающей инфраструктуры образовательного учреждения</text:span></text:span><text:span text:style-name="Основной_20_шрифт_20_абзаца"><text:span text:style-name="T25">.</text:span></text:span></text:p>
      <text:p text:style-name="P117">В школьном здании созданы необходимые условия для сбережения здоровья учащихся. Все школьные помещения соответствуют санитарным и гигиеническим нормам, нормам пожарной безопасности, требованиям охраны здоровья и охраны труда обучающихся.</text:p>
      <text:p text:style-name="P117">В школе работает столовая, позволяющая организовывать горячие завтраки и обеды в урочное время.</text:p>
      <text:p text:style-name="P117">Столовая работает с 8.45 до 15.00 ч., горячую пищу готовят в школе. Льготы имеют все обучающиеся, которые относятся к категории малообеспеченные, многодетные, опекуны, дети-сироты, дети из неполных семей, если оба родителя являются инвалидами.</text:p>
      <text:p text:style-name="P117"/>
      <text:p text:style-name="P117">В школе работают <text:s/>спортивные залы, имеется спортивная площадка, оборудованные <text:s/>необходимым игровым и спортивным оборудованием и инвентарём. В зимнее время обучающиеся выходят на лыжах. <text:s text:c="2"/>Проводится День здоровья. В школе реализуется программа по здоровьесбережению. Во внеурочное время у ребят есть возможность позаниматься футболом, волейболом, баскетболом,.</text:p>
      <text:p text:style-name="P117"/>
      <text:p text:style-name="P2"><text:s/>Медицинское обслужтвание в школе осуществляется с помощью ФАП с.Паниковец. На каждого ребёнка заведена медицинская карта.</text:p>
      <text:p text:style-name="P2">В школе проводятся регулярные профилактические осмотры.</text:p>
      <text:p text:style-name="P2">Проводится профилактический осмотр учащихся 1, 5, 9,10,11 классов врачами-специалистами ежегодно</text:p>
      <text:p text:style-name="P2">В школе проводятся мероприятия по профилактике острых, инфекционных заболеваний.</text:p>
      <text:p text:style-name="P117"><text:s text:c="6"/></text:p>
      <text:p text:style-name="P91"><text:s/>Использование возможностей УМК «Планета знаний», «Школа России» в образовательном процессе.</text:p>
      <text:p text:style-name="P96"><text:soft-page-break/><text:s text:c="10"/>Программа формирования культуры здорового и безопасного образа жизни средствами урочной деятельности может быть реализовано с помощью предметов УМК «Планета знаний», «Школа России». Для формирования установки на безопасный, здоровый образ жизни в <text:s/>системе учебников <text:s/>данных УМК предусмотрены соответствующие разделы и темы. Их содержание предоставляет возможность обсуждать с детьми проблемы, связанные с безопасностью и здоровьем, активным отдыхом.</text:p>
      <text:p text:style-name="P117"/>
      <text:p text:style-name="P118"><text:span text:style-name="Основной_20_шрифт_20_абзаца"><text:span text:style-name="T25"><text:s text:c="5"/>В курсе </text:span></text:span><text:span text:style-name="Основной_20_шрифт_20_абзаца"><text:span text:style-name="T29">«Окружающий мир»</text:span></text:span><text:span text:style-name="Основной_20_шрифт_20_абзаца"><text:span text:style-name="T25"> для формирования установки на безопасный, здоровый образ жизни в учебниках по </text:span></text:span><text:span text:style-name="Основной_20_шрифт_20_абзаца"><text:span text:style-name="T32">УМК «Планета знаний»</text:span></text:span><text:span text:style-name="Основной_20_шрифт_20_абзаца"><text:span text:style-name="T25"> предусмотрены соответствующие темы и ориентиры в рубрике «За страницами учебника». Так, с 1 класса широко используется богатый здоровьеформирующий потенциал детских игр народов России. Во 2 классе – это повторяющаяся тема «Будь здоров!». В 3 классе в разделе «Дом как мир» эту задачу решает ряд тем («Детские игры – школа здоровья», «Строение тела человека», «Как работает наш организм», «Что такое гигиена», «Наши органы чувств», «Школа первой помощи», «Здоровью цены нет»). В 4 классе вопрос об охране здоровья рассматривается в темах, посвященных Конституции России и правам ребенка в разделе «Мы – граждане единого Отечества», и в разделе «Мы строим будущее России» (тема «Хороша честь, когда есть, что есть»), посвященная продовольственной безопасности страны и производству экологически чистых продуктов сельского хозяйства как основы полноценного питания, необходимого для сохранения здоровья человека).</text:span></text:span></text:p>
      <text:p text:style-name="P118"><text:span text:style-name="Основной_20_шрифт_20_абзаца"><text:span text:style-name="T25"><text:s text:c="5"/>В курсе «</text:span></text:span><text:span text:style-name="Основной_20_шрифт_20_абзаца"><text:span text:style-name="T29">Окружающий мир»</text:span></text:span><text:span text:style-name="Основной_20_шрифт_20_абзаца"><text:span text:style-name="T25"> по </text:span></text:span><text:span text:style-name="Основной_20_шрифт_20_абзаца"><text:span text:style-name="T32">УМК «Школа России»— </text:span></text:span><text:span text:style-name="Основной_20_шрифт_20_абзаца"><text:span text:style-name="T25">это разделы: «Здоровье и безопасность», «Мы и наше здоровье», «Наша безопасность», «Как устроен мир», «Путешествия» (и учебный проект «Путешествуем без опасности»), «Чему учит экономика» и др. и темы: «Что вокруг нас может быть опасным?», <text:s/>«Зачем мы спим ночью?», «Почему нужно есть много овощей и фруктов?», «Почему нужно чистить зубы и мыть руки?», «Почему в автомобиле и поезде нужно соблюдать правила безопасности?», «Почему на корабле и в самолете нужно соблюдать правила безопасности?».</text:span></text:span></text:p>
      <text:p text:style-name="P117"><text:s text:c="5"/>При выполнении <text:s/>упражнений на уроках русского языка учащиеся обсуждают вопросы внешнего облика ученика, <text:s/>соблюдения правил перехода улицы, активного отдыха летом и зимой.</text:p>
      <text:p text:style-name="P117">Формированию бережного отношения к материальным и духовным ценностям России и мира способствуют <text:s/>разделы, <text:s/>темы учебников, художественные тексты, упражнения, задачи, иллюстративный и фотоматериал с вопросами для последующего обсуждения. <text:s/></text:p>
      <text:p text:style-name="P97"><text:span text:style-name="Основной_20_шрифт_20_абзаца"><text:span text:style-name="T25"><text:s text:c="11"/>В курсе </text:span></text:span><text:span text:style-name="Основной_20_шрифт_20_абзаца"><text:span text:style-name="T29">«Технология» <text:s/></text:span></text:span><text:span text:style-name="Основной_20_шрифт_20_абзаца"><text:span text:style-name="T25">при первом знакомстве с каждым инструментом или приспособлением в учебниках обязательно вводятся правила безопасной работы с ним. В учебнике 1 класса в разделе «Человек и информация» <text:s/>показаны важные для безопасного передвижения по улицам и дорогам знаки дорожного движения, а также таблица с важнейшими номерами телефонов, которые могут потребоваться ребенку в критической ситуации.</text:span></text:span></text:p>
      <text:p text:style-name="P97"><text:span text:style-name="Основной_20_шрифт_20_абзаца"><text:span text:style-name="T25"><text:s text:c="9"/>В курсе </text:span></text:span><text:span text:style-name="Основной_20_шрифт_20_абзаца"><text:span text:style-name="T29">«Физическая культура»</text:span></text:span><text:span text:style-name="Основной_20_шрифт_20_абзаца"><text:span text:style-name="T25"> весь материал учебника (1–4 кл.) способствует выработке установки на безопасный, здоровый образ жизни. На это ориентированы все подразделы книги, но особенно те, в которых сообщаются сведения по освоению и соблюдению режима дня, личной гигиены, закаливания, приема пищи и питательных веществ, воды и питьевого режима, необходимости оказания первой помощи при травмах.</text:span></text:span></text:p>
      <text:p text:style-name="P118"><text:span text:style-name="Основной_20_шрифт_20_абзаца"><text:span text:style-name="T22"><text:s/></text:span></text:span><text:span text:style-name="Основной_20_шрифт_20_абзаца"><text:span text:style-name="T25">В курсе</text:span></text:span><text:span text:style-name="Основной_20_шрифт_20_абзаца"><text:span text:style-name="T22"> </text:span></text:span><text:span text:style-name="Основной_20_шрифт_20_абзаца"><text:span text:style-name="T29">«Основы религиозных культур и светской этики»</text:span></text:span><text:span text:style-name="Основной_20_шрифт_20_абзаца"><text:span text:style-name="T25"> по модулю </text:span></text:span><text:span text:style-name="Основной_20_шрифт_20_абзаца"><text:span text:style-name="T29">«Основы православной культуры</text:span></text:span><text:span text:style-name="Основной_20_шрифт_20_абзаца"><text:span text:style-name="T25">» <text:s/>тема труда, образования, природы проходит через содержание всего учебника.</text:span></text:span></text:p>
      <text:p text:style-name="P118"><text:span text:style-name="Основной_20_шрифт_20_абзаца"><text:span text:style-name="T25"><text:s text:c="5"/>Развитию мотивации к творческому труду, работе на результат служат материалы рубрики «Наши проекты», представленной в учебниках 1-4 классов </text:span></text:span><text:span text:style-name="Основной_20_шрифт_20_абзаца"><text:span text:style-name="T22">по математике, русскому языку, литературному чтению, окружающему миру</text:span></text:span><text:span text:style-name="Основной_20_шрифт_20_абзаца"><text:span text:style-name="T25">, а также материал для организации проектной деятельности в учебниках </text:span></text:span><text:span text:style-name="Основной_20_шрифт_20_абзаца"><text:span text:style-name="T22">технологии, иностранных языков, информатики.</text:span></text:span></text:p>
      <text:p text:style-name="P118"><text:span text:style-name="Основной_20_шрифт_20_абзаца"><text:span text:style-name="T25">Содержание материала рубрики «Наши проекты» выстроено так, что способствует организации проектной деятельности, <text:s/>как </text:span></text:span><text:span text:style-name="Основной_20_шрифт_20_абзаца"><text:span text:style-name="T22">на уроке, так и во внеурочной работе. <text:s/></text:span></text:span></text:p>
      <text:p text:style-name="P117"><text:soft-page-break/><text:s/>Задача формирования бережного, уважительного, сознательного отношения к материальным и духовным ценностям <text:s/>решается средствами всей системы учебников «Школа России», «Планета знаний, <text:s/>в течение всего учебно-воспитательного процесса.</text:p>
      <text:p text:style-name="P117"><text:s/>Ответственность <text:s/>и контроль за реализацию этого блока возлагается на администрацию школы.</text:p>
      <text:p text:style-name="P117"/>
      <text:p text:style-name="P91"><text:s/>Рациональная организация учебной и внеучебной деятельности <text:s text:c="2"/>обучающихся.</text:p>
      <text:p text:style-name="P96"><text:s text:c="11"/>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, снижения функционального напряжения и утомления детей, создания условий для снятия перегрузки, нормального чередования труда и отдыха.</text:p>
      <text:p text:style-name="P117">Организация образовательного процесса строится с учетом гигиенических норм и требований к организации и объёму учебной и внеучебной нагрузки (выполнение домашних заданий, занятия в кружках и спортивных секциях).</text:p>
      <text:p text:style-name="P117">В учебном процессе педагоги применяют методы и методики обучения, адекватные возрастным возможностям и особенностям обучающихся.</text:p>
      <text:p text:style-name="P96">Используемые в школе учебно-методические комплексы «Планета знаний» и «Школа России» позволяют это сделать благодаря тому, что они разработаны с учетом требований к обеспечению физического и психологического здоровья детей, здорового и безопасного образа жизни. В основу этих УМК положен деятельностный метод обучения, позволяющий ученику занимать активную позицию, тем самым, развивая свой интерес к познанию, т.е. традиционная технология объяснительно-иллюстративного метода обучения заменена технологией деятельностного метода. Система построения учебного материала позволяет каждому ученику поддерживать и развивать интерес к открытию и изучению нового. В учебниках УМК «Планета знаний» и «Школа России» задания предлагаются в такой форме, чтобы познавательная <text:s/>активность, <text:s/>познавательный интерес и любознательность ребенка переросли в потребность изучать новое, самостоятельно учиться. В учебниках системно выстроен теоретический материал, к которому предложены практические, исследовательские и творческие задания, позволяющие активизировать деятельность ребенка, применять полученные знания в практической деятельности, создавать условия для реализации творческого потенциала ученика.</text:p>
      <text:p text:style-name="P97"><text:span text:style-name="Основной_20_шрифт_20_абзаца"><text:span text:style-name="T25">В школе строго соблюдаются все </text:span></text:span><text:span text:style-name="Основной_20_шрифт_20_абзаца"><text:span text:style-name="T32">требования</text:span></text:span><text:span text:style-name="Основной_20_шрифт_20_абзаца"><text:span text:style-name="T25"> к использованию </text:span></text:span><text:span text:style-name="Основной_20_шрифт_20_абзаца"><text:span text:style-name="T32">технических средств обучения</text:span></text:span><text:span text:style-name="Основной_20_шрифт_20_абзаца"><text:span text:style-name="T25">, в том числе компьютеров и аудиовизуальных средств. В школе 3 <text:s/>оснащенных компьютерных класса. <text:s/>Использование компьютерной техники и ТСО на уроках не превышает 15-20 минут.</text:span></text:span></text:p>
      <text:p text:style-name="P97"><text:span text:style-name="Основной_20_шрифт_20_абзаца"><text:span text:style-name="T25"><text:s text:c="7"/>Педагогический коллектив учитывает в образовательной деятельности </text:span></text:span><text:span text:style-name="Основной_20_шрифт_20_абзаца"><text:span text:style-name="T32">индивидуальные особенности развития</text:span></text:span><text:span text:style-name="Основной_20_шрифт_20_абзаца"><text:span text:style-name="T25"> учащихся: темпа развития и темп деятельности. В используемой в школе системе учебников «Школа России» и «Планета знаний» учтены психологические и возрастные особенности младших школьников, различные учебные возможности детей. В этой связи и для достижения указанных личностных результатов в учебниках всех предметных линий представлены разнообразные упражнения, задачи и задания, обучающие игры, ребусы, загадки, которые сопровождаются красочными иллюстрациями, способствующими повышению мотивации обучающихся, учитывающими переход <text:s/>детей младшего школьного возраста от игровой деятельности (ведущего вида деятельности <text:s/>в дошкольном возрасте) к учебной. В процессе обучения учащиеся имеют право выбора разноуровневых заданий для самостоятельной работы.</text:span></text:span></text:p>
      <text:p text:style-name="P96"><text:s text:c="6"/>Эффектность реализации данного блока зависит от деятельности каждого педагога.</text:p>
      <text:p text:style-name="P111"/>
      <text:p text:style-name="P91"><text:s/>Организация физкультурно-оздоровительной работы</text:p>
      <text:p text:style-name="P96"><text:s text:c="6"/>Система физкультурно-оздоровительной работы в школе направлена на обеспечение рациональной организации двигательного режима обучающихся, нормального физического развития и двигательной подготовленности обучающихся всех возрастов, повышение <text:soft-page-break/>адаптивных возможностей организма, сохранение и укрепление здоровья обучающихся и формирование культуры здоровья. Сложившаяся система включает:</text:p>
      <text:p text:style-name="P117">- полноценную и эффективную работу с обучающимися всех групп здоровья <text:s/>на уроках физкультуры: учет рекомендаций <text:s/>врачей, применение <text:s/>дифференцированного подхода;</text:p>
      <text:p text:style-name="P117">- рациональную и соответствующую организацию уроков физической культуры и занятий активно-двигательного характера на ступени начального общего образования;</text:p>
      <text:p text:style-name="P117">- проведение физкультминуток на уроках, способствующих эмоциональной разгрузке и повышению двигательной активности;</text:p>
      <text:p text:style-name="P117">- организацию работы спортивных секций и создание условий для их эффективного функционирования;</text:p>
      <text:p text:style-name="P117">регулярное проведение спортивно-оздоровительных мероприятий (дней <text:s/>здоровья, соревнований, олимпиад, походов).</text:p>
      <text:p text:style-name="P96"/>
      <text:p text:style-name="P91"><text:s/>Реализация дополнительных образовательных программ</text:p>
      <text:p text:style-name="P117">В школе созданы и реализуются дополнительные образовательные программы, направленные на формирование ценности здоровья и здорового образа жизни:</text:p>
      <text:p text:style-name="P117"/>
      <text:p text:style-name="P1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6">Направленность дополнительных программ</text:p>
          </table:table-cell>
          <table:table-cell table:style-name="Таблица6.A1" office:value-type="string">
            <text:p text:style-name="P96">Наименование программ</text:p>
          </table:table-cell>
          <table:table-cell table:style-name="Таблица6.C1" office:value-type="string">
            <text:p text:style-name="P96">Руководитель</text:p>
          </table:table-cell>
        </table:table-row>
        <table:table-row table:style-name="Таблица6.1">
          <table:table-cell table:style-name="Таблица6.A1" office:value-type="string">
            <text:p text:style-name="P96">Спортивно-оздоровительное</text:p>
          </table:table-cell>
          <table:table-cell table:style-name="Таблица6.A1" office:value-type="string">
            <text:p text:style-name="P96">посещение бассейна «Янтарь»</text:p>
          </table:table-cell>
          <table:table-cell table:style-name="Таблица6.C1" office:value-type="string">
            <text:p text:style-name="P117">тренер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96">Художественно-эстетическое</text:p>
          </table:table-cell>
          <table:table-cell table:style-name="Таблица6.A1" office:value-type="string">
            <text:p text:style-name="P96">Хоровое пение</text:p>
          </table:table-cell>
          <table:table-cell table:style-name="Таблица6.C1" office:value-type="string">
            <text:p text:style-name="P96">Нефёдова М.О.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96">хореография</text:p>
          </table:table-cell>
          <table:table-cell table:style-name="Таблица6.C1" office:value-type="string">
            <text:p text:style-name="P96">Макарова О.А.</text:p>
          </table:table-cell>
        </table:table-row>
        <table:table-row table:style-name="Таблица6.1">
          <table:table-cell table:style-name="Таблица6.A1" office:value-type="string">
            <text:p text:style-name="P96">Духовно-нравственное</text:p>
          </table:table-cell>
          <table:table-cell table:style-name="Таблица6.A1" office:value-type="string">
            <text:p text:style-name="P96">Основы православия</text:p>
          </table:table-cell>
          <table:table-cell table:style-name="Таблица6.C1" office:value-type="string">
            <text:p text:style-name="P96">представители духовенства</text:p>
          </table:table-cell>
        </table:table-row>
        <table:table-row table:style-name="Таблица6.1">
          <table:table-cell table:style-name="Таблица6.A1" office:value-type="string">
            <text:p text:style-name="P96">Общественно –полезная деятельность</text:p>
            <text:p text:style-name="P96"/>
            <text:p text:style-name="P96"/>
          </table:table-cell>
          <table:table-cell table:style-name="Таблица6.A1" office:value-type="string">
            <text:p text:style-name="P96">Чудеса аппликации, лепка из глины, из теста, бисероплетение</text:p>
          </table:table-cell>
          <table:table-cell table:style-name="Таблица6.C1" office:value-type="string">
            <text:p text:style-name="P96">Педагоги школы</text:p>
            <text:p text:style-name="P117"/>
          </table:table-cell>
        </table:table-row>
      </table:table>
      <text:p text:style-name="P117"/>
      <text:p text:style-name="P91"><text:s/>Просветительская работа с родителями (законными представителями).</text:p>
      <text:p text:style-name="P117">Складывающаяся система работы с родителями (законными представителями) по вопросам охраны и укрепления здоровья детей направлена на повышение их уровня знаний и включает:</text:p>
      <text:p text:style-name="P117">- проведение соответствующих лекций;</text:p>
      <text:list xml:id="list32758391" text:style-name="WWNum37">
        <text:list-item>
          <text:p text:style-name="P293">привлечение родителей (законных представителей) к совместной работе по проведению оздоровительных мероприятий и спортивных соревнований;</text:p>
        </text:list-item>
        <text:list-item>
          <text:p text:style-name="P295"/>
        </text:list-item>
      </text:list>
      <text:p text:style-name="P91"><text:s/>Оценка эффективности реализации программы</text:p>
      <text:p text:style-name="P117">Основные результаты реализации программы <text:s/>формирования культуры здорового и безопасного образа жизни учащихся оцениваются в рамках мониторинговых процедур <text:s/>через заполнение «Карты здоровья» обучающегося, сводной «Карты здоровья» класса.</text:p>
      <text:p text:style-name="P117"/>
      <text:p text:style-name="P112">Комплексный план мероприятий, направленных на реализацию программы</text:p>
      <text:p text:style-name="P112">формирования здорового и безопасного образа жизн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99">Направление деятельности</text:p>
          </table:table-cell>
          <table:table-cell table:style-name="Таблица7.A1" office:value-type="string">
            <text:p text:style-name="P32">Содержание деятельности, мероприятия</text:p>
          </table:table-cell>
          <table:table-cell table:style-name="Таблица7.A1" office:value-type="string">
            <text:p text:style-name="P31">Сроки</text:p>
          </table:table-cell>
          <table:table-cell table:style-name="Таблица7.D1" office:value-type="string">
            <text:p text:style-name="P31">Ответственные</text:p>
          </table:table-cell>
        </table:table-row>
        <table:table-row table:style-name="Таблица7.1">
          <table:table-cell table:style-name="Таблица7.A1" office:value-type="string">
            <text:p text:style-name="P38"><text:span text:style-name="Основной_20_шрифт_20_абзаца"><text:span text:style-name="T42">Здоровьесберегающая инфраструктура ОУ – </text:span></text:span><text:span text:style-name="Основной_20_шрифт_20_абзаца"><text:span text:style-name="T1">должна быть направлена на создание условий для </text:span></text:span><text:soft-page-break/><text:span text:style-name="Основной_20_шрифт_20_абзаца"><text:span text:style-name="T1">эффективной организации образовательного процесса</text:span></text:span></text:p>
          </table:table-cell>
          <table:table-cell table:style-name="Таблица7.A1" office:value-type="string">
            <text:p text:style-name="P200">- Выявление категорий детей, нуждающихся в бесплатном питании.</text:p>
            <text:p text:style-name="P200">- Витаминизация блюд.</text:p>
            <text:p text:style-name="P200"><text:soft-page-break/>- Организация работы буфета.</text:p>
            <text:p text:style-name="P200">- Наличие различных видов спортивного оборудования в спорт. зале и на спорт. площадке.</text:p>
            <text:p text:style-name="P200">- Наличие в штате педагога-психолога, логопеда, учителей физкультуры, мед. работников.</text:p>
          </table:table-cell>
          <table:table-cell table:style-name="Таблица7.A1" office:value-type="string">
            <text:p text:style-name="P6"/>
            <text:p text:style-name="P6">сентябрь</text:p>
          </table:table-cell>
          <table:table-cell table:style-name="Таблица7.D1" office:value-type="string">
            <text:p text:style-name="P38"><text:span text:style-name="Основной_20_шрифт_20_абзаца"><text:span text:style-name="T34">Классный руководитель, работники столовой, </text:span></text:span><text:soft-page-break/><text:span text:style-name="Основной_20_шрифт_20_абзаца"><text:span text:style-name="T34">медицинская сестра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8"><text:span text:style-name="Основной_20_шрифт_20_абзаца"><text:span text:style-name="T42">Рациональная организация учебной и внеучебной деятельности обучающихся</text:span></text:span><text:span text:style-name="Основной_20_шрифт_20_абзаца"><text:span text:style-name="T1"> – должна быть направлена на повышение эффективности учебного процесса</text:span></text:span></text:p>
          </table:table-cell>
          <table:table-cell table:style-name="Таблица7.A1" office:value-type="string">
            <text:p text:style-name="P200"/>
            <text:p text:style-name="P200">- Замеры объёма времени, расходуемого учащимися на выполнение тех или иных заданий.</text:p>
            <text:p text:style-name="P200">- Работа в классах строится на основе УМК, система которых формирует установку школьников на безопасный, здоровый образ жизни («Школа России», «Планета знаний»).</text:p>
            <text:p text:style-name="P200"><text:s/>- Наличие в школе оснащенного компьютерного класса, режим работы в этих классах, режим использования ТСО и компьютерной техники на уроке.</text:p>
            <text:p text:style-name="P200">- Разработка разноуровневых заданий для самостоятельной работы учащихся.</text:p>
            <text:p text:style-name="P200">- Создание ситуаций выбора учащимися заданий, форм их представления и т.п.</text:p>
          </table:table-cell>
          <table:table-cell table:style-name="Таблица7.A1" office:value-type="string">
            <text:p text:style-name="P32">В течение учебного года</text:p>
          </table:table-cell>
          <table:table-cell table:style-name="Таблица7.D1" office:value-type="string">
            <text:p text:style-name="P32">Зам.</text:p>
            <text:p text:style-name="P32">директора,</text:p>
            <text:p text:style-name="P32">учителя начал.классов</text:p>
          </table:table-cell>
        </table:table-row>
        <table:table-row table:style-name="Таблица7.1">
          <table:table-cell table:style-name="Таблица7.A1" office:value-type="string">
            <text:p text:style-name="P38"><text:span text:style-name="Основной_20_шрифт_20_абзаца"><text:span text:style-name="T42">Эффективная организация физкультурно-оздоровительной работы</text:span></text:span><text:span text:style-name="Основной_20_шрифт_20_абзаца"><text:span text:style-name="T1"> – должна быть направлена на обеспечение рациональной организации двигательного режима обучающихся, сохранение и укрепление здоровья детей и формирование культуры здоровья</text:span></text:span></text:p>
          </table:table-cell>
          <table:table-cell table:style-name="Таблица7.A1" office:value-type="string">
            <text:p text:style-name="P200">- «Весёлые старты».</text:p>
            <text:p text:style-name="P200">- Оздоровительные минутки на уроках.</text:p>
            <text:p text:style-name="P200">- Ритмические паузы на переменах.</text:p>
            <text:p text:style-name="P200">- «Дни здоровья».</text:p>
            <text:p text:style-name="P200">- Проведение классных часов</text:p>
            <text:p text:style-name="P200">- Игра-путешествие «Я здоровье берегу – сам себе я помогу!»</text:p>
            <text:p text:style-name="P200">- Театрализованное представление «Откуда берутся грязнули?»</text:p>
          </table:table-cell>
          <table:table-cell table:style-name="Таблица7.A1" office:value-type="string">
            <text:p text:style-name="P32">В течение учебного года</text:p>
          </table:table-cell>
          <table:table-cell table:style-name="Таблица7.D1" office:value-type="string">
            <text:p text:style-name="P32">Учителя начальных классов, физической культуры, зам.директора по ВР, педагоги доп.образования</text:p>
          </table:table-cell>
        </table:table-row>
        <table:table-row table:style-name="Таблица7.1">
          <table:table-cell table:style-name="Таблица7.A1" office:value-type="string">
            <text:p text:style-name="P38"><text:span text:style-name="Основной_20_шрифт_20_абзаца"><text:span text:style-name="T42">Реализация дополнительных образовательных программ</text:span></text:span><text:span text:style-name="Основной_20_шрифт_20_абзаца"><text:span text:style-name="T1"> – должна быть направлена на формирование ценности здоровья и ЗОЖ у детей</text:span></text:span></text:p>
          </table:table-cell>
          <table:table-cell table:style-name="Таблица7.A1" office:value-type="string">
            <text:p text:style-name="P200">- Реализация школьной воспитательной программы</text:p>
            <text:p text:style-name="P200">- По здоровьюсбережению</text:p>
            <text:p text:style-name="P200">- Реализация кружков</text:p>
          </table:table-cell>
          <table:table-cell table:style-name="Таблица7.A1" office:value-type="string">
            <text:p text:style-name="P32">В течение учебного года</text:p>
          </table:table-cell>
          <table:table-cell table:style-name="Таблица7.D1" office:value-type="string">
            <text:p text:style-name="P32">Медицинская сестра, классный руководитель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8"><text:span text:style-name="Основной_20_шрифт_20_абзаца"><text:span text:style-name="T42">Просветительская работа с родителями</text:span></text:span><text:span text:style-name="Основной_20_шрифт_20_абзаца"><text:span text:style-name="T1"> – должна быть направлена на объединение усилий для формирования ЗОЖ у обучающихся</text:span></text:span></text:p>
          </table:table-cell>
          <table:table-cell table:style-name="Таблица7.A1" office:value-type="string">
            <text:p text:style-name="P200">- Лекции, консультации для родителей по различным вопросам роста и развития ребёнка, его здоровья «Утомляемость ребёнка и как с ней бороться», «Вредные привычки – профилактика в раннем возрасте» и т.п.).</text:p>
            <text:p text:style-name="P200">- Приобретение для родителей необходимой научно-методической литературы.</text:p>
            <text:p text:style-name="P200">- Совместные праздники для детей и родителей по профилактике вредных привычек <text:s/>(«Папа, мама, я – спортивная семья»)</text:p>
          </table:table-cell>
          <table:table-cell table:style-name="Таблица7.A1" office:value-type="string">
            <text:p text:style-name="P32">Сентябрь, декабрь , май</text:p>
          </table:table-cell>
          <table:table-cell table:style-name="Таблица7.D1" office:value-type="string">
            <text:p text:style-name="P32"><text:s/>классный руководитель</text:p>
          </table:table-cell>
        </table:table-row>
      </table:table>
      <text:p text:style-name="P2"/>
      <text:p text:style-name="P201">Планируемые результаты реализации программы формирования экологической культуры, <text:s/>здорового и безопасного образа жизни . <text:s text:c="7"/></text:p>
      <text:p text:style-name="P201"/>
      <text:p text:style-name="P202"><text:span text:style-name="Основной_20_шрифт_20_абзаца"><text:span text:style-name="T5"><text:s/></text:span></text:span><text:span text:style-name="Основной_20_шрифт_20_абзаца"><text:span text:style-name="T49">В результате реализации программы формирования экологической культуры, здорового и безопасного образа жизни <text:s/>обучающихся на ступени начального общего образования должно обеспечиваться достижение обучающимися:</text:span></text:span></text:p>
      <text:list xml:id="list32741320" text:style-name="WWNum19">
        <text:list-item>
          <text:p text:style-name="P270">ценностное отношение к своему здоровью, здоровью близких и окружающих людей;</text:p>
        </text:list-item>
        <text:list-item>
          <text:p text:style-name="P266">элементарные представления 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 нравственности в сохранении здоровья человека;</text:p>
        </text:list-item>
        <text:list-item>
          <text:p text:style-name="P266">первоначальный личный опыт здоровьесберегающей деятельности;</text:p>
        </text:list-item>
        <text:list-item>
          <text:p text:style-name="P266">первоначальные представления о роли физической культуры и спорта для здоровья человека, его образования, труда и творчества;</text:p>
        </text:list-item>
        <text:list-item>
          <text:p text:style-name="P266">знания о возможном негативном влиянии компьютерных игр, телевидения, рекламы на здоровье человека.</text:p>
        </text:list-item>
      </text:list>
      <text:p text:style-name="P48"/>
      <text:p text:style-name="P50"><text:span text:style-name="Zag_5f_11"><text:span text:style-name="T12">2.5 <text:s/>Программа коррекционной работы</text:span></text:span></text:p>
      <text:p text:style-name="P50"><text:span text:style-name="Zag_5f_11"><text:span text:style-name="T12">Цель программы</text:span></text:span></text:p>
      <text:p text:style-name="P70"><text:span text:style-name="Zag_5f_11"><text:span text:style-name="T14">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</text:span></text:span><text:span text:style-name="Zag_5f_11"><text:span text:style-name="T80">1</text:span></text:span><text:span text:style-name="Zag_5f_11"><text:span text:style-name="T14"> в освоении основной образовательной программы начального общего образования, коррекцию недостатков в физическом и (или) психическом развитии обучающихся, <text:s/>их социальную адаптацию.</text:span></text:span></text:p>
      <text:p text:style-name="P70"><text:span text:style-name="Zag_5f_11"><text:span text:style-name="T14">Программа коррекционной работы предусматривает создание специальных условий обучения и воспитания,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<text:s/>образовательного процесса.</text:span></text:span></text:p>
      <text:p text:style-name="P70"><text:span text:style-name="Zag_5f_11"><text:span text:style-name="T14">Программа коррекционной работы может предусматривать как вариативные формы получения образования, так и различные варианты специального сопровождения детей с ограниченными возможностями здоровья. Это могут быть формы обучения в общеобразовательном классе или в специальном (коррекционном) классе по общей образовательной программе начального общего образования или по индивидуальной программе, с использованием надомной и (или) дистанционной формы обучения. </text:span></text:span><text:soft-page-break/><text:span text:style-name="Zag_5f_11"><text:span text:style-name="T14">Варьироваться могут степень участия специалистов сопровождения, а также организационные формы работы.</text:span></text:span></text:p>
      <text:p text:style-name="P70"><text:span text:style-name="Zag_5f_11"><text:span text:style-name="T16">Задачи программы</text:span></text:span></text:p>
      <text:p text:style-name="P70"><text:span text:style-name="Zag_5f_11"><text:span text:style-name="T14">— Своевременное выявление детей с трудностями адаптации, обусловленными ограниченными возможностями здоровья;</text:span></text:span></text:p>
      <text:p text:style-name="P70"><text:span text:style-name="Zag_5f_11"><text:span text:style-name="T14">— определение особых образовательных потребностей детей с ограниченными возможностями здоровья, детей-инвалидов;</text:span></text:span></text:p>
      <text:p text:style-name="P70"><text:span text:style-name="Zag_5f_11"><text:span text:style-name="T14">— определение особенностей организации образовательного процесса для рассматриваемой категории детей в соответствии с индивидуальными особенностями каждого ребёнка, структурой нарушения развития и степенью его выраженности</text:span></text:span><text:span text:style-name="Zag_5f_11"><text:span text:style-name="T80">2</text:span></text:span><text:span text:style-name="Zag_5f_11"><text:span text:style-name="T14">;</text:span></text:span></text:p>
      <text:p text:style-name="P70"><text:span text:style-name="Zag_5f_11"><text:span text:style-name="T14">— создание условий, способствующих освоению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;</text:span></text:span></text:p>
      <text:p text:style-name="P70"><text:span text:style-name="Zag_5f_11"><text:span text:style-name="T14">— осуществление индивидуально ориентированной психолого-медико-педагогической помощи детям с ограниченными возможностями здоровья с учётом особенностей психического и (или) физического развития, индивидуальных возможностей детей (в соответствии с рекомендациями психолого-медико-педагогической комиссии);</text:span></text:span></text:p>
      <text:p text:style-name="P70"><text:span text:style-name="Zag_5f_11"><text:span text:style-name="T14">— разработка и реализация индивидуальных учебных планов, <text:s/>организация индивидуальных и (или) групповых занятий для детей с выраженным нарушением в физическом и (или) психическом развитии, сопровождаемые поддержкой тьютора образовательного учреждения;</text:span></text:span></text:p>
      <text:p text:style-name="P70"><text:span text:style-name="Zag_5f_11"><text:span text:style-name="T14">— 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;</text:span></text:span></text:p>
      <text:p text:style-name="P70"><text:span text:style-name="Zag_5f_11"><text:span text:style-name="T14">— реализация системы мероприятий по социальной адаптации детей с ограниченными возможностями здоровья;</text:span></text:span></text:p>
      <text:p text:style-name="P70"><text:span text:style-name="Zag_5f_11"><text:span text:style-name="T14">— оказание консультативной и методической помощи родителям <text:s/>(законным представителям) детей с ограниченными возможностями здоровья по медицинским, социальным, правовым и другим вопросам.</text:span></text:span></text:p>
      <text:p text:style-name="P73"/>
      <text:p text:style-name="P70"><text:span text:style-name="Zag_5f_11"><text:span text:style-name="T14">Содержание программы коррекционной работы определяют следующие принципы:</text:span></text:span></text:p>
      <text:p text:style-name="P70"><text:span text:style-name="Zag_5f_11"><text:span text:style-name="T14">— </text:span></text:span><text:span text:style-name="Zag_5f_11"><text:span text:style-name="T19">Соблюдение интересов ребёнка</text:span></text:span><text:span text:style-name="Zag_5f_11"><text:span text:style-name="T14">. Принцип определяет позицию специалиста, который призван решать проблему ребёнка с максимальной пользой и в интересах ребёнка.</text:span></text:span></text:p>
      <text:p text:style-name="P70"><text:span text:style-name="Zag_5f_11"><text:span text:style-name="T14">—</text:span></text:span><text:span text:style-name="Zag_5f_11"><text:span text:style-name="T19"> Системность</text:span></text:span><text:span text:style-name="Zag_5f_11"><text:span text:style-name="T14">. Принцип обеспечивает единство диагностики, коррекции и развития, т. е. системный подход к анализу особенностей развития и коррекции нарушений детей с ограниченными возможностями здоровья, а также всесторонний многоуровневый подход специалистов различного профиля, взаимодействие и согласованность их действий <text:s/>в решении проблем ребёнка; участие в данном процессе всех участников образовательного процесса.</text:span></text:span></text:p>
      <text:p text:style-name="P70"><text:span text:style-name="Zag_5f_11"><text:span text:style-name="T14">— </text:span></text:span><text:span text:style-name="Zag_5f_11"><text:span text:style-name="T19">Непрерывность</text:span></text:span><text:span text:style-name="Zag_5f_11"><text:span text:style-name="T14">. Принцип гарантирует ребёнку и его родителям (законным представителям) непрерывность помощи до полного решения проблемы или определения подхода к её решению.</text:span></text:span></text:p>
      <text:p text:style-name="P70"><text:span text:style-name="Zag_5f_11"><text:span text:style-name="T14">—</text:span></text:span><text:span text:style-name="Zag_5f_11"><text:span text:style-name="T19"> Вариативность</text:span></text:span><text:span text:style-name="Zag_5f_11"><text:span text:style-name="T14">. Принцип предполагает создание вариативных условий для получения образования детьми, имеющими различные недостатки в физическом и (или) психическом развитии.</text:span></text:span></text:p>
      <text:p text:style-name="P70"><text:span text:style-name="Zag_5f_11"><text:span text:style-name="T14">—</text:span></text:span><text:span text:style-name="Zag_5f_11"><text:span text:style-name="T19">Рекомендательный характер оказания помощи</text:span></text:span><text:span text:style-name="Zag_5f_11"><text:span text:style-name="T14">. Принцип обеспечивает соблюдение гарантированных законодательством прав родителей (законных представителей) детей с ограниченными возможностями здоровья выбирать формы получения детьми образования, образовательные учреждения, защищать законные права и интересы детей, включая обязательное согласование с родителями (законными представителями) вопроса о направлении (переводе) детей с ограниченными возможностями здоровья в специальные (коррекционные) образовательные учреждения (классы, группы).</text:span></text:span></text:p>
      <text:p text:style-name="P70"><text:span text:style-name="Zag_5f_11"><text:span text:style-name="T16">Направления работы</text:span></text:span></text:p>
      <text:p text:style-name="P70"><text:span text:style-name="Zag_5f_11"><text:span text:style-name="T14">Программа коррекционной работы на ступени начального общего образования включает в себя взаимосвязанные направления. Данные направления отражают её основное содержание:</text:span></text:span></text:p>
      <text:p text:style-name="P70"><text:soft-page-break/><text:span text:style-name="Zag_5f_11"><text:span text:style-name="T14">— </text:span></text:span><text:span text:style-name="Zag_5f_11"><text:span text:style-name="T19">диагностическая работа</text:span></text:span><text:span text:style-name="Zag_5f_11"><text:span text:style-name="T14"> обеспечивает своевременное выявление детей с ограниченными возможностями здоровья, проведение их комплексного обследования и подготовку рекомендаций по оказанию им психолого-медико-педагогической помощи в условиях образовательного учреждения;</text:span></text:span></text:p>
      <text:p text:style-name="P70"><text:span text:style-name="Zag_5f_11"><text:span text:style-name="T14">— </text:span></text:span><text:span text:style-name="Zag_5f_11"><text:span text:style-name="T19">коррекционно-развивающая работа</text:span></text:span><text:span text:style-name="Zag_5f_11"><text:span text:style-name="T14"> обеспечивает своевременную специализированную помощь в освоении содержания образования и коррекцию недостатков в физическом и (или) психическом развитии детей с ограниченными возможностями здоровья в условиях общеобразовательного учреждения; способствует формированию универсальных учебных действий у обучающихся (личностных, регулятивных, познавательных, коммуникативных);</text:span></text:span></text:p>
      <text:p text:style-name="P70"><text:span text:style-name="Zag_5f_11"><text:span text:style-name="T14">— </text:span></text:span><text:span text:style-name="Zag_5f_11"><text:span text:style-name="T19">консультативная работа</text:span></text:span><text:span text:style-name="Zag_5f_11"><text:span text:style-name="T14"> обеспечивает непрерывность специального сопровождения детей с ограниченными возможностями здоровья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;</text:span></text:span></text:p>
      <text:p text:style-name="P70"><text:span text:style-name="Zag_5f_11"><text:span text:style-name="T14">— </text:span></text:span><text:span text:style-name="Zag_5f_11"><text:span text:style-name="T19">информационно-просветительская работа</text:span></text:span><text:span text:style-name="Zag_5f_11"><text:span text:style-name="T14"> направлена на разъяснительную деятельность по вопросам, связанным с особенностями образовательного процесса для данной категории детей, со всеми участниками образовательного процесса — обучающимися (как</text:span></text:span></text:p>
      <text:p text:style-name="P70"><text:span text:style-name="Zag_5f_11"><text:span text:style-name="T14">имеющими, так и не имеющими недостатки в развитии), их родителями (законными представителями), педагогическими работниками.</text:span></text:span></text:p>
      <text:p text:style-name="P70"><text:span text:style-name="Zag_5f_11"><text:span text:style-name="T16">Характеристика содержания</text:span></text:span></text:p>
      <text:p text:style-name="P70"><text:span text:style-name="Zag_5f_11"><text:span text:style-name="T19">Диагностическая работа включает:</text:span></text:span></text:p>
      <text:p text:style-name="P70"><text:span text:style-name="Zag_5f_11"><text:span text:style-name="T14">— своевременное выявление детей, нуждающихся в специализированной помощи;</text:span></text:span></text:p>
      <text:p text:style-name="P70"><text:span text:style-name="Zag_5f_11"><text:span text:style-name="T14">— раннюю (с первых дней пребывания ребёнка в образовательном учреждении) диагностику отклонений в развитии и анализ причин трудностей адаптации;</text:span></text:span></text:p>
      <text:p text:style-name="P70"><text:span text:style-name="Zag_5f_11"><text:span text:style-name="T14">— комплексный сбор сведений о ребёнке на основании диагностической информации от специалистов разного профиля;</text:span></text:span></text:p>
      <text:p text:style-name="P70"><text:span text:style-name="Zag_5f_11"><text:span text:style-name="T14">— определение уровня актуального и зоны ближайшего развития <text:s/>обучающегося с ограниченными возможностями здоровья, выявление его резервных возможностей;</text:span></text:span></text:p>
      <text:p text:style-name="P70"><text:span text:style-name="Zag_5f_11"><text:span text:style-name="T14">— изучение развития эмоционально-волевой сферы и личностных особенностей обучающихся;</text:span></text:span></text:p>
      <text:p text:style-name="P70"><text:span text:style-name="Zag_5f_11"><text:span text:style-name="T14">— изучение социальной ситуации развития и условий семейного воспитания ребёнка;</text:span></text:span></text:p>
      <text:p text:style-name="P70"><text:span text:style-name="Zag_5f_11"><text:span text:style-name="T14">— изучение адаптивных возможностей и уровня социализации ребёнка с ограниченными возможностями здоровья;</text:span></text:span></text:p>
      <text:p text:style-name="P70"><text:span text:style-name="Zag_5f_11"><text:span text:style-name="T14">— системный разносторонний контроль специалистов за уровнем и динамикой развития ребёнка;</text:span></text:span></text:p>
      <text:p text:style-name="P70"><text:span text:style-name="Zag_5f_11"><text:span text:style-name="T14">— анализ успешности коррекционно-развивающей работы.</text:span></text:span></text:p>
      <text:p text:style-name="P70"><text:span text:style-name="Zag_5f_11"><text:span text:style-name="T19">Коррекционно-развивающая работа включает:</text:span></text:span></text:p>
      <text:p text:style-name="P70"><text:span text:style-name="Zag_5f_11"><text:span text:style-name="T14">— выбор оптимальных для развития ребёнка с ограниченными возможностями здоровья коррекционных программ/методик, методов и приёмов обучения в соответствии с его особыми образовательными потребностями;</text:span></text:span></text:p>
      <text:p text:style-name="P70"><text:span text:style-name="Zag_5f_11"><text:span text:style-name="T14">— организацию и проведение специалистами индивидуальных и групповых коррекционно-развивающих занятий, необходимых для преодоления нарушений развития и трудностей обучения;</text:span></text:span></text:p>
      <text:p text:style-name="P70"><text:span text:style-name="Zag_5f_11"><text:span text:style-name="T14">— системное воздействие на учебно-познавательную деятельность ребёнка в динамике образовательного процесса, направленное на формирование универсальных учебных действий и коррекцию отклонений в развитии;</text:span></text:span></text:p>
      <text:p text:style-name="P70"><text:span text:style-name="Zag_5f_11"><text:span text:style-name="T14">— коррекцию и развитие высших психических функций;</text:span></text:span></text:p>
      <text:p text:style-name="P70"><text:span text:style-name="Zag_5f_11"><text:span text:style-name="T14">— развитие эмоционально-волевой и личностной сфер ребёнка и психокоррекцию его поведения;</text:span></text:span></text:p>
      <text:p text:style-name="P70"><text:span text:style-name="Zag_5f_11"><text:span text:style-name="T14">— социальную защиту ребёнка в случаях неблагоприятных условий жизни при психотравмирующих обстоятельствах.</text:span></text:span></text:p>
      <text:p text:style-name="P70"><text:span text:style-name="Zag_5f_11"><text:span text:style-name="T19">Консультативная работа включает:</text:span></text:span></text:p>
      <text:p text:style-name="P70"><text:span text:style-name="Zag_5f_11"><text:span text:style-name="T14">— выработку совместных обоснованных рекомендаций по основным направлениям работы с обучающимся с ограниченными возможностями здоровья, единых для всех участников </text:span></text:span><text:soft-page-break/><text:span text:style-name="Zag_5f_11"><text:span text:style-name="T14">образовательного процесса;</text:span></text:span></text:p>
      <text:p text:style-name="P70"><text:span text:style-name="Zag_5f_11"><text:span text:style-name="T14">— консультирование специалистами педагогов по выбору индивидуально-ориентированных методов и приёмов работы с обучающимся с ограниченными возможностями здоровья;</text:span></text:span></text:p>
      <text:p text:style-name="P70"><text:span text:style-name="Zag_5f_11"><text:span text:style-name="T14">— 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.</text:span></text:span></text:p>
      <text:p text:style-name="P70"><text:span text:style-name="Zag_5f_11"><text:span text:style-name="T19">Информационно-просветительская работа предусматривает:</text:span></text:span></text:p>
      <text:p text:style-name="P70"><text:span text:style-name="Zag_5f_11"><text:span text:style-name="T14">— различные формы просветительской деятельности (лекции, беседы, информационные стенды, печатные материалы), направленные на разъяснение участникам образовательного процесса – обучающимся (как имеющим, так и не имеющим недостатки в развитии), их родителям (законным представителям), педагогическим работникам, — вопросов, связанных с особенностями образовательного процесса и сопровождения детей с ограниченными возможностями здоровья;</text:span></text:span></text:p>
      <text:p text:style-name="P70"><text:span text:style-name="Zag_5f_11"><text:span text:style-name="T14">— проведение тематических выступлений для педагогов и родителей по разъяснению индивидуально-типологических особенностей различных категорий детей с ограниченными возможностями здоровья.</text:span></text:span></text:p>
      <text:p text:style-name="P70"><text:span text:style-name="Zag_5f_11"><text:span text:style-name="T16">Этапы реализации программы</text:span></text:span></text:p>
      <text:p text:style-name="P70"><text:span text:style-name="Zag_5f_11"><text:span text:style-name="T14">Коррекционная работа реализуется поэтапно. Последовательность этапов и их адресность создают необходимые предпосылки для устранения дезорганизующих факторов.</text:span></text:span></text:p>
      <text:p text:style-name="P70"><text:span text:style-name="Zag_5f_11"><text:span text:style-name="T19">Этап сбора и анализа информации</text:span></text:span><text:span text:style-name="Zag_5f_11"><text:span text:style-name="T14"> (информационно-аналитическая деятельность). Результатом данного этапа является оценка контингента обучающихся для учёта особенностей развития детей, определения специфики и их особых образовательных потребностей; оценка образовательной среды с целью соответствия требованиям программно-методического обеспечения, материально-технической и кадровой базы учреждения.</text:span></text:span></text:p>
      <text:p text:style-name="P70"><text:span text:style-name="Zag_5f_11"><text:span text:style-name="T19">Этап планирования, организации, координации</text:span></text:span><text:span text:style-name="Zag_5f_11"><text:span text:style-name="T14"> (организационно-исполнительская деятельность). Результатом работы является особым образом организованный образовательный процесс, имеющий коррекционно-развивающую направленность и процесс специального сопровождения детей с ограниченными возможностями здоровья при специально созданных (вариативных) условиях обучения, воспитания, развития, социализации <text:s/>рассматриваемой категории детей.</text:span></text:span></text:p>
      <text:p text:style-name="P70"><text:span text:style-name="Zag_5f_11"><text:span text:style-name="T19">Этап диагностики коррекционно-развивающей образовательной среды </text:span></text:span><text:span text:style-name="Zag_5f_11"><text:span text:style-name="T14">(контрольно-диагностическая деятельность). Результатом является констатация соответствия созданных условий и выбранных коррекционно-развивающих и образовательных программ особым образовательным потребностям ребёнка.</text:span></text:span></text:p>
      <text:p text:style-name="P70"><text:span text:style-name="Zag_5f_11"><text:span text:style-name="T19">Этап регуляции и корректировки</text:span></text:span><text:span text:style-name="Zag_5f_11"><text:span text:style-name="T14"> (регулятивно-корректировочная деятельность). Результатом является внесение необходимых изменений в образовательный процесс и процесс сопровождения детей с ограниченными возможностями здоровья, корректировка условий и форм обучения, методов и приёмов работы.</text:span></text:span></text:p>
      <text:p text:style-name="P70"><text:span text:style-name="Zag_5f_11"><text:span text:style-name="T16">Механизм реализации программы</text:span></text:span></text:p>
      <text:p text:style-name="P70"><text:span text:style-name="Zag_5f_11"><text:span text:style-name="T14">Одним из основных механизмов реализации коррекционной работы является оптимально выстроенное </text:span></text:span><text:span text:style-name="Zag_5f_11"><text:span text:style-name="T19">взаимодействие специалистов образовательного учреждения</text:span></text:span><text:span text:style-name="Zag_5f_11"><text:span text:style-name="T14">, обеспечивающее системное сопровождение детей с ограниченными возможностями здоровья специалистами различного профиля в образовательном процессе. Такое взаимодействие включает:</text:span></text:span></text:p>
      <text:p text:style-name="P70"><text:span text:style-name="Zag_5f_11"><text:span text:style-name="T14">— комплексность в определении и решении проблем ребёнка, предоставлении ему квалифицированной помощи специалистов разного профиля;</text:span></text:span></text:p>
      <text:p text:style-name="P70"><text:span text:style-name="Zag_5f_11"><text:span text:style-name="T14">— многоаспектный анализ личностного и познавательного развития ребёнка;</text:span></text:span></text:p>
      <text:p text:style-name="P70"><text:span text:style-name="Zag_5f_11"><text:span text:style-name="T14">— составление комплексных индивидуальных программ общего развития и коррекции отдельных сторон учебно-познавательной, речевой, эмоциональной-волевой и личностной сфер ребёнка.</text:span></text:span></text:p>
      <text:p text:style-name="P70"><text:span text:style-name="Zag_5f_11"><text:span text:style-name="T14">Консолидация усилий разных специалистов в области психологии, педагогики, медицины, социальной работы позволит обеспечить систему комплексного психолого-медико-педагогического сопровождения и эффективно решать проблемы ребёнка. Наиболее распространённые и действенные формы организованного взаимодействия специалистов на современном этапе — это консилиумы и службы сопровождения образовательного учреждения, </text:span></text:span><text:soft-page-break/><text:span text:style-name="Zag_5f_11"><text:span text:style-name="T14">которые предоставляют многопрофильную помощь ребёнку и его родителям (законным представителям), а также образовательному учреждению в решении вопросов, связанных с адаптацией, обучением, воспитанием, развитием, социализацией детей с ограниченными возможностями здоровья.</text:span></text:span></text:p>
      <text:p text:style-name="P70"><text:span text:style-name="Zag_5f_11"><text:span text:style-name="T14">В качестве ещё одного механизма реализации коррекционной работы следует обозначить </text:span></text:span><text:span text:style-name="Zag_5f_11"><text:span text:style-name="T19">социальное</text:span></text:span><text:span text:style-name="Zag_5f_11"><text:span text:style-name="T14"> партнёрство, которое предполагает профессиональное взаимодействие образовательного учреждения с внешними ресурсами (организациями различных ведомств, общественными организациями и другими институтами общества). Социальное партнёрство включает:</text:span></text:span></text:p>
      <text:p text:style-name="P70"><text:span text:style-name="Zag_5f_11"><text:span text:style-name="T14">— сотрудничество с учреждениями образования и другими ведомствами по вопросам преемственности обучения, развития и адаптации, социализации, здоровьесбережения детей с ограниченными возможностями здоровья;</text:span></text:span></text:p>
      <text:p text:style-name="P70"><text:span text:style-name="Zag_5f_11"><text:span text:style-name="T14">— сотрудничество со средствами массовой информации, а также с негосударственными структурами, прежде всего с общественными объединениями инвалидов, организациями родителей детей с ограниченными возможностями здоровья;</text:span></text:span></text:p>
      <text:p text:style-name="P70"><text:span text:style-name="Zag_5f_11"><text:span text:style-name="T14">— сотрудничество с родительской общественностью.</text:span></text:span></text:p>
      <text:p text:style-name="P70"><text:span text:style-name="Zag_5f_11"><text:span text:style-name="T16">Требования к условиям реализации программы</text:span></text:span></text:p>
      <text:p text:style-name="P70"><text:span text:style-name="Zag_5f_11"><text:span text:style-name="T19">Психолого-педагогическое обеспечение:</text:span></text:span></text:p>
      <text:p text:style-name="P70"><text:span text:style-name="Zag_5f_11"><text:span text:style-name="T14">— обеспечение дифференцированных условий (оптимальный режим учебных нагрузок, вариативные формы получения образования и специализированной помощи) в соответствии с рекомендациями психолого-медико-педагогической комиссии;</text:span></text:span></text:p>
      <text:p text:style-name="P70"><text:span text:style-name="Zag_5f_11"><text:span text:style-name="T14">— обеспечение психолого-педагогических условий (коррекционная направленность учебно-воспитательного процесса; учёт индивидуальных особенностей ребёнка; соблюдение комфортного психоэмоционального режима; использование современных педагогических технологий, в том числе информационных, компьютерных для оптимизации образовательного процесса, повышения его эффективности, доступности);</text:span></text:span></text:p>
      <text:p text:style-name="P70"><text:span text:style-name="Zag_5f_11"><text:span text:style-name="T14">— обеспечение специализированных условий <text:s/>(выдвижение комплекса специальных задач обучения, ориентированных на особые образовательные потребности обучающихся с ограниченными возможностями здоровья; введение в содержание обучения специальных разделов, направленных на решение задач развития ребёнка, отсутствующих в содержании образования нормально развивающегося сверстника; использование специальных методов, приёмов, средств обучения, специализированных образовательных и коррекционных программ, ориентированных на особые образовательные потребности детей; дифференцированное и индивидуализированное обучение с учётом специфики нарушения развития ребёнка; комплексное воздействие на обучающегося, осуществляемое на индивидуальных и групповых коррекционных занятиях);</text:span></text:span></text:p>
      <text:p text:style-name="P70"><text:span text:style-name="Zag_5f_11"><text:span text:style-name="T14">— обеспечение здоровьесберегающих условий (оздоровительный и охранительный режим, укрепление физического и психического здоровья, профилактика физических, умственных и психологических перегрузок обучающихся, соблюдение санитарно-гигиенических правил и норм);</text:span></text:span></text:p>
      <text:p text:style-name="P70"><text:span text:style-name="Zag_5f_11"><text:span text:style-name="T14">— обеспечение участия всех детей с ограниченными возможностями здоровья, независимо от степени выраженности нарушений их развития, вместе с нормально развивающимися детьми в проведении воспитательных, культурно-развлекательных, спортивно-оздоровительных и иных досуговых мероприятий;</text:span></text:span></text:p>
      <text:p text:style-name="P70"><text:span text:style-name="Zag_5f_11"><text:span text:style-name="T14">— развитие системы обучения и воспитания детей, имеющих сложные нарушения психического и (или) физического развития</text:span></text:span><text:span text:style-name="Zag_5f_11"><text:span text:style-name="T80">1</text:span></text:span><text:span text:style-name="Zag_5f_11"><text:span text:style-name="T14">.</text:span></text:span></text:p>
      <text:p text:style-name="P70"><text:span text:style-name="Zag_5f_11"><text:span text:style-name="T19">Программнометодическое обеспечение</text:span></text:span></text:p>
      <text:p text:style-name="P70"><text:span text:style-name="Zag_5f_11"><text:span text:style-name="T14">В процессе реализации программы коррекционной работы могут быть использованы коррекционноразвивающие программы, диагностический и коррекционно-развивающий</text:span></text:span></text:p>
      <text:p text:style-name="P70"><text:span text:style-name="Zag_5f_11"><text:span text:style-name="T14">инструментарий, необходимый для осуществления профессиональной деятельности учителя, педагога-психолога, социального педагога, учителя--логопеда, учителя-дефектолога и др.</text:span></text:span></text:p>
      <text:p text:style-name="P70"><text:span text:style-name="Zag_5f_11"><text:span text:style-name="T14">В случаях обучения детей с выраженными нарушениями психического и (или) физического </text:span></text:span><text:soft-page-break/><text:span text:style-name="Zag_5f_11"><text:span text:style-name="T14">развития по индивидуальному учебному плану целесообразным является использование специальных (коррекционных) образовательных программ, учебников и учебных пособий для специальных (коррекционных) образовательных учреждений (соответствующего вида), в том числе цифровых образовательных ресурсов.</text:span></text:span></text:p>
      <text:p text:style-name="P70"><text:span text:style-name="Zag_5f_11"><text:span text:style-name="T19">Кадровое обеспечение</text:span></text:span></text:p>
      <text:p text:style-name="P70"><text:span text:style-name="Zag_5f_11"><text:span text:style-name="T14">Важным моментом реализации программы коррекционной работы является кадровое обеспечение. Коррекционная работа должна осуществляться специалистами соответствующей квалификации, имеющими специализированное образование, и педагогами, прошедшими обязательную курсовую или другие виды профессиональной подготовки в рамках обозначенной темы.</text:span></text:span></text:p>
      <text:p text:style-name="P70"><text:span text:style-name="Zag_5f_11"><text:span text:style-name="T14">С целью обеспечения освоения детьми с ограниченными возможностями здоровья основной образовательной программы начального общего образования, коррекции недостатков их физического и (или) психического развития <text:s/>следует вводить в штатное расписание общеобразовательных учреждений ставки педагогических (учителядефектологи, учителялогопеды, педагогипсихологи, социальные педагоги и др.) и медицинских работников. Уровень квалификации работников образовательного учреждения для каждой занимаемой должности должен соответствовать квалификационным характеристикам по соответствующей должности.</text:span></text:span></text:p>
      <text:p text:style-name="P70"><text:span text:style-name="Zag_5f_11"><text:span text:style-name="T14">Специфика организации образовательной и коррекционной работы с детьми, имеющими нарушения развития, обусловливает необходимость специальной подготовки педагогического коллектива общеобразовательного учреждения. Для этого необходимо обеспечить на постоянной основе подготовку, переподготовку и повышение квалификации работников образовательных учреждений, занимающихся решением вопросов образования детей с ограниченными возможностями здоровья. Педагогические работники образовательного учреждения должны иметь чёткое представление об особенностях психического и (или) физического развития детей с ограниченными возможностями здоровья, о методиках и технологиях организации образовательного и реабилитационного процесса.</text:span></text:span></text:p>
      <text:p text:style-name="P70"><text:span text:style-name="Zag_5f_11"><text:span text:style-name="T19">Материальнотехническое обеспечение</text:span></text:span></text:p>
      <text:p text:style-name="P70"><text:span text:style-name="Zag_5f_11"><text:span text:style-name="T14">Материальнотехническое обеспечение заключается в создании надлежащей материальнотехнической базы, позволяющей обеспечить адаптивную и коррекционноразвивающую среды <text:s/>образовательного учреждения, в том числе <text:s/>надлежащие материальнотехнические условия, обеспечивающие возможность для беспрепятственного доступа детей с недостатками физического и (или) психического развития в здания и помещения образовательного учреждения и организацию их пребывания и обучения в учреждении (включая пандусы, специальные лифты, специально оборудованные учебные места, специализированное учебное, реабилитационное, медицинское оборудование, а также оборудование и технические средства обучения лиц с ограниченными возможностями здоровья индивидуального и коллективного пользования, для организации коррекционных и реабилитационных кабинетов, организации спортивных и массовых мероприятий, питания, обеспечения медицинского обслуживания, оздоровительных и лечебно-профилактических мероприятий, хозяйственнобытового и санитарно-гигиенического обслуживания).</text:span></text:span></text:p>
      <text:p text:style-name="P70"><text:span text:style-name="Zag_5f_11"><text:span text:style-name="T19">Информационное обеспечение</text:span></text:span></text:p>
      <text:p text:style-name="P70"><text:span text:style-name="Zag_5f_11"><text:span text:style-name="T14">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, имеющих трудности в передвижении, с использованием современных информационнокоммуникационных технологий.</text:span></text:span></text:p>
      <text:p text:style-name="P70"><text:span text:style-name="Zag_5f_11"><text:span text:style-name="T14">Обязательным является создание системы широкого доступа детей с ограниченными возможностями здоровья, родителей (законных представителей), педагогов к сетевым источникам информации, к информационно-методическим фондам, предполагающим наличие методических пособий и рекомендаций по всем направлениям и видам деятельности, наглядных пособий, мультимедийных, аудио- и видеоматериалов.</text:span></text:span></text:p>
      <text:p text:style-name="P73"/>
      <text:p text:style-name="P59"/>
      <text:p text:style-name="P61"><text:soft-page-break/><text:span text:style-name="Zag_5f_11"><text:span text:style-name="T9">3. Организационный раздел</text:span></text:span></text:p>
      <text:p text:style-name="P58"/>
      <text:p text:style-name="P58"/>
      <text:p text:style-name="P56">3.1 Учебный план начального общего образования</text:p>
      <text:p text:style-name="P15"/>
      <text:p text:style-name="P15">Пояснительная записка</text:p>
      <text:p text:style-name="P58">Учебный план начального общего образования составлен на основе Федерального государственного образовательного стандарта начального общего образования (далее ФГОС), утвержденного приказом Министерства образования Российской Федерации от 06.10.09. № 343.</text:p>
      <text:p text:style-name="P58">Нормативно-правовой основы формирования учебного плана является:</text:p>
      <text:p text:style-name="P58">Закон «Об образовании» (статьи 9,13, 14, 15, 32);</text:p>
      <text:p text:style-name="P58">Типовое положение об образовательном учреждении (Постановление Правительства Российской Федерации «Об утверждении Типового положения об общеобразовательном учреждении» от 19.03.2001г. № 196 в редакции Постановления Правительства РФ от 23.12.2002г. <text:s/>№ 919.</text:p>
      <text:p text:style-name="P58">«Гигиенические требования к условиям обучения <text:s/>в общеобразовательных учреждениях», утвержденных Постановлением Главного государственного санитарного врача Российской Федерации от 29 декабря 2010 года № 189 «О введении в действие санитарно-эпидемиологических правил и нормативов СанПиН 2.4.2.2821-10»;</text:p>
      <text:p text:style-name="P58">Приказ Министерства образования и науки Российской Федерации от 06.10.2009г. № 373 «Об утверждении и введении в действие федерального государственного образовательного стандарта начального общего образования»;</text:p>
      <text:p text:style-name="P58">Приказ Министерства образования Российской Федерации от 22.09.11г. № 2357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06.10.2009г. № 373»</text:p>
      <text:p text:style-name="P35"><text:s text:c="4"/>Учебный план для 1-4 классов ориентирован на 4-летний нормативный срок освоения образовательных программ начального общего образования.</text:p>
      <text:p text:style-name="P203">Обучение в 1-4 классах организовано по учебно-методическому <text:s/>комплексу «Школа России», 1б, 4б кл -по УМК «Планета знаний». Параллели первых, вторых, третьих <text:s/>классов занимаются в соответствии с новыми ФГОС начального общего образования.</text:p>
      <text:p text:style-name="P203">В параллелях 1-х, 2-х, 3-х классов выдержано количество часов в неделю по ФГОС. Часть, формируемая участниками образовательного процесса, распределена следующим образом: по 2ч -на русский язык и литературное чтение в1а,1б,1в классах, по 1ч на русский язык и литературное чтение во 2а, 2б, 2в, 3а, 3б классах, в 3в классе- 1ч- на литературное чтение и по 0,5 часа-на информатику и математику (с целью более качественного усвоения программного материала).</text:p>
      <text:p text:style-name="P203">Часы регионального компонента параллелях <text:s/>4-х классов отданы на русский язык, часы компонента образовательного учреждения-на литературное чтение (для формирования грамотности обучающихся)</text:p>
      <text:p text:style-name="P203">Учебный предмет «Окружающий мир» изучается в 1-4 классах и является интегрированным. В его содержание введены элементы основ безопасности жизнедеятельности.</text:p>
      <text:p text:style-name="P205"><text:span text:style-name="Основной_20_шрифт_20_абзаца"><text:span text:style-name="T1">В 4 классе <text:s/>информатика <text:s/>изучается в качестве учебного модуля предмета «Технология», в соответствии с </text:span></text:span><text:span text:style-name="Основной_20_шрифт_20_абзаца"><text:span text:style-name="T59"><text:s/>требованиями Федерального государственного стандарта начального общего образования.</text:span></text:span></text:p>
      <text:p text:style-name="P172"><text:span text:style-name="Основной_20_шрифт_20_абзаца"><text:span text:style-name="T1"><text:s text:c="3"/>Согласно ГКУГ, продолжительность урока: </text:span></text:span><text:span text:style-name="Основной_20_шрифт_20_абзаца"><text:span text:style-name="T59">в 1 классе в 1четверти</text:span></text:span><text:span text:style-name="Основной_20_шрифт_20_абзаца"><text:span text:style-name="T1">- по 3 урока в день по 35 минут каждый, во 2 четверти- по 4 урока по 35 минут каждый; в 3, 4 четверти - по 4 урока по 45 минут каждый</text:span></text:span><text:span text:style-name="Основной_20_шрифт_20_абзаца"><text:span text:style-name="T59">; после 2 урока- динамическая пауза-40 минут после второго урока.</text:span></text:span></text:p>
      <text:p text:style-name="P173">Во 2-4 классах продолжительность уроков- 45 минут.</text:p>
      <text:p text:style-name="P203">Продолжительность учебного года в 1 классе составляет 33 недели, во 2-4 классах – не менее 34 недель</text:p>
      <text:p text:style-name="P57">Учебный план начального общего образования</text:p>
      <text:p text:style-name="P61"><text:soft-page-break/><text:span text:style-name="Основной_20_шрифт_20_абзаца"><text:span text:style-name="T3">МБОУ СОШ с.Паниковец</text:span></text:span></text:p>
      <text:p text:style-name="P12"/>
      <text:p text:style-name="P206"><text:span text:style-name="Основной_20_шрифт_20_абзаца"><text:span text:style-name="T54"><text:s text:c="44"/></text:span></text:span><text:span text:style-name="Основной_20_шрифт_20_абзаца"><text:span text:style-name="T3"><text:s text:c="2"/>1 ступень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rows-spanned="2" office:value-type="string">
            <text:p text:style-name="P209">Предметные области</text:p>
          </table:table-cell>
          <table:table-cell table:style-name="Таблица8.A1" table:number-rows-spanned="2" office:value-type="string">
            <text:p text:style-name="P209">Учебные предметы</text:p>
          </table:table-cell>
          <table:table-cell table:style-name="Таблица8.A1" table:number-columns-spanned="4" office:value-type="string">
            <text:p text:style-name="P210">Количество часов в неделю</text:p>
            <text:p text:style-name="P210">ФГОС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A1" office:value-type="string">
            <text:p text:style-name="P214">1а-в</text:p>
          </table:table-cell>
          <table:table-cell table:style-name="Таблица8.A1" office:value-type="string">
            <text:p text:style-name="P214">2а-в</text:p>
          </table:table-cell>
          <table:table-cell table:style-name="Таблица8.A1" office:value-type="string">
            <text:p text:style-name="P214">3а,3б</text:p>
          </table:table-cell>
          <table:table-cell table:style-name="Таблица8.A1" office:value-type="string">
            <text:p text:style-name="P217">3в</text:p>
          </table:table-cell>
        </table:table-row>
        <table:table-row>
          <table:table-cell table:style-name="Таблица8.A1" table:number-columns-spanned="2" office:value-type="string">
            <text:p text:style-name="P211"> </text:p>
            <text:p text:style-name="P213">Обязательная часть</text:p>
          </table:table-cell>
          <table:covered-table-cell/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9"> </text:p>
          </table:table-cell>
        </table:table-row>
        <table:table-row>
          <table:table-cell table:style-name="Таблица8.A1" table:number-rows-spanned="3" office:value-type="string">
            <text:p text:style-name="P212">Филология</text:p>
          </table:table-cell>
          <table:table-cell table:style-name="Таблица8.A1" office:value-type="string">
            <text:p text:style-name="P212">Русский язык</text:p>
          </table:table-cell>
          <table:table-cell table:style-name="Таблица8.A1" office:value-type="string">
            <text:p text:style-name="P215">3</text:p>
          </table:table-cell>
          <table:table-cell table:style-name="Таблица8.A1" office:value-type="string">
            <text:p text:style-name="P215">4</text:p>
          </table:table-cell>
          <table:table-cell table:style-name="Таблица8.A1" office:value-type="string">
            <text:p text:style-name="P215">4</text:p>
          </table:table-cell>
          <table:table-cell table:style-name="Таблица8.A1" office:value-type="string">
            <text:p text:style-name="P218">4</text:p>
          </table:table-cell>
        </table:table-row>
        <table:table-row>
          <table:covered-table-cell/>
          <table:table-cell table:style-name="Таблица8.A1" office:value-type="string">
            <text:p text:style-name="P212">Литературное чтение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3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8">2</text:p>
          </table:table-cell>
        </table:table-row>
        <table:table-row>
          <table:covered-table-cell/>
          <table:table-cell table:style-name="Таблица8.A1" office:value-type="string">
            <text:p text:style-name="P212">Иностранный язык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8">2</text:p>
          </table:table-cell>
        </table:table-row>
        <table:table-row>
          <table:table-cell table:style-name="Таблица8.A1" table:number-rows-spanned="2" office:value-type="string">
            <text:p text:style-name="P212">Математика и информатика</text:p>
          </table:table-cell>
          <table:table-cell table:style-name="Таблица8.A1" office:value-type="string">
            <text:p text:style-name="P212">Математика</text:p>
          </table:table-cell>
          <table:table-cell table:style-name="Таблица8.A1" office:value-type="string">
            <text:p text:style-name="P215">4</text:p>
          </table:table-cell>
          <table:table-cell table:style-name="Таблица8.A1" office:value-type="string">
            <text:p text:style-name="P215">4</text:p>
          </table:table-cell>
          <table:table-cell table:style-name="Таблица8.A1" office:value-type="string">
            <text:p text:style-name="P215">4,5</text:p>
          </table:table-cell>
          <table:table-cell table:style-name="Таблица8.A1" office:value-type="string">
            <text:p text:style-name="P218">4,5</text:p>
          </table:table-cell>
        </table:table-row>
        <table:table-row>
          <table:covered-table-cell/>
          <table:table-cell table:style-name="Таблица8.A1" office:value-type="string">
            <text:p text:style-name="P212">Информатика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5">0,5</text:p>
          </table:table-cell>
          <table:table-cell table:style-name="Таблица8.A1" office:value-type="string">
            <text:p text:style-name="P218">0,5</text:p>
          </table:table-cell>
        </table:table-row>
        <table:table-row>
          <table:table-cell table:style-name="Таблица8.A1" office:value-type="string">
            <text:p text:style-name="P212">Обществознание и естествознание</text:p>
          </table:table-cell>
          <table:table-cell table:style-name="Таблица8.A1" office:value-type="string">
            <text:p text:style-name="P212">Окружающий мир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8">2</text:p>
          </table:table-cell>
        </table:table-row>
        <table:table-row>
          <table:table-cell table:style-name="Таблица8.A1" table:number-rows-spanned="2" office:value-type="string">
            <text:p text:style-name="P212">Искусство</text:p>
          </table:table-cell>
          <table:table-cell table:style-name="Таблица8.A1" office:value-type="string">
            <text:p text:style-name="P212">Музыка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8">1</text:p>
          </table:table-cell>
        </table:table-row>
        <table:table-row>
          <table:covered-table-cell/>
          <table:table-cell table:style-name="Таблица8.A1" office:value-type="string">
            <text:p text:style-name="P212">ИЗО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8">1</text:p>
          </table:table-cell>
        </table:table-row>
        <table:table-row>
          <table:table-cell table:style-name="Таблица8.A1" office:value-type="string">
            <text:p text:style-name="P212">Технология</text:p>
          </table:table-cell>
          <table:table-cell table:style-name="Таблица8.A1" office:value-type="string">
            <text:p text:style-name="P212">Технология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8">1</text:p>
          </table:table-cell>
        </table:table-row>
        <table:table-row>
          <table:table-cell table:style-name="Таблица8.A1" office:value-type="string">
            <text:p text:style-name="P212">Физическая культура</text:p>
          </table:table-cell>
          <table:table-cell table:style-name="Таблица8.A1" office:value-type="string">
            <text:p text:style-name="P212">Физическая культура</text:p>
          </table:table-cell>
          <table:table-cell table:style-name="Таблица8.A1" office:value-type="string">
            <text:p text:style-name="P215">3</text:p>
          </table:table-cell>
          <table:table-cell table:style-name="Таблица8.A1" office:value-type="string">
            <text:p text:style-name="P215">3</text:p>
          </table:table-cell>
          <table:table-cell table:style-name="Таблица8.A1" office:value-type="string">
            <text:p text:style-name="P215">3</text:p>
          </table:table-cell>
          <table:table-cell table:style-name="Таблица8.A1" office:value-type="string">
            <text:p text:style-name="P218">3</text:p>
          </table:table-cell>
        </table:table-row>
        <table:table-row>
          <table:table-cell table:style-name="Таблица8.A1" office:value-type="string">
            <text:p text:style-name="P211"> </text:p>
          </table:table-cell>
          <table:table-cell table:style-name="Таблица8.A1" office:value-type="string">
            <text:p text:style-name="P213">Итого</text:p>
          </table:table-cell>
          <table:table-cell table:style-name="Таблица8.A1" office:value-type="string">
            <text:p text:style-name="P214">17</text:p>
          </table:table-cell>
          <table:table-cell table:style-name="Таблица8.A1" office:value-type="string">
            <text:p text:style-name="P214">21</text:p>
          </table:table-cell>
          <table:table-cell table:style-name="Таблица8.A1" office:value-type="string">
            <text:p text:style-name="P214">21</text:p>
          </table:table-cell>
          <table:table-cell table:style-name="Таблица8.A1" office:value-type="string">
            <text:p text:style-name="P217">21</text:p>
          </table:table-cell>
        </table:table-row>
        <table:table-row>
          <table:table-cell table:style-name="Таблица8.A1" table:number-columns-spanned="2" office:value-type="string">
            <text:p text:style-name="P211"> </text:p>
            <text:p text:style-name="P211"><text:span text:style-name="Основной_20_шрифт_20_абзаца"><text:span text:style-name="T3">Часть, формируемая участниками образовательного процесса </text:span></text:span><text:span text:style-name="Основной_20_шрифт_20_абзаца"><text:span text:style-name="T1">(пятидневная неделя)</text:span></text:span></text:p>
          </table:table-cell>
          <table:covered-table-cell/>
          <table:table-cell table:style-name="Таблица8.A1" office:value-type="string">
            <text:p text:style-name="P215">4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8">2</text:p>
          </table:table-cell>
        </table:table-row>
        <table:table-row>
          <table:table-cell table:style-name="Таблица8.A1" table:number-rows-spanned="2" office:value-type="string">
            <text:p text:style-name="P212">Филология</text:p>
          </table:table-cell>
          <table:table-cell table:style-name="Таблица8.A1" office:value-type="string">
            <text:p text:style-name="P212">Русский язык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9"> </text:p>
          </table:table-cell>
        </table:table-row>
        <table:table-row>
          <table:covered-table-cell/>
          <table:table-cell table:style-name="Таблица8.A1" office:value-type="string">
            <text:p text:style-name="P212">Литературное чтение</text:p>
          </table:table-cell>
          <table:table-cell table:style-name="Таблица8.A1" office:value-type="string">
            <text:p text:style-name="P215">2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5">1</text:p>
          </table:table-cell>
          <table:table-cell table:style-name="Таблица8.A1" office:value-type="string">
            <text:p text:style-name="P218">1</text:p>
          </table:table-cell>
        </table:table-row>
        <table:table-row>
          <table:table-cell table:style-name="Таблица8.A1" table:number-rows-spanned="2" office:value-type="string">
            <text:p text:style-name="P212">Математика и информатика</text:p>
          </table:table-cell>
          <table:table-cell table:style-name="Таблица8.A1" office:value-type="string">
            <text:p text:style-name="P212">Математика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8">0,5</text:p>
          </table:table-cell>
        </table:table-row>
        <table:table-row>
          <table:covered-table-cell/>
          <table:table-cell table:style-name="Таблица8.A1" office:value-type="string">
            <text:p text:style-name="P212">Информатика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6"> </text:p>
          </table:table-cell>
          <table:table-cell table:style-name="Таблица8.A1" office:value-type="string">
            <text:p text:style-name="P218">0,5<text:soft-page-break/></text:p>
          </table:table-cell>
        </table:table-row>
        <table:table-row>
          <table:table-cell table:style-name="Таблица8.A1" office:value-type="string">
            <text:p text:style-name="P211"> </text:p>
          </table:table-cell>
          <table:table-cell table:style-name="Таблица8.A1" office:value-type="string">
            <text:p text:style-name="P213">Итого</text:p>
          </table:table-cell>
          <table:table-cell table:style-name="Таблица8.A1" office:value-type="string">
            <text:p text:style-name="P214">21</text:p>
          </table:table-cell>
          <table:table-cell table:style-name="Таблица8.A1" office:value-type="string">
            <text:p text:style-name="P214">23</text:p>
          </table:table-cell>
          <table:table-cell table:style-name="Таблица8.A1" office:value-type="string">
            <text:p text:style-name="P214">23</text:p>
          </table:table-cell>
          <table:table-cell table:style-name="Таблица8.A1" office:value-type="string">
            <text:p text:style-name="P217">23</text:p>
          </table:table-cell>
        </table:table-row>
      </table:table>
      <text:p text:style-name="P137"/>
      <text:p text:style-name="P220"><text:span text:style-name="Основной_20_шрифт_20_абзаца"><text:span text:style-name="T82">1 ступень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rows-spanned="2" office:value-type="string">
            <text:p text:style-name="P208">№</text:p>
          </table:table-cell>
          <table:table-cell table:style-name="Таблица9.A1" table:number-rows-spanned="2" office:value-type="string">
            <text:p text:style-name="P209">Учебные предметы</text:p>
          </table:table-cell>
          <table:table-cell table:style-name="Таблица9.A1" office:value-type="string">
            <text:p text:style-name="P210">Количество часов в неделю</text:p>
          </table:table-cell>
        </table:table-row>
        <table:table-row>
          <table:covered-table-cell/>
          <table:covered-table-cell/>
          <table:table-cell table:style-name="Таблица9.A1" office:value-type="string">
            <text:p text:style-name="P217">4а-в</text:p>
          </table:table-cell>
        </table:table-row>
        <table:table-row>
          <table:table-cell table:style-name="Таблица9.A1" office:value-type="string">
            <text:p text:style-name="P212">1</text:p>
          </table:table-cell>
          <table:table-cell table:style-name="Таблица9.A1" office:value-type="string">
            <text:p text:style-name="P212">Русский язык</text:p>
          </table:table-cell>
          <table:table-cell table:style-name="Таблица9.A1" office:value-type="string">
            <text:p text:style-name="P218">3</text:p>
          </table:table-cell>
        </table:table-row>
        <table:table-row>
          <table:table-cell table:style-name="Таблица9.A1" office:value-type="string">
            <text:p text:style-name="P212">2</text:p>
          </table:table-cell>
          <table:table-cell table:style-name="Таблица9.A1" office:value-type="string">
            <text:p text:style-name="P212">Литературное чтение</text:p>
          </table:table-cell>
          <table:table-cell table:style-name="Таблица9.A1" office:value-type="string">
            <text:p text:style-name="P218">2</text:p>
          </table:table-cell>
        </table:table-row>
        <table:table-row>
          <table:table-cell table:style-name="Таблица9.A1" office:value-type="string">
            <text:p text:style-name="P212">3</text:p>
          </table:table-cell>
          <table:table-cell table:style-name="Таблица9.A1" office:value-type="string">
            <text:p text:style-name="P212">Иностранный язык</text:p>
          </table:table-cell>
          <table:table-cell table:style-name="Таблица9.A1" office:value-type="string">
            <text:p text:style-name="P218">2</text:p>
          </table:table-cell>
        </table:table-row>
        <table:table-row>
          <table:table-cell table:style-name="Таблица9.A1" office:value-type="string">
            <text:p text:style-name="P212">4</text:p>
          </table:table-cell>
          <table:table-cell table:style-name="Таблица9.A1" office:value-type="string">
            <text:p text:style-name="P212">Математика</text:p>
          </table:table-cell>
          <table:table-cell table:style-name="Таблица9.A1" office:value-type="string">
            <text:p text:style-name="P218">4</text:p>
          </table:table-cell>
        </table:table-row>
        <table:table-row>
          <table:table-cell table:style-name="Таблица9.A1" office:value-type="string">
            <text:p text:style-name="P212">5</text:p>
          </table:table-cell>
          <table:table-cell table:style-name="Таблица9.A1" office:value-type="string">
            <text:p text:style-name="P212">Окружающий мир</text:p>
          </table:table-cell>
          <table:table-cell table:style-name="Таблица9.A1" office:value-type="string">
            <text:p text:style-name="P218">2</text:p>
          </table:table-cell>
        </table:table-row>
        <table:table-row>
          <table:table-cell table:style-name="Таблица9.A1" office:value-type="string">
            <text:p text:style-name="P212">6</text:p>
          </table:table-cell>
          <table:table-cell table:style-name="Таблица9.A1" office:value-type="string">
            <text:p text:style-name="P212">Музыка</text:p>
          </table:table-cell>
          <table:table-cell table:style-name="Таблица9.A1" office:value-type="string">
            <text:p text:style-name="P218">1</text:p>
          </table:table-cell>
        </table:table-row>
        <table:table-row>
          <table:table-cell table:style-name="Таблица9.A1" office:value-type="string">
            <text:p text:style-name="P212">7</text:p>
          </table:table-cell>
          <table:table-cell table:style-name="Таблица9.A1" office:value-type="string">
            <text:p text:style-name="P212">ИЗО</text:p>
          </table:table-cell>
          <table:table-cell table:style-name="Таблица9.A1" office:value-type="string">
            <text:p text:style-name="P218">1</text:p>
          </table:table-cell>
        </table:table-row>
        <table:table-row>
          <table:table-cell table:style-name="Таблица9.A1" office:value-type="string">
            <text:p text:style-name="P212">8</text:p>
          </table:table-cell>
          <table:table-cell table:style-name="Таблица9.A1" office:value-type="string">
            <text:p text:style-name="P212">Технология</text:p>
          </table:table-cell>
          <table:table-cell table:style-name="Таблица9.A1" office:value-type="string">
            <text:p text:style-name="P218">2</text:p>
          </table:table-cell>
        </table:table-row>
        <table:table-row>
          <table:table-cell table:style-name="Таблица9.A1" office:value-type="string">
            <text:p text:style-name="P212">9</text:p>
          </table:table-cell>
          <table:table-cell table:style-name="Таблица9.A1" office:value-type="string">
            <text:p text:style-name="P212">Физическая культура</text:p>
          </table:table-cell>
          <table:table-cell table:style-name="Таблица9.A1" office:value-type="string">
            <text:p text:style-name="P218">3</text:p>
          </table:table-cell>
        </table:table-row>
        <table:table-row>
          <table:table-cell table:style-name="Таблица9.A1" office:value-type="string">
            <text:p text:style-name="P212">10</text:p>
          </table:table-cell>
          <table:table-cell table:style-name="Таблица9.A1" office:value-type="string">
            <text:p text:style-name="P212">Основы религиозных культур и светской этики</text:p>
          </table:table-cell>
          <table:table-cell table:style-name="Таблица9.A1" office:value-type="string">
            <text:p text:style-name="P218">1</text:p>
          </table:table-cell>
        </table:table-row>
        <table:table-row>
          <table:table-cell table:style-name="Таблица9.A1" office:value-type="string">
            <text:p text:style-name="P211"> </text:p>
          </table:table-cell>
          <table:table-cell table:style-name="Таблица9.A1" office:value-type="string">
            <text:p text:style-name="P213">Итого</text:p>
          </table:table-cell>
          <table:table-cell table:style-name="Таблица9.A1" office:value-type="string">
            <text:p text:style-name="P217">21</text:p>
          </table:table-cell>
        </table:table-row>
        <table:table-row>
          <table:table-cell table:style-name="Таблица9.A1" office:value-type="string">
            <text:p text:style-name="P211"> </text:p>
          </table:table-cell>
          <table:table-cell table:style-name="Таблица9.A1" office:value-type="string">
            <text:p text:style-name="P213">Региональный компонент</text:p>
          </table:table-cell>
          <table:table-cell table:style-name="Таблица9.A1" office:value-type="string">
            <text:p text:style-name="P217">2</text:p>
          </table:table-cell>
        </table:table-row>
        <table:table-row>
          <table:table-cell table:style-name="Таблица9.A1" office:value-type="string">
            <text:p text:style-name="P211"> </text:p>
          </table:table-cell>
          <table:table-cell table:style-name="Таблица9.A1" office:value-type="string">
            <text:p text:style-name="P212">Русский язык</text:p>
          </table:table-cell>
          <table:table-cell table:style-name="Таблица9.A1" office:value-type="string">
            <text:p text:style-name="P218">1</text:p>
          </table:table-cell>
        </table:table-row>
        <table:table-row>
          <table:table-cell table:style-name="Таблица9.A1" office:value-type="string">
            <text:p text:style-name="P211"> </text:p>
          </table:table-cell>
          <table:table-cell table:style-name="Таблица9.A1" office:value-type="string">
            <text:p text:style-name="P213">Компонент образовательного учреждения</text:p>
          </table:table-cell>
          <table:table-cell table:style-name="Таблица9.A1" office:value-type="string">
            <text:p text:style-name="P219"> </text:p>
          </table:table-cell>
        </table:table-row>
        <table:table-row>
          <table:table-cell table:style-name="Таблица9.A1" office:value-type="string">
            <text:p text:style-name="P211"> </text:p>
          </table:table-cell>
          <table:table-cell table:style-name="Таблица9.A1" office:value-type="string">
            <text:p text:style-name="P212">Литературное чтение</text:p>
          </table:table-cell>
          <table:table-cell table:style-name="Таблица9.A1" office:value-type="string">
            <text:p text:style-name="P218">1</text:p>
          </table:table-cell>
        </table:table-row>
        <table:table-row>
          <table:table-cell table:style-name="Таблица9.A1" office:value-type="string">
            <text:p text:style-name="P211"> </text:p>
          </table:table-cell>
          <table:table-cell table:style-name="Таблица9.A1" office:value-type="string">
            <text:p text:style-name="P211"><text:span text:style-name="Основной_20_шрифт_20_абзаца"><text:span text:style-name="T3">Итого </text:span></text:span><text:span text:style-name="Основной_20_шрифт_20_абзаца"><text:span text:style-name="T1">(5-дневная учебная неделя)</text:span></text:span></text:p>
          </table:table-cell>
          <table:table-cell table:style-name="Таблица9.A1" office:value-type="string">
            <text:p text:style-name="P217">23</text:p>
          </table:table-cell>
        </table:table-row>
      </table:table>
      <text:p text:style-name="P138"/>
      <text:p text:style-name="P16"/>
      <text:list xml:id="list32744925" text:style-name="WWNum38">
        <text:list-item>
          <text:list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><text:soft-page-break/></text:p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  <text:list-item>
              <text:p text:style-name="P253"/>
            </text:list-item>
          </text:list>
        </text:list-item>
      </text:list>
      <text:p text:style-name="P16">3.2 <text:s/>Программа <text:s/>внеурочной деятельности</text:p>
      <text:p text:style-name="P2"/>
      <text:list xml:id="list32733916" text:style-name="WWNum21">
        <text:list-item>
          <text:list>
            <text:list-item>
              <text:p text:style-name="P246">Нормативно-правовая и документальная основа:</text:p>
            </text:list-item>
          </text:list>
        </text:list-item>
      </text:list>
      <text:p text:style-name="P4">-Закон Российской Федерации « Об образовании».</text:p>
      <text:list xml:id="list32757456" text:style-name="WWNum16">
        <text:list-item>
          <text:p text:style-name="P256">Федеральный государственный образовательный стандарт начального общего образования.</text:p>
        </text:list-item>
      </text:list>
      <text:p text:style-name="P39"><text:span text:style-name="Основной_20_шрифт_20_абзаца"><text:span text:style-name="T55">-Концепция модернизации дополнительного образования детей <text:s/></text:span></text:span><text:span text:style-name="Основной_20_шрифт_20_абзаца"><text:span text:style-name="T56">Российской Федерации.</text:span></text:span></text:p>
      <text:p text:style-name="P4">-Методические рекомендации по развитию дополнительного образования детей в ОУ.</text:p>
      <text:list xml:id="list32749881" text:style-name="WWNum15">
        <text:list-item>
          <text:p text:style-name="P247">Письмо Министерства образования РФ от 2.04.2002 г. № 13-51-28/13 «О повышении воспитательного потенциала общеобразовательного процесса в ОУ.</text:p>
        </text:list-item>
      </text:list>
      <text:p text:style-name="P4">-Методические рекомендации о расширении деятельности детских и молодежных объединений в ОУ (Письмо Минобразования России от 11.02.2000 г. № 101/28-16).</text:p>
      <text:p text:style-name="P4">-Должностная инструкция зам. директора по воспитательной работе..</text:p>
      <text:p text:style-name="P4">-Должностная инструкция классного руководителя.</text:p>
      <text:list xml:id="list32736808" text:style-name="WWNum13">
        <text:list-item>
          <text:p text:style-name="P248">Должностная инструкция педагога дополнительного образования.</text:p>
        </text:list-item>
        <text:list-item>
          <text:p text:style-name="P248">Санитарно-эпидемиологическими требованиями к учреждениям образования.</text:p>
        </text:list-item>
      </text:list>
      <text:h text:style-name="P284" text:outline-level="3"><text:s text:c="39"/></text:h>
      <text:h text:style-name="P284" text:outline-level="3"><text:s text:c="41"/>Пояснительная записка</text:h>
      <text:p text:style-name="P207">Внеурочная деятельность является составной частью учебно-воспитательного процесса <text:s/>и одной из форм организации свободного времени учащихся. <text:s/>Внеурочная деятельность понимается сегодня преимущественно как деятельность, организуемая во внеурочное время для удовлетворения потребностей учащихся в содержательном досуге, их участии в самоуправлении и общественно полезной деятельности. В настоящее время <text:s/>в связи с переходом на новые стандарты второго поколения <text:s/>происходит совершенствование внеурочной деятельности.</text:p>
      <text:p text:style-name="P204">Настоящая программа создает условия для социального, культурного и профессионального самоопределения, творческой самореализации личности ребёнка, её интеграции в системе мировой и отечественной культур.</text:p>
      <text:p text:style-name="P204">Программа педагогически целесообразна, так как способствует более разностороннему раскрытию индивидуальных способностей ребенка, которые не всегда удаётся рассмотреть на уроке, развитию у детей интереса к различным видам деятельности, желанию активно <text:soft-page-break/>участвовать в продуктивной, одобряемой обществом деятельности, умению самостоятельно организовать своё свободное время. Каждый вид внеклассной деятельности: творческой, познавательной, спортивной, трудовой, игровой – обогащает опыт коллективного взаимодействия школьников в определённом аспекте, что в своей совокупности даёт большой воспитательный эффект.</text:p>
      <text:p text:style-name="P4"><text:s text:c="3"/>Воспитание является одним из важнейших компонентов образования в интересах человека, общества, государства. Основными задачами воспитания на современном этапе развития нашего общества являются: <text:s/>формирование у обучающихся гражданской ответственности и правового самосознания, духовности и культуры, инициативности, самостоятельности, способности к успешной социализации в обществе.</text:p>
      <text:p text:style-name="P127"><text:s text:c="7"/>Внеурочная деятельность является составной частью учебно-воспитательного процесса <text:s/>и одной из форм организации свободного времени учащихся. <text:s/>Внеурочная деятельность понимается сегодня преимущественно как деятельность, организуемая во внеурочное время для удовлетворения потребностей учащихся в содержательном досуге, их участии в самоуправлении и общественно полезной деятельности. Правильно организованная система внеурочной деятельности представляет собой ту сферу, в условиях которой можно максимально развить или сформировать познавательные потребности и способности каждого учащегося, которая обеспечит воспитание свободной личности. Воспитание детей происходит в любой момент их деятельности. Однако наиболее продуктивно это воспитание осуществлять в свободное от обучения время.</text:p>
      <text:p text:style-name="P5"><text:s text:c="2"/></text:p>
      <text:p text:style-name="P5"/>
      <text:p text:style-name="P5"/>
      <text:p text:style-name="P5"><text:s/>Часы, отводимые на внеурочную деятельность, используются по желанию учащихся и направлены на реализацию различных форм ее организации, отличных от урочной системы обучения. Занятия проводятся в форме экскурсий, кружков, <text:s/>КВНов, викторин, праздничных мероприятий, классных часов, <text:s/>олимпиад, соревнований, поисковых и научных исследований и т.д. <text:s/>Посещая кружки и секции, учащиеся прекрасно адаптируются в среде сверстников, благодаря индивидуальной работе руководителя, <text:s/>глубже изучается материал. На занятиях руководители стараются раскрыть у учащихся такие способности, как организаторские, творческие, музыкальные, что играет немаловажную роль в духовном развитии подростков.</text:p>
      <text:p text:style-name="P4"><text:s/>Внеурочные занятия должны направлять свою деятельность на каждого ученика, чтобы он мог ощутить свою уникальность и востребованность.</text:p>
      <text:p text:style-name="P5"><text:s text:c="2"/>Занятия могут проводиться не только учителями общеобразовательных учреждений, но и педагогами учреждений дополнительного образования.</text:p>
      <text:p text:style-name="P5"><text:s text:c="3"/>Часы, отведенные на внеурочную деятельность, не учитываются при определении обязательной допустимой нагрузки учащихся, но являются обязательными для финансирования.</text:p>
      <text:p text:style-name="P4"><text:s text:c="3"/>В процессе формирования личности, воспитание как целостное воздействие на человека играет определённую роль, так как именно посредством его в сознании и поведении детей формируются основные социальные, нравственные и культурные ценности, которыми руководствуется общество в своей жизнедеятельности. Поэтому от эффективности системы воспитания зависит, в конечном счёте, состояние общественного сознания и общественной жизни.</text:p>
      <text:p text:style-name="P39"><text:span text:style-name="Основной_20_шрифт_20_абзаца"><text:span text:style-name="T3"><text:tab/>Воспитательная парадигма школы требует</text:span></text:span><text:span text:style-name="Основной_20_шрифт_20_абзаца"><text:span text:style-name="T1"> от <text:s/>педагогического коллектива максимального содействия развитию потенциальных возможностей личности ребёнка, способности к творческой мысли, стремящемуся к духовному самосовершенствованию, независимости, обладающей чувством собственного достоинства, умеющей принимать рациональные решения и нести ответственность за свои поступки.</text:span></text:span></text:p>
      <text:p text:style-name="P221"><text:s text:c="3"/>Внеурочная деятельность направлена на развитие воспитательных результатов:</text:p>
      <text:list xml:id="list32764217" text:style-name="WWNum14">
        <text:list-item>
          <text:p text:style-name="P249">приобретение учащимися социального опыта;</text:p>
        </text:list-item>
        <text:list-item>
          <text:p text:style-name="P249">формирование положительного отношения к базовым общественным ценностям;</text:p>
        </text:list-item>
        <text:list-item>
          <text:p text:style-name="P249">приобретение школьниками опыта самостоятельного общественного действия.<text:tab/></text:p>
        </text:list-item>
      </text:list>
      <text:p text:style-name="P222"><text:soft-page-break/><text:span text:style-name="Основной_20_шрифт_20_абзаца"><text:span text:style-name="T3"><text:s text:c="23"/>Цель внеурочной деятельности</text:span></text:span><text:span text:style-name="Основной_20_шрифт_20_абзаца"><text:span text:style-name="T1">:</text:span></text:span></text:p>
      <text:p text:style-name="P2"/>
      <text:p text:style-name="P4"><text:s text:c="9"/>Создание условий для достижения учащимися необходимого для жизни в обществе социального опыта и формирования принимаемой обществом системы ценностей, создание условий для многогранного развития и социализации каждого учащегося в свободное от учёбы время.</text:p>
      <text:p text:style-name="P4"><text:s text:c="7"/>Создание воспитывающей среды, обеспечивающей активизацию социальных, интеллектуальных интересов учащихся в свободное время, развитие здоровой, <text:s/>творчески растущей личности, с формированной гражданской ответственностью и правовым самосознанием, подготовленной к жизнедеятельности в новых условиях, способной на социально значимую практическую деятельность, реализацию добровольческих инициатив.</text:p>
      <text:p text:style-name="P4"/>
      <text:p text:style-name="P84"><text:span text:style-name="Основной_20_шрифт_20_абзаца"><text:span text:style-name="T1"><text:s text:c="16"/></text:span></text:span><text:span text:style-name="Основной_20_шрифт_20_абзаца"><text:span text:style-name="T3">Задачи <text:s/>внеурочной деятельности</text:span></text:span><text:span text:style-name="Основной_20_шрифт_20_абзаца"><text:span text:style-name="T7">:</text:span></text:span></text:p>
      <text:list xml:id="list32754316" text:style-name="WWNum22">
        <text:list-item>
          <text:p text:style-name="P287">Формирование навыков позитивного коммуникативного общения.</text:p>
        </text:list-item>
        <text:list-item>
          <text:p text:style-name="P287">Развитие навыков организации и осуществления сотрудничества с педагогами, сверстниками, родителями, старшими детьми в решении общих проблем.</text:p>
        </text:list-item>
        <text:list-item>
          <text:p text:style-name="P287">Воспитание трудолюбия, способности к преодолению трудностей, целеустремленности <text:s/>и настойчивости в достижении результата.</text:p>
        </text:list-item>
        <text:list-item>
          <text:p text:style-name="P289">Развитие позитивного отношения к базовым общественным ценностям (человек, семья, Отечество, природа, мир, знания, труд, культура)- <text:s/>для формирования здорового образа жизни. <text:s/></text:p>
        </text:list-item>
        <text:list-item>
          <text:p text:style-name="P250">Создание условий для эффективной реализации основных целевых образовательных</text:p>
        </text:list-item>
      </text:list>
      <text:p text:style-name="P7"><text:s text:c="12"/>программ различного уровня, реализуемых во внеурочное время.</text:p>
      <text:p text:style-name="P7"/>
      <text:p text:style-name="P7"/>
      <text:p text:style-name="P7">6. Совершенствование <text:s/>системы мониторинга эффективности воспитательной работы в школе.</text:p>
      <text:p text:style-name="P127">7. Углубление содержания, форм и методов занятости учащихся в свободное от учёбы время.</text:p>
      <text:p text:style-name="P127">8. Организация информационной поддержки учащихся.</text:p>
      <text:p text:style-name="P127">9. Совершенствование материально-технической базы организации досуга учащихся.</text:p>
      <text:p text:style-name="P223"><text:span text:style-name="Основной_20_шрифт_20_абзаца"><text:span text:style-name="T1">На содержание программы оказали влияние следующие факторы</text:span></text:span><text:span text:style-name="Основной_20_шрифт_20_абзаца"><text:span text:style-name="T57">:</text:span></text:span></text:p>
      <text:p text:style-name="P126">-Традиции школы.</text:p>
      <text:p text:style-name="P126">-Особенности возраста, класса, индивидуальности детей.</text:p>
      <text:p text:style-name="P126">-Особенности руководителей кружков и секций, их интересы, <text:s text:c="33"/>склонности, установки.</text:p>
      <text:list xml:id="list32741158" text:style-name="L2">
        <text:list-item>
          <text:p text:style-name="P286">Месторасположение школы.</text:p>
        </text:list-item>
      </text:list>
      <text:p text:style-name="P126"/>
      <text:p text:style-name="P126"/>
      <text:h text:style-name="P285" text:outline-level="3">Направления реализации программы</text:h>
      <text:p text:style-name="P127"><text:s text:c="8"/>.</text:p>
      <text:list xml:id="list32762737" text:style-name="WWNum23">
        <text:list-item>
          <text:p text:style-name="P290">Совершенствование содержания, форм и методов занятости учащихся в свободное от <text:s text:c="9"/>учёбы время.</text:p>
        </text:list-item>
        <text:list-item>
          <text:p text:style-name="P288">Информационная поддержка занятости учащихся в свободное время.</text:p>
        </text:list-item>
        <text:list-item>
          <text:p text:style-name="P288">Научно-методическое обеспечение занятости учащихся во внеурочное время.</text:p>
        </text:list-item>
        <text:list-item>
          <text:p text:style-name="P288">Совершенствование уровня кадрового обеспечения.</text:p>
        </text:list-item>
        <text:list-item>
          <text:p text:style-name="P288">Совершенствование материально-технической базы организации досуга учащихся.</text:p>
        </text:list-item>
      </text:list>
      <text:p text:style-name="P2"/>
      <text:p text:style-name="P224"><text:s text:c="5"/>Программа организации внеурочной <text:s/>деятельности, в соответствии с приоритетными направлениями программы развития школы, состоит из <text:s/>подпрограмм, в рамках которых реализуются 4 направления деятельности.</text:p>
      <text:p text:style-name="P224"/>
      <text:p text:style-name="P224"/>
      <text:p text:style-name="P37"><text:soft-page-break/><text:span text:style-name="Основной_20_шрифт_20_абзаца"><text:span text:style-name="T1"><text:s text:c="13"/></text:span></text:span><text:span text:style-name="Основной_20_шрифт_20_абзаца"><text:span text:style-name="T57"><text:s/></text:span></text:span><text:span text:style-name="Основной_20_шрифт_20_абзаца"><text:span text:style-name="T3">Формы внеурочной воспитательной работы по направлениям</text:span></text:span></text:p>
      <text:p text:style-name="P13">1. Краеведение «Семейные традиции»</text:p>
      <text:list xml:id="list32751704" text:style-name="WWNum3">
        <text:list-item>
          <text:p text:style-name="P251">Беседы</text:p>
        </text:list-item>
        <text:list-item>
          <text:p text:style-name="P251">Ролевые и дидактические игры;</text:p>
        </text:list-item>
        <text:list-item>
          <text:p text:style-name="P251">Экскурсии.</text:p>
        </text:list-item>
        <text:list-item>
          <text:p text:style-name="P251">Литературно-музыкальные и поэтические композиции.</text:p>
        </text:list-item>
        <text:list-item>
          <text:p text:style-name="P251">Инсценированные представления.</text:p>
        </text:list-item>
        <text:list-item>
          <text:p text:style-name="P251">Анкетирование.</text:p>
        </text:list-item>
      </text:list>
      <text:p text:style-name="P2"/>
      <text:p text:style-name="P2"/>
      <text:p text:style-name="P2"/>
      <text:p text:style-name="P37"><text:span text:style-name="Основной_20_шрифт_20_абзаца"><text:span text:style-name="T3">2. П</text:span></text:span><text:span text:style-name="Основной_20_шрифт_20_абзаца"><text:span text:style-name="T4">атриотическое: <text:s/>«Наша Родина Россия»</text:span></text:span></text:p>
      <text:p text:style-name="P27">-Знакомство с знаменитыми россиянами (А. Невский, А. Суворов, М. Ломоносов, Пётр 1 и др.)</text:p>
      <text:p text:style-name="P27">-Выставка фотографий.</text:p>
      <text:p text:style-name="P27">-Тематические классные часы.</text:p>
      <text:p text:style-name="P27">-Беседы , экскурсии, викторины.</text:p>
      <text:p text:style-name="P27"/>
      <text:p text:style-name="P10"/>
      <text:p text:style-name="P39"><text:span text:style-name="Основной_20_шрифт_20_абзаца"><text:span text:style-name="T4">Краеведение </text:span></text:span><text:span text:style-name="Основной_20_шрифт_20_абзаца"><text:span text:style-name="T1">формирует гражданские и патриотические чувства, любовь к Отечеству, воспитывает любовь к родителям, близким, изучает и сохраняет семейные традиции, пропагандирует лучший опыт нравственного семейного воспитания.</text:span></text:span></text:p>
      <text:p text:style-name="P39"><text:span text:style-name="Основной_20_шрифт_20_абзаца"><text:span text:style-name="T3">Художественно-эстетическое <text:s/></text:span></text:span><text:span text:style-name="Основной_20_шрифт_20_абзаца"><text:span text:style-name="T1">направление <text:s/>формирует всестороннее интеллектуальное и эстетическое развитие детей в процессе овладения элементарными приемами работы с различными видами бумаги. Создание условий для развития личности ребенка. Его творческих способностей, логического мышления художественного вкуса, расширение кругозора.</text:span></text:span></text:p>
      <text:p text:style-name="P39"><text:span text:style-name="Основной_20_шрифт_20_абзаца"><text:span text:style-name="T4">Патриотическое направление </text:span></text:span><text:span text:style-name="Основной_20_шрифт_20_абзаца"><text:span text:style-name="T1">формирует основы этнического самосознания школьника и расширение собственного культурного опыта, интерес к истории страны; формирует основы патриотизма ( воспитание качеств человека, которые составляют основу его коммуникативной, гражданской и социальной активности, развитие творческих способностей, воспитание уважения к культуре и истории семьи).</text:span></text:span></text:p>
      <text:p text:style-name="P34"/>
      <text:p text:style-name="P225"><text:span text:style-name="Основной_20_шрифт_20_абзаца"><text:span text:style-name="T3"><text:s text:c="34"/>Ожидаемые результаты</text:span></text:span><text:span text:style-name="Основной_20_шрифт_20_абзаца"><text:span text:style-name="T1">:</text:span></text:span></text:p>
      <text:p text:style-name="P2">-Создание оптимальных условий для развития и отдыха детей;</text:p>
      <text:p text:style-name="P2">-Расширение возможностей для творческого развития личности учащегося, реализации его интересов. <text:s text:c="129"/></text:p>
      <text:p text:style-name="P2">-Творческая самореализация детей;</text:p>
      <text:p text:style-name="P2">-Формирование навыков коллективной и организаторской деятельности;</text:p>
      <text:p text:style-name="P2">- Психологический комфорт и социальная защищенность каждого ребенка;</text:p>
      <text:p text:style-name="P226">Сохранение имиджа школы как общественно-активной, развитие традиций школы;</text:p>
      <text:p text:style-name="P226">- Формирование единого воспитывающего пространства;</text:p>
      <text:p text:style-name="P226">-Развитие ученического самоуправления на всех уровнях;</text:p>
      <text:p text:style-name="P226"><text:s text:c="6"/>Вовлечённость учащихся, состоящих на внутришкольном контроле, и группы риска во внеурочную деятельность школы;</text:p>
      <text:p text:style-name="P226"><text:s text:c="7"/>Активное, массовое <text:s/>участие в реализуемых целевых программах и проектах различного уровня;</text:p>
      <text:p text:style-name="P226">Использование потенциала открытого образовательного пространства.</text:p>
      <text:p text:style-name="P36"/>
      <text:p text:style-name="P227">Материально - техническое обеспечение:</text:p>
      <text:p text:style-name="P228">Для реализации модели внеурочной деятельности в рамках ФГОС нового поколения в школе имеются необходимые условия: занятия в школе проводятся в одну смену, имеется столовая, в которой организовано питание.</text:p>
      <text:p text:style-name="P228">Для организации внеурочной деятельности школа располагает 3 спортивными залами со спортивным инвентарем, библиотекой, спортивными площадками.</text:p>
      <text:p text:style-name="P229"><text:soft-page-break/><text:span text:style-name="Основной_20_шрифт_20_абзаца"><text:span text:style-name="T21">Школа имеет вместе с филиалами 6 кабинетов с интерактивными комплексами, подкл</text:span></text:span><text:span text:style-name="Основной_20_шрифт_20_абзаца"><text:span text:style-name="T21">ю</text:span></text:span><text:span text:style-name="Основной_20_шрифт_20_абзаца"><text:span text:style-name="T21">ченными к локальной сети Интернет. Остальные начальные классы оснащены ноутбук</text:span></text:span><text:span text:style-name="Основной_20_шрифт_20_абзаца"><text:span text:style-name="T21">а</text:span></text:span><text:span text:style-name="Основной_20_шрифт_20_абзаца"><text:span text:style-name="T21">ми с мультимедийными проектами и экранами.</text:span></text:span></text:p>
      <text:p text:style-name="P228">В МБОУ СОШ с. Паниковец внеурочная деятельность представлена следующими направлениями работы:</text:p>
      <text:p text:style-name="P228">- Духовно – нравственное.</text:p>
      <text:p text:style-name="P228">- Патриотическое.</text:p>
      <text:p text:style-name="P228">- Художественно - эстетическое.</text:p>
      <text:p text:style-name="P228">- Краеведческое.</text:p>
      <text:p text:style-name="P229"><text:span text:style-name="Основной_20_шрифт_20_абзаца"><text:span text:style-name="T21">В ходе реализации модели внеурочной деятельности необходимо достичь следующих </text:span></text:span><text:span text:style-name="Основной_20_шрифт_20_абзаца"><text:span text:style-name="T17">результатов</text:span></text:span><text:span text:style-name="Основной_20_шрифт_20_абзаца"><text:span text:style-name="T21">:</text:span></text:span></text:p>
      <text:p text:style-name="P229"><text:span text:style-name="Основной_20_шрифт_20_абзаца"><text:span text:style-name="T21">- развитие индивидуальности каждого ребенка в процессе самоопределения в системе внеурочной деятельности;</text:span></text:span></text:p>
      <text:p text:style-name="P229"><text:span text:style-name="Основной_20_шрифт_20_абзаца"><text:span text:style-name="T21">- приобретение школьником социальных знаний( об общественных нормах, об устро</text:span></text:span><text:span text:style-name="Основной_20_шрифт_20_абзаца"><text:span text:style-name="T21">й</text:span></text:span><text:span text:style-name="Основной_20_шрифт_20_абзаца"><text:span text:style-name="T21">стве общества, о социально одобряемых формах поведения в обществе и т. п), поним</text:span></text:span><text:span text:style-name="Основной_20_шрифт_20_абзаца"><text:span text:style-name="T21">а</text:span></text:span><text:span text:style-name="Основной_20_шрифт_20_абзаца"><text:span text:style-name="T21">ния социальной реальности и повседневной жизни;</text:span></text:span></text:p>
      <text:p text:style-name="P229"><text:span text:style-name="Основной_20_шрифт_20_абзаца"><text:span text:style-name="T21">- формирование позитивных отношений школьника к базовым ценностям общества ( ч</text:span></text:span><text:span text:style-name="Основной_20_шрифт_20_абзаца"><text:span text:style-name="T21">е</text:span></text:span><text:span text:style-name="Основной_20_шрифт_20_абзаца"><text:span text:style-name="T21">ловек, семья, Отечество, природа, мир, знания, труд, культура), ценностного отношения к социальной реальности в целом;</text:span></text:span></text:p>
      <text:p text:style-name="P228">- воспитание уважительного отношения к своему селу, школе;</text:p>
      <text:p text:style-name="P228">- формирование коммуникативной, этической, социальной, гражданской компетентности школьников;</text:p>
      <text:p text:style-name="P228">- увеличение числа детей, охваченных организационным досугом;</text:p>
      <text:p text:style-name="P228">- воспитание у детей толерантности, навыков здорового образа жизни.</text:p>
      <text:p text:style-name="P10"/>
      <text:list xml:id="list32760691" text:style-name="WWNum38">
        <text:list-item>
          <text:list>
            <text:list-item>
              <text:p text:style-name="P297">Система условий реализации основной общеобразовательной программы начального общего образования в соответствии с требованиями Стандарта.</text:p>
            </text:list-item>
          </text:list>
        </text:list-item>
      </text:list>
      <text:p text:style-name="P85"/>
      <text:list xml:id="list32754301" text:continue-numbering="true" text:style-name="WWNum38">
        <text:list-item>
          <text:list>
            <text:list-item>
              <text:list>
                <text:list-item>
                  <text:p text:style-name="P298"><text:span text:style-name="Основной_20_шрифт_20_абзаца"><text:span text:style-name="T30">Деятельность образовательного учреждения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83"/>
      <text:p text:style-name="P230"><text:span text:style-name="Основной_20_шрифт_20_абзаца"><text:span text:style-name="T58"><text:s text:c="7"/>МБОУ СОШ с. Паниковец осуществляет образовательную деятельность в соответствии с основными общеобразовательными программами, зафиксированными в приложении к л</text:span></text:span><text:span text:style-name="Основной_20_шрифт_20_абзаца"><text:span text:style-name="T58">и</text:span></text:span><text:span text:style-name="Основной_20_шрифт_20_абзаца"><text:span text:style-name="T58">цензии серии РО № 037112 регистрационный номер № 12 от 3 февраля 2012 года выдана Управлением Образования науки Липецкой области на реализацию образовательных пр</text:span></text:span><text:span text:style-name="Основной_20_шрифт_20_абзаца"><text:span text:style-name="T58">о</text:span></text:span><text:span text:style-name="Основной_20_шрифт_20_абзаца"><text:span text:style-name="T58">грамм начального общего, основного общего, среднего ( полного) общего образования.</text:span></text:span></text:p>
      <text:p text:style-name="P232">Школа реализует основные общеобразовательные программы:</text:p>
      <text:p text:style-name="P231">- начального общего образования ( нормативный срок освоения 4 года);</text:p>
      <text:p text:style-name="P232">- основного общего образования и среднего ( полного) общего образования (нормативный срок освоения 5 лет).</text:p>
      <text:p text:style-name="P232">Школа имеет свидетельство о государственной аккредитации серия 48 № 000595</text:p>
      <text:p text:style-name="P231">регистрационный номер № 1892 от 26 июня 2012 года.</text:p>
      <text:p text:style-name="P233"><text:span text:style-name="Основной_20_шрифт_20_абзаца"><text:span text:style-name="T21">На аккредитационную экспертизу с целью подтверждения государственного статуса: о</text:span></text:span><text:span text:style-name="Основной_20_шрифт_20_абзаца"><text:span text:style-name="T21">б</text:span></text:span><text:span text:style-name="Основной_20_шрифт_20_абзаца"><text:span text:style-name="T21">щеобразовательное учреждение, вид – средняя общеобразовательная школа предъявлены основные общеобразовательные программы:</text:span></text:span></text:p>
      <text:p text:style-name="P232">- начального общего образования( нормативный срок освоения 4 года);</text:p>
      <text:p text:style-name="P232">- основного общего образования и среднего (полного) общего образования (нормативный срок освоения 5 лет).</text:p>
      <text:p text:style-name="P230"><text:span text:style-name="Основной_20_шрифт_20_абзаца"><text:span text:style-name="T58">Образовательная программа школы представляет собой нормативно – управленческий док</text:span></text:span><text:span text:style-name="Основной_20_шрифт_20_абзаца"><text:span text:style-name="T58">у</text:span></text:span><text:span text:style-name="Основной_20_шрифт_20_абзаца"><text:span text:style-name="T58">мент, который определяет уровни образования, специфику содержания и особенности орг</text:span></text:span><text:span text:style-name="Основной_20_шрифт_20_абзаца"><text:span text:style-name="T58">а</text:span></text:span><text:span text:style-name="Основной_20_шрифт_20_абзаца"><text:span text:style-name="T58">низации учебно – воспитательного процесса, стратегические приоритеты деятельности пед</text:span></text:span><text:span text:style-name="Основной_20_шрифт_20_абзаца"><text:span text:style-name="T58">а</text:span></text:span><text:span text:style-name="Основной_20_шрифт_20_абзаца"><text:span text:style-name="T58">гогического коллектива.</text:span></text:span></text:p>
      <text:p text:style-name="P233"><text:span text:style-name="Основной_20_шрифт_20_абзаца"><text:span text:style-name="T21">Образовательная программа направлена на формирование общей культуры личности об</text:span></text:span><text:span text:style-name="Основной_20_шрифт_20_абзаца"><text:span text:style-name="T21">у</text:span></text:span><text:span text:style-name="Основной_20_шрифт_20_абзаца"><text:span text:style-name="T21">чающихся на основе усвоения обязательного минимума содержания общеобразовател</text:span></text:span><text:span text:style-name="Основной_20_шрифт_20_абзаца"><text:span text:style-name="T21">ь</text:span></text:span><text:soft-page-break/><text:span text:style-name="Основной_20_шрифт_20_абзаца"><text:span text:style-name="T21">ных программ; воспитание у обучающихся качеств, необходимых для адаптации к жизни в обществе; создание основы для осознанного выбора и последующего освоения основ профессиональных образовательных программ; воспитание гражданственности, труд</text:span></text:span><text:span text:style-name="Основной_20_шрифт_20_абзаца"><text:span text:style-name="T21">о</text:span></text:span><text:span text:style-name="Основной_20_шрифт_20_абзаца"><text:span text:style-name="T21">любия, уважения к правам и свободам человека, любви к окружающей природе, Родине, семье..</text:span></text:span></text:p>
      <text:p text:style-name="P230"><text:span text:style-name="Основной_20_шрифт_20_абзаца"><text:span text:style-name="T58">Структура образовательных программ отвечает необходимым требованиям и содержит ан</text:span></text:span><text:span text:style-name="Основной_20_шрифт_20_абзаца"><text:span text:style-name="T58">а</text:span></text:span><text:span text:style-name="Основной_20_шрифт_20_абзаца"><text:span text:style-name="T58">литическое обоснование. Все цели и задачи конкретизированы, отражены образовательные уровни, определено ресурсное обеспечение использования программ. Разработаны подходы к мониторингу ее реализации, как в отношении создаваемых условий, так и в отношении п</text:span></text:span><text:span text:style-name="Основной_20_шрифт_20_абзаца"><text:span text:style-name="T58">о</text:span></text:span><text:span text:style-name="Основной_20_шрифт_20_абзаца"><text:span text:style-name="T58">лученного результата. Форма освоения программ очная.</text:span></text:span></text:p>
      <text:p text:style-name="P230"><text:span text:style-name="Основной_20_шрифт_20_абзаца"><text:span text:style-name="T58">Работа школы по обеспечению вариативности образования создает возможности для успе</text:span></text:span><text:span text:style-name="Основной_20_шрифт_20_абзаца"><text:span text:style-name="T58">ш</text:span></text:span><text:span text:style-name="Основной_20_шрифт_20_абзаца"><text:span text:style-name="T58">ной социальной адаптации на каждой ступени образования, способствует формированию у обучающихся необходимого фундамента общекультурных, практических, профессионально и общественно значимых знаний и умений; создает условия для осуществления познавател</text:span></text:span><text:span text:style-name="Основной_20_шрифт_20_абзаца"><text:span text:style-name="T58">ь</text:span></text:span><text:span text:style-name="Основной_20_шрифт_20_абзаца"><text:span text:style-name="T58">ной деятельности в привлекательных для обучающихся формах, нашедших отражение в р</text:span></text:span><text:span text:style-name="Основной_20_шрифт_20_абзаца"><text:span text:style-name="T58">а</text:span></text:span><text:span text:style-name="Основной_20_шрифт_20_абзаца"><text:span text:style-name="T58">бочих программах курсов.</text:span></text:span></text:p>
      <text:p text:style-name="P231">Содержание занятий, предусмотренных в рамках внеурочной деятельности, формировалось с учетом пожеланий обучающихся и их родителей( законных представителей) и реализуется посредством различных форм организации, таких, как экскурсии, конкурсы, соревнования, поисковые исследования, общественно полезные практики и т. д.</text:p>
      <text:p text:style-name="P232">Одним из направлений образовательной и методической деятельности школы является создание и развитие системы мероприятий, поддерживающих обучающихся, имеющих повышенную мотивацию к учебно - познавательной и творческой деятельности.</text:p>
      <text:p text:style-name="P233"><text:span text:style-name="Основной_20_шрифт_20_абзаца"><text:span text:style-name="T21">Внеурочная деятельность обучающихся в школе является органичным дополнением об</text:span></text:span><text:span text:style-name="Основной_20_шрифт_20_абзаца"><text:span text:style-name="T21">я</text:span></text:span><text:span text:style-name="Основной_20_шрифт_20_абзаца"><text:span text:style-name="T21">зательной учебной деятельности, средством формирования индивидуального образов</text:span></text:span><text:span text:style-name="Основной_20_шрифт_20_абзаца"><text:span text:style-name="T21">а</text:span></text:span><text:span text:style-name="Основной_20_шрифт_20_абзаца"><text:span text:style-name="T21">тельного маршрута ребенка. Школа активно сотрудничает с МБОУ ДОД бассейном «Я</text:span></text:span><text:span text:style-name="Основной_20_шрифт_20_абзаца"><text:span text:style-name="T21">н</text:span></text:span><text:span text:style-name="Основной_20_шрифт_20_абзаца"><text:span text:style-name="T21">тарь», музыкальной школой, школой искусств, краеведческим музеем, «Домом школьн</text:span></text:span><text:span text:style-name="Основной_20_шрифт_20_абзаца"><text:span text:style-name="T21">и</text:span></text:span><text:span text:style-name="Основной_20_шрифт_20_абзаца"><text:span text:style-name="T21">ка», сельской библиотекой.</text:span></text:span></text:p>
      <text:p text:style-name="P230"><text:span text:style-name="Основной_20_шрифт_20_абзаца"><text:span text:style-name="T58">Организация всей воспитательной работы осуществляется классными руководителями, де</text:span></text:span><text:span text:style-name="Основной_20_шрифт_20_абзаца"><text:span text:style-name="T58">я</text:span></text:span><text:span text:style-name="Основной_20_шрифт_20_абзаца"><text:span text:style-name="T58">тельность которых координирует и направляет заместитель директора по воспитательной р</text:span></text:span><text:span text:style-name="Основной_20_шрифт_20_абзаца"><text:span text:style-name="T58">а</text:span></text:span><text:span text:style-name="Основной_20_шрифт_20_абзаца"><text:span text:style-name="T58">боте. Важной частью системы воспитательной работы школы является формирование и укрепление школьных традиций.</text:span></text:span></text:p>
      <text:p text:style-name="P233"><text:span text:style-name="Основной_20_шрифт_20_абзаца"><text:span text:style-name="T21">Традициями в школе являются следующие мероприятия: День знаний, Посвящение в первоклассники, День матери, День здоровья, День Земли, Новогодний карнавал, «А ну-ка, девушки!», День защитника Отечества, Последний звонок, предметные недели, вое</text:span></text:span><text:span text:style-name="Основной_20_шрифт_20_абзаца"><text:span text:style-name="T21">н</text:span></text:span><text:span text:style-name="Основной_20_шрифт_20_абзаца"><text:span text:style-name="T21">но – патриотические конкурсы, день самоуправления, спортивные соревнования.</text:span></text:span></text:p>
      <text:p text:style-name="P233"><text:span text:style-name="Основной_20_шрифт_20_абзаца"><text:span text:style-name="T21">Таким образом, образование в школе рассматривается, прежде всего, как средство ди</text:span></text:span><text:span text:style-name="Основной_20_шрифт_20_абзаца"><text:span text:style-name="T21">ф</text:span></text:span><text:span text:style-name="Основной_20_шрифт_20_абзаца"><text:span text:style-name="T21">ференциации и индивидуализации обучения, самореализации и самоопределения</text:span></text:span></text:p>
      <text:p text:style-name="P36">обучающихся. Данный подход позволяет более полно учитывать их интересы, склонности и способности.</text:p>
      <text:p text:style-name="P42"><text:span text:style-name="Основной_20_шрифт_20_абзаца"><text:span text:style-name="T10">Вывод: </text:span></text:span><text:span text:style-name="Основной_20_шрифт_20_абзаца"><text:span text:style-name="T58">МБОУ СОШ с. Паниковец последовательно реализует нормативные документы, отр</text:span></text:span><text:span text:style-name="Основной_20_шрифт_20_абзаца"><text:span text:style-name="T58">а</text:span></text:span><text:span text:style-name="Основной_20_шрифт_20_абзаца"><text:span text:style-name="T58">жающие требования федеральных государственных образовательных стандартов, обеспечивает государственные гарантии прав обучающихся на доступность образования. Уровень и <text:s/>напра</text:span></text:span><text:span text:style-name="Основной_20_шрифт_20_абзаца"><text:span text:style-name="T58">в</text:span></text:span><text:span text:style-name="Основной_20_шрифт_20_абзаца"><text:span text:style-name="T58">ленность реализуемых образовательных программ соответствует типу и образовательного учреждения.</text:span></text:span></text:p>
      <text:p text:style-name="P42"><text:span text:style-name="Основной_20_шрифт_20_абзаца"><text:span text:style-name="T58">Обеспечены вариативность содержания образования, образовательных потребностей обуча</text:span></text:span><text:span text:style-name="Основной_20_шрифт_20_абзаца"><text:span text:style-name="T58">ю</text:span></text:span><text:span text:style-name="Основной_20_шрифт_20_абзаца"><text:span text:style-name="T58">щихся и их родителей.</text:span></text:span></text:p>
      <text:p text:style-name="P33"><text:s text:c="48"/>3.3.2.Кадровое обеспечение</text:p>
      <text:p text:style-name="P42"><text:span text:style-name="Основной_20_шрифт_20_абзаца"><text:span text:style-name="T43"><text:s text:c="10"/>МБОУ СОШ с. </text:span></text:span><text:span text:style-name="Основной_20_шрифт_20_абзаца"><text:span text:style-name="T58">Паниковец на 100% укомплектована педагогическими кадрами по всем образовательным программам согласно приложению к лицензии, что позволяет проводить об</text:span></text:span><text:span text:style-name="Основной_20_шрифт_20_абзаца"><text:span text:style-name="T58">у</text:span></text:span><text:span text:style-name="Основной_20_шрифт_20_абзаца"><text:span text:style-name="T58">чение в соответствии с образовательной программой и учебным планом образовательной шк</text:span></text:span><text:span text:style-name="Основной_20_шрифт_20_абзаца"><text:span text:style-name="T58">о</text:span></text:span><text:span text:style-name="Основной_20_шрифт_20_абзаца"><text:span text:style-name="T58">лы.</text:span></text:span></text:p>
      <text:p text:style-name="P42"><text:soft-page-break/><text:span text:style-name="Основной_20_шрифт_20_абзаца"><text:span text:style-name="T58"><text:s text:c="10"/>Штат педагогических работников по заявленным для аккредитации образовательным пр</text:span></text:span><text:span text:style-name="Основной_20_шрифт_20_абзаца"><text:span text:style-name="T58">о</text:span></text:span><text:span text:style-name="Основной_20_шрифт_20_абзаца"><text:span text:style-name="T58">граммам, составляет 8 педагогов. Рациональность распределения нагрузки между работниками являются оптимальной.</text:span></text:span></text:p>
      <text:p text:style-name="P36">Все педагоги имеют образование, позволяющее реализовать программы, соответствующие типу и виду ОУ.</text:p>
      <text:p text:style-name="P3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office:value-type="string">
            <text:p text:style-name="Table_20_Contents">Общее количество педагогов</text:p>
          </table:table-cell>
          <table:table-cell table:style-name="Таблица10.A1" table:number-columns-spanned="7" office:value-type="string">
            <text:p text:style-name="Table_20_Contents"><text:s text:c="25"/>Стаж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1" table:number-columns-spanned="3" office:value-type="string">
            <text:p text:style-name="Table_20_Contents"><text:s text:c="13"/>Образование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P184">до 3х лет</text:p>
          </table:table-cell>
          <table:table-cell table:style-name="Таблица10.A2" office:value-type="string">
            <text:p text:style-name="P184">3-5</text:p>
            <text:p text:style-name="P184">лет</text:p>
          </table:table-cell>
          <table:table-cell table:style-name="Таблица10.A2" office:value-type="string">
            <text:p text:style-name="P184">11-15</text:p>
            <text:p text:style-name="P184">лет</text:p>
          </table:table-cell>
          <table:table-cell table:style-name="Таблица10.A2" office:value-type="string">
            <text:p text:style-name="P184">15-20</text:p>
            <text:p text:style-name="P184">лет</text:p>
          </table:table-cell>
          <table:table-cell table:style-name="Таблица10.A2" office:value-type="string">
            <text:p text:style-name="P184">15-20</text:p>
            <text:p text:style-name="P184">лет</text:p>
          </table:table-cell>
          <table:table-cell table:style-name="Таблица10.A2" office:value-type="string">
            <text:p text:style-name="P184">Свыше 20 лет</text:p>
          </table:table-cell>
          <table:table-cell table:style-name="Таблица10.A2" office:value-type="string">
            <text:p text:style-name="P184">Свыше 30 лет</text:p>
          </table:table-cell>
          <table:table-cell table:style-name="Таблица10.A2" office:value-type="string">
            <text:p text:style-name="P184">Высшее профессиональное</text:p>
          </table:table-cell>
          <table:table-cell table:style-name="Таблица10.A2" office:value-type="string">
            <text:p text:style-name="P184">Среднее</text:p>
            <text:p text:style-name="P184">профессиональное</text:p>
          </table:table-cell>
          <table:table-cell table:style-name="Таблица10.K2" office:value-type="string">
            <text:p text:style-name="P184">Не имеют профессионального образования</text:p>
          </table:table-cell>
        </table:table-row>
        <table:table-row>
          <table:table-cell table:style-name="Таблица10.A2" office:value-type="string">
            <text:p text:style-name="Table_20_Contents"><text:s text:c="12"/><text:span text:style-name="Основной_20_шрифт_20_абзаца"><text:span text:style-name="T83"><text:s/>8</text:span></text:span></text:p>
          </table:table-cell>
          <table:table-cell table:style-name="Таблица10.A2" office:value-type="string">
            <text:p text:style-name="Table_20_Contents">-</text:p>
          </table:table-cell>
          <table:table-cell table:style-name="Таблица10.A2" office:value-type="string">
            <text:p text:style-name="Table_20_Contents">-</text:p>
          </table:table-cell>
          <table:table-cell table:style-name="Таблица10.A2" office:value-type="string">
            <text:p text:style-name="Table_20_Contents">-</text:p>
          </table:table-cell>
          <table:table-cell table:style-name="Таблица10.A2" office:value-type="string">
            <text:p text:style-name="Table_20_Contents">-</text:p>
          </table:table-cell>
          <table:table-cell table:style-name="Таблица10.A2" office:value-type="string">
            <text:p text:style-name="Table_20_Contents">-</text:p>
          </table:table-cell>
          <table:table-cell table:style-name="Таблица10.A2" office:value-type="string">
            <text:p text:style-name="P184">6</text:p>
          </table:table-cell>
          <table:table-cell table:style-name="Таблица10.A2" office:value-type="string">
            <text:p text:style-name="P184">2</text:p>
          </table:table-cell>
          <table:table-cell table:style-name="Таблица10.A2" office:value-type="string">
            <text:p text:style-name="Table_20_Contents"><text:s text:c="5"/><text:span text:style-name="Основной_20_шрифт_20_абзаца"><text:span text:style-name="T83"><text:s text:c="2"/>8</text:span></text:span></text:p>
          </table:table-cell>
          <table:table-cell table:style-name="Таблица10.A2" office:value-type="string">
            <text:p text:style-name="Table_20_Contents"><text:s text:c="9"/>-</text:p>
          </table:table-cell>
          <table:table-cell table:style-name="Таблица10.K2" office:value-type="string">
            <text:p text:style-name="Table_20_Contents"><text:s text:c="4"/>-</text:p>
          </table:table-cell>
        </table:table-row>
      </table:table>
      <text:p text:style-name="P36"/>
      <text:p text:style-name="P36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>Квалификация педагогических кадров ОУ:</text:p>
      <text:p text:style-name="P234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column table:style-name="Таблица11.F"/>
        <table:table-column table:style-name="Таблица11.D"/>
        <table:table-column table:style-name="Таблица11.H"/>
        <table:table-row>
          <table:table-cell table:style-name="Таблица11.A1" office:value-type="string">
            <text:p text:style-name="P185">Учебный год</text:p>
          </table:table-cell>
          <table:table-cell table:style-name="Таблица11.A1" office:value-type="string">
            <text:p text:style-name="P183">Количество</text:p>
            <text:p text:style-name="P183">педагогических работников</text:p>
          </table:table-cell>
          <table:table-cell table:style-name="Таблица11.A1" office:value-type="string">
            <text:p text:style-name="P185"/>
          </table:table-cell>
          <table:table-cell table:style-name="Таблица11.A1" office:value-type="string">
            <text:p text:style-name="P186"/>
          </table:table-cell>
          <table:table-cell table:style-name="Таблица11.A1" office:value-type="string">
            <text:p text:style-name="P186"/>
          </table:table-cell>
          <table:table-cell table:style-name="Таблица11.A1" office:value-type="string">
            <text:p text:style-name="P186"/>
          </table:table-cell>
          <table:table-cell table:style-name="Таблица11.A1" office:value-type="string">
            <text:p text:style-name="P185">Процент не имеющих квалифика-ционную</text:p>
            <text:p text:style-name="P185">категорию</text:p>
          </table:table-cell>
          <table:table-cell table:style-name="Таблица11.H1" office:value-type="string">
            <text:p text:style-name="P185">Общий процент аттестован-ных педработников</text:p>
          </table:table-cell>
        </table:table-row>
        <table:table-row>
          <table:table-cell table:style-name="Таблица11.A2" office:value-type="string">
            <text:p text:style-name="P186"/>
          </table:table-cell>
          <table:table-cell table:style-name="Таблица11.A2" office:value-type="string">
            <text:p text:style-name="P186"/>
          </table:table-cell>
          <table:table-cell table:style-name="Таблица11.A2" office:value-type="string">
            <text:p text:style-name="P184">Высшая к. к.</text:p>
          </table:table-cell>
          <table:table-cell table:style-name="Таблица11.A2" office:value-type="string">
            <text:p text:style-name="P184">Первая к.к.</text:p>
          </table:table-cell>
          <table:table-cell table:style-name="Таблица11.A2" office:value-type="string">
            <text:p text:style-name="P184">Вторая к. к.</text:p>
          </table:table-cell>
          <table:table-cell table:style-name="Таблица11.A2" office:value-type="string">
            <text:p text:style-name="P184">Соответствие занимаемой должности</text:p>
          </table:table-cell>
          <table:table-cell table:style-name="Таблица11.A2" office:value-type="string">
            <text:p text:style-name="P185"/>
          </table:table-cell>
          <table:table-cell table:style-name="Таблица11.H2" office:value-type="string">
            <text:p text:style-name="P185"/>
          </table:table-cell>
        </table:table-row>
        <table:table-row>
          <table:table-cell table:style-name="Таблица11.A2" office:value-type="string">
            <text:p text:style-name="P235">2014-2015</text:p>
          </table:table-cell>
          <table:table-cell table:style-name="Таблица11.A2" office:value-type="string">
            <text:p text:style-name="P185">8</text:p>
          </table:table-cell>
          <table:table-cell table:style-name="Таблица11.A2" office:value-type="string">
            <text:p text:style-name="P235">2/ 25%</text:p>
          </table:table-cell>
          <table:table-cell table:style-name="Таблица11.A2" office:value-type="string">
            <text:p text:style-name="P235">6/ 75%</text:p>
          </table:table-cell>
          <table:table-cell table:style-name="Таблица11.A2" office:value-type="string">
            <text:p text:style-name="P186">1</text:p>
          </table:table-cell>
          <table:table-cell table:style-name="Таблица11.A2" office:value-type="string">
            <text:p text:style-name="P186">-</text:p>
          </table:table-cell>
          <table:table-cell table:style-name="Таблица11.A2" office:value-type="string">
            <text:p text:style-name="P186">0</text:p>
          </table:table-cell>
          <table:table-cell table:style-name="Таблица11.H2" office:value-type="string">
            <text:p text:style-name="P186">100</text:p>
          </table:table-cell>
        </table:table-row>
      </table:table>
      <text:p text:style-name="P234"/>
      <text:p text:style-name="P236">Развитие кадрового потенциала происходит через:</text:p>
      <text:list xml:id="list32736502" text:style-name="WWNum42">
        <text:list-item>
          <text:p text:style-name="P282"><text:span text:style-name="Основной_20_шрифт_20_абзаца"><text:span text:style-name="T58">курсовую подготовку в учреждениях дополнительного профессионального образования( ОАУ ДПО ЛИРО Липецкой области, за отчетный период курсовую подготовку прошли 8 пед</text:span></text:span><text:span text:style-name="Основной_20_шрифт_20_абзаца"><text:span text:style-name="T58">а</text:span></text:span><text:span text:style-name="Основной_20_шрифт_20_абзаца"><text:span text:style-name="T58">гогов (100%);</text:span></text:span></text:p>
        </text:list-item>
        <text:list-item>
          <text:p text:style-name="P283">проведение методических мероприятий, семинаров для учителей района;</text:p>
        </text:list-item>
        <text:list-item>
          <text:p text:style-name="P283">работа в районных и школьных методических объединениях.</text:p>
        </text:list-item>
      </text:list>
      <text:p text:style-name="P79"><text:span text:style-name="Основной_20_шрифт_20_абзаца"><text:span text:style-name="T58">Уровень профессионализма педагогов подтверждается участием в профессиональных конкурсах, межтерриториальных семинарах, научно- практических конференциях, отм</text:span></text:span><text:span text:style-name="Основной_20_шрифт_20_абзаца"><text:span text:style-name="T58">е</text:span></text:span><text:span text:style-name="Основной_20_шрифт_20_абзаца"><text:span text:style-name="T58">чен дипломами, благодарностями.</text:span></text:span></text:p>
      <text:p text:style-name="P79"><text:soft-page-break/><text:span text:style-name="Основной_20_шрифт_20_абзаца"><text:span text:style-name="T10">Вывод: </text:span></text:span><text:span text:style-name="Основной_20_шрифт_20_абзаца"><text:span text:style-name="T58">Кадровые условия МБОУ СОШ с. Паниковец соответствуют реализуемым обр</text:span></text:span><text:span text:style-name="Основной_20_шрифт_20_абзаца"><text:span text:style-name="T58">а</text:span></text:span><text:span text:style-name="Основной_20_шрифт_20_абзаца"><text:span text:style-name="T58">зовательным программам. Педагогический и административный состав имеет достато</text:span></text:span><text:span text:style-name="Основной_20_шрифт_20_абзаца"><text:span text:style-name="T58">ч</text:span></text:span><text:span text:style-name="Основной_20_шрифт_20_абзаца"><text:span text:style-name="T58">ный образовательный уровень, педагогический опыт, квалификацию для реализации з</text:span></text:span><text:span text:style-name="Основной_20_шрифт_20_абзаца"><text:span text:style-name="T58">а</text:span></text:span><text:span text:style-name="Основной_20_шрифт_20_абзаца"><text:span text:style-name="T58">явленных общеобразовательных программ.</text:span></text:span></text:p>
      <text:p text:style-name="P80">3.3.3 Информационно- техническое оснащение образовательного процесса</text:p>
      <text:p text:style-name="P79"><text:span text:style-name="Основной_20_шрифт_20_абзаца"><text:span text:style-name="T58">Информационно- технические условия организации образовательного процесса обесп</text:span></text:span><text:span text:style-name="Основной_20_шрифт_20_абзаца"><text:span text:style-name="T58">е</text:span></text:span><text:span text:style-name="Основной_20_шрифт_20_абзаца"><text:span text:style-name="T58">чивают стабильное функционирование и развитие образовательного учреждения.</text:span></text:span></text:p>
      <text:p text:style-name="P81">Школа и её филиалы расположена в двухэтажных типовых зданиях. Кабинеты оснащены необходимым оборудованием, дидактическими и техническими средствами, учебно-вспомогательными и мультимедийными материалами и соответствуют всем требованиям для успешной реализации теоретической и практической части учебных программ.</text:p>
      <text:p text:style-name="P237"><text:span text:style-name="Основной_20_шрифт_20_абзаца"><text:span text:style-name="T58">На территории школы имеются спортивные площадки. В школе создано единое информацио</text:span></text:span><text:span text:style-name="Основной_20_шрифт_20_абзаца"><text:span text:style-name="T58">н</text:span></text:span><text:span text:style-name="Основной_20_шрифт_20_абзаца"><text:span text:style-name="T58">ное пространство, имеется сайт школы, который поддерживается в актуальном состоянии. Пр</text:span></text:span><text:span text:style-name="Основной_20_шрифт_20_абзаца"><text:span text:style-name="T58">о</text:span></text:span><text:span text:style-name="Основной_20_шрифт_20_абзаца"><text:span text:style-name="T58">фессионально используемые в образовательном процессе метод проектов и информационных технологий позволяют организовать исследовательскую деятельность учащихся. Информац</text:span></text:span><text:span text:style-name="Основной_20_шрифт_20_абзаца"><text:span text:style-name="T58">и</text:span></text:span><text:span text:style-name="Основной_20_шрифт_20_абзаца"><text:span text:style-name="T58">онные технологии также успешно используются и в управлении образовательным учрежден</text:span></text:span><text:span text:style-name="Основной_20_шрифт_20_абзаца"><text:span text:style-name="T58">и</text:span></text:span><text:span text:style-name="Основной_20_шрифт_20_абзаца"><text:span text:style-name="T58">ем. Действует локальная сеть, обеспечен свободный доступ к сети Интернет педагогам и об</text:span></text:span><text:span text:style-name="Основной_20_шрифт_20_абзаца"><text:span text:style-name="T58">у</text:span></text:span><text:span text:style-name="Основной_20_шрифт_20_абзаца"><text:span text:style-name="T58">чающимся во всех кабинетах. Управленческая и педагогическая информация обрабатывается и фиксируется как на бумажных, так и на электронных носителях.</text:span></text:span></text:p>
      <text:p text:style-name="P23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36">Показатели результативности использования информационно-технических и учебно- методических условий ОУ:</text:p>
          </table:table-cell>
          <table:table-cell table:style-name="Таблица12.A1" office:value-type="string">
            <text:p text:style-name="P236">Количественные показатели</text:p>
          </table:table-cell>
        </table:table-row>
        <table:table-row table:style-name="Таблица12.2">
          <table:table-cell table:style-name="Таблица12.A1" office:value-type="string">
            <text:p text:style-name="P236">- количество обучающихся на 1 компьютер</text:p>
          </table:table-cell>
          <table:table-cell table:style-name="Таблица12.A1" office:value-type="string">
            <text:p text:style-name="P235">9</text:p>
          </table:table-cell>
        </table:table-row>
        <table:table-row table:style-name="Таблица12.3">
          <table:table-cell table:style-name="Таблица12.A1" office:value-type="string">
            <text:p text:style-name="P237"><text:span text:style-name="Основной_20_шрифт_20_абзаца"><text:span text:style-name="T58">- количество ПК свободного доступа обучающихся к информ</text:span></text:span><text:span text:style-name="Основной_20_шрифт_20_абзаца"><text:span text:style-name="T58">а</text:span></text:span><text:span text:style-name="Основной_20_шрифт_20_абзаца"><text:span text:style-name="T58">ционным ресурсам</text:span></text:span></text:p>
          </table:table-cell>
          <table:table-cell table:style-name="Таблица12.A1" office:value-type="string">
            <text:p text:style-name="P235">2</text:p>
          </table:table-cell>
        </table:table-row>
        <table:table-row table:style-name="Таблица12.4">
          <table:table-cell table:style-name="Таблица12.A1" office:value-type="string">
            <text:p text:style-name="P236">-использование медиатеки цифровых образовательных ресурсов</text:p>
          </table:table-cell>
          <table:table-cell table:style-name="Таблица12.A1" office:value-type="string">
            <text:p text:style-name="P235">да</text:p>
          </table:table-cell>
        </table:table-row>
        <table:table-row table:style-name="Таблица12.5">
          <table:table-cell table:style-name="Таблица12.A1" office:value-type="string">
            <text:p text:style-name="P237"><text:span text:style-name="Основной_20_шрифт_20_абзаца"><text:span text:style-name="T58">- использование медиапроектов, интерактивных досок в образ</text:span></text:span><text:span text:style-name="Основной_20_шрифт_20_абзаца"><text:span text:style-name="T58">о</text:span></text:span><text:span text:style-name="Основной_20_шрифт_20_абзаца"><text:span text:style-name="T58">вательном процессе( кол-во единиц на 78 обучающихся)</text:span></text:span></text:p>
          </table:table-cell>
          <table:table-cell table:style-name="Таблица12.A1" office:value-type="string">
            <text:p text:style-name="P235">7</text:p>
          </table:table-cell>
        </table:table-row>
        <table:table-row table:style-name="Таблица12.6">
          <table:table-cell table:style-name="Таблица12.A1" office:value-type="string">
            <text:p text:style-name="P236">- наличие сайта учреждения, частота его обновления не реже 2 раз в месяц</text:p>
          </table:table-cell>
          <table:table-cell table:style-name="Таблица12.A1" office:value-type="string">
            <text:p text:style-name="P238"><text:a xlink:type="simple" xlink:href="mailto:panicovec@gmail.com" office:target-frame-name="_top" xlink:show="replace"><text:span text:style-name="Основной_20_шрифт_20_абзаца"><text:span text:style-name="T13">panicovec@gmail.com</text:span>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236">- наличие ежегодного публичного отчёта об образовательной и финансово- хозяйственной деятельности ОУ, его размещение на сайте ОУ и наличие печатного издания</text:p>
          </table:table-cell>
          <table:table-cell table:style-name="Таблица12.A1" office:value-type="string">
            <text:p text:style-name="P235">да</text:p>
          </table:table-cell>
        </table:table-row>
        <table:table-row table:style-name="Таблица12.1">
          <table:table-cell table:style-name="Таблица12.A1" office:value-type="string">
            <text:p text:style-name="P237"><text:span text:style-name="Основной_20_шрифт_20_абзаца"><text:span text:style-name="T58">-наличие приказа об используемых в ОУ учебных изданиях ( использование учебных изданий, рекомендованных ( допуще</text:span></text:span><text:span text:style-name="Основной_20_шрифт_20_абзаца"><text:span text:style-name="T58">н</text:span></text:span><text:span text:style-name="Основной_20_шрифт_20_абзаца"><text:span text:style-name="T58">ных)Министерством образования и науки РФ)</text:span></text:span></text:p>
          </table:table-cell>
          <table:table-cell table:style-name="Таблица12.A1" office:value-type="string">
            <text:p text:style-name="P235">да</text:p>
          </table:table-cell>
        </table:table-row>
      </table:table>
      <text:p text:style-name="P236"/>
      <text:p text:style-name="P237"><text:span text:style-name="Основной_20_шрифт_20_абзаца"><text:span text:style-name="T58">Материально- техническая база школы оптимальна для осуществления образовательного пр</text:span></text:span><text:span text:style-name="Основной_20_шрифт_20_абзаца"><text:span text:style-name="T58">о</text:span></text:span><text:span text:style-name="Основной_20_шрифт_20_абзаца"><text:span text:style-name="T58">цесса. Библиотека имеет абонементную, читательскую зоны, хранилище для учебников что обеспечивает доступ обучающихся и педагогов к традиционным и современным источникам информации имеется множительная техника. Фонд библиотеки составляет 5677 экземпляров художественной литературы и 4816 экземпляра учебной литературы. Обеспеченность обуча</text:span></text:span><text:span text:style-name="Основной_20_шрифт_20_абзаца"><text:span text:style-name="T58">ю</text:span></text:span><text:span text:style-name="Основной_20_шрифт_20_абзаца"><text:span text:style-name="T58">щихся учебниками из фонда библиотеки составляет 100%. В школе имеется медиатека, в</text:span></text:span><text:span text:style-name="Основной_20_шрифт_20_абзаца"><text:span text:style-name="T58">и</text:span></text:span><text:span text:style-name="Основной_20_шрифт_20_абзаца"><text:span text:style-name="T58">деотека. Образовательный процесс в полном объёме оснащен библиотечно-информационными ресурсами, в том числе книгопечатной продукцией для обучающихся по всем дисциплинам учебного </text:span></text:span><text:soft-page-break/><text:span text:style-name="Основной_20_шрифт_20_абзаца"><text:span text:style-name="T58">плана, а также программами и методическими пособиями для педагогов, </text:span></text:span><text:span text:style-name="Основной_20_шрифт_20_абзаца"><text:span text:style-name="T1">дидактич</text:span></text:span><text:span text:style-name="Основной_20_шрифт_20_абзаца"><text:span text:style-name="T1">е</text:span></text:span><text:span text:style-name="Основной_20_шрифт_20_абзаца"><text:span text:style-name="T1">ским и иллюстративно-наглядным <text:s/>материалом, что позволяет создатьусловия для качественной реализации основных общеобразовательных программ 1, 2 и 3 ступеней.</text:span></text:span></text:p>
      <text:p text:style-name="P2"><text:s text:c="8"/>Кроме того, в учебной и внеурочной деятельности используются имеющиеся в наличии традиционные и современные технические средства обучения, оргтехника. В школе 11 компьютеров, <text:s text:c="2"/>14 ноутбуков. Компьютерная техника используется в учебных кабинетах, в библиотеке, в кабинетах директора и его заместителей. В учебном процессе активно используется аудио-видеоаппаратура, музыкальные центры, проекторы, экраны, 1 интерактивная доска, 7 интерактивных комплексов.</text:p>
      <text:p text:style-name="P2"><text:s text:c="7"/>Школа оснащена в достаточном количестве мебелью, соответствующим возрастным особенностям обучающихся. Мебель промаркирована в соответствии с санитарно-гигиеническими требованиями. Кабинеты имеют определенное зонирование: зону рабочего места учителя, зону учебных занятий, зону хранения информации. Кабинеты имеют паспорта.</text:p>
      <text:p text:style-name="P2"><text:s text:c="7"/>В учреждении в достаточном количестве имеются электронные образовательные ресурсы: мультимедийные обучающие программы, экранно-звуковые пособия по основным разделам учебных дисциплин, мультимедийные презентации, разработанные педагогами школы. Обучающиеся имеют возможность для индивидуальной работы с электронными носителями информации.</text:p>
      <text:p text:style-name="P2"><text:s text:c="7"/>Для своевременного и качественного информирования участников образовательного процесса в школе своевременно обновляются информационные стенды.</text:p>
      <text:p text:style-name="P37"><text:span text:style-name="Основной_20_шрифт_20_абзаца"><text:span text:style-name="T1"><text:s text:c="7"/></text:span></text:span><text:span text:style-name="Основной_20_шрифт_20_абзаца"><text:span text:style-name="T4">Вывод: </text:span></text:span><text:span text:style-name="Основной_20_шрифт_20_абзаца"><text:span text:style-name="T1">информационно-техническое оснащение образовательного процесса в МБОУ СОШ с. Паниковец соответствует требованиям реализуемых образовательных программ, обеспечивает функционирование и развитие образовательного учреждения.</text:span></text:span></text:p>
      <text:p text:style-name="P2"/>
      <text:list xml:id="list32744505" text:style-name="WWNum39">
        <text:list-item>
          <text:list>
            <text:list-item>
              <text:list>
                <text:list-item>
                  <text:p text:style-name="P254">Медико-социальные условия организации образовательного процесса</text:p>
                </text:list-item>
              </text:list>
            </text:list-item>
          </text:list>
        </text:list-item>
      </text:list>
      <text:p text:style-name="P10"/>
      <text:p text:style-name="P2"><text:s text:c="6"/>Медико-социальные условия школы обеспечивают сохранность жизни и здоровья обучающихся, соответствуют нормативным требованиям. Режим организации образовательного процесса ( начало уроков, перемены, учебное расписание, организация питания, рапределение каникулярного времени, временные затраты на выполнение домашнего задания) соответствует требованиям СанПиН для общеобразовательных учреждений.</text:p>
      <text:p text:style-name="P2"><text:s text:c="8"/>Школа работает в 1 смену. В первом классе используется «ступенчатый» режим обучения согласно <text:s/>СанПиН. Продолжителность уроков в 1-9 классах составляет 45 минут. Предусмотрены перемены 10-20 минут.</text:p>
      <text:p text:style-name="P2"><text:s text:c="8"/>Учебные занятия в школе проводятся с учетом возрастных и индивидуальных особенностей обучающихся, педагоги используют здоровьесберегающие технологии. В системе идет отслеживание уровня физической подготовленности обучающихся. Главный принцип <text:s/>в формировании расписания: разумное сочетание уроков с повышенной умственной нагрузкой и уроков с двигательной активностью (музыка, ИЗО, физкультура, технология). В школе проверяется дозировка объема домашнего задания, организуется адаптационный период для обучающихся 1-х, 5-х классов.</text:p>
      <text:p text:style-name="P2"><text:s text:c="9"/>Классными руководителями осуществляется педагогическое сопровождение процесса адаптации обучающихся 1, 5 классов, что позволяет оптимизировать процесс <text:s/>адаптации школьников и облегчить степень адаптационных процессов.</text:p>
      <text:p text:style-name="P2"><text:s text:c="8"/>Сложилась система работы образовательного учреждения по сохранению психического и физического здоровья школьника. Создана здоровьесберегающая инфраструктура школы, рациональная организация образовательного процесса, организация физкультурно-оздоровительной работы, просветительско-воспитательная работа, направленная на формирование ценностного отношения учеников к своему здоровью, медицинское сопровождение <text:s/>образовательного процесса, медицинская профилактическая работа со школьниками и их родителями.</text:p>
      <text:p text:style-name="P2"><text:s text:c="9"/>Уроки физкультуры проходят в спортивном зале и на открытой спортивной площадке. Более 50% обучающихся посещают спортивные кружки и секции дополнительного <text:soft-page-break/>образования. Традиционно в школе проводятся спортивные праздники, школьные соревнования по легкой атлетике, лыжам, игровым видам спорта, настольному теннису. Проводится мониторинг физического развития каждого ребенка.</text:p>
      <text:p text:style-name="P2"><text:s text:c="8"/>Ежегодно на базе школы организуется работа летнего оздоровительного лагеря с дневным пребыванием детей, в котором отдыхают более 50% обучающихся.</text:p>
      <text:p text:style-name="P2"><text:s text:c="10"/>В столовой школы имеется пищеблок и обеденный зал, общей вместимостью на 60 посадочных мест. Организовано горячее питание, охват питанием составляет 100%.</text:p>
      <text:p text:style-name="P37"><text:span text:style-name="Основной_20_шрифт_20_абзаца"><text:span text:style-name="T1"><text:s text:c="11"/>Медицинское обслуживание осуществляется медицинскими работниками </text:span></text:span><text:span text:style-name="Основной_20_шрифт_20_абзаца"><text:span text:style-name="T48">ФАП с. Паниковец</text:span></text:span><text:span text:style-name="Основной_20_шрифт_20_абзаца"><text:span text:style-name="T1">, Каменской амбулатории. <text:s/>Имеется график вакцинации обучающихся, который своевременно исполняется. Медицинский работник отслеживает уровень заболеваемости обучающихся. Организуется работа по профилактике гриппа и ОРЗ. Проводятся плановые осмотры обучающихся врачами-специалистами (окулист, невропатолог, хирург, отоларинолог, гастроэнтеролог).</text:span></text:span></text:p>
      <text:p text:style-name="P37"><text:span text:style-name="Основной_20_шрифт_20_абзаца"><text:span text:style-name="T1"><text:s text:c="8"/></text:span></text:span><text:span text:style-name="Основной_20_шрифт_20_абзаца"><text:span text:style-name="T4"><text:s text:c="2"/>Вывод: </text:span></text:span><text:span text:style-name="Основной_20_шрифт_20_абзаца"><text:span text:style-name="T1">состояние медико-социальных условий в МБОУ СОШ с. Паниковец соответствует требованиям нормативных документов, созданы условия для безопасной жизнедеятельности обучающихся и работников.</text:span></text:span></text:p>
      <text:p text:style-name="P2"/>
      <text:list xml:id="list32744110" text:style-name="WWNum40">
        <text:list-item>
          <text:list>
            <text:list-item>
              <text:list>
                <text:list-item>
                  <text:p text:style-name="P255">Права участников образовательного процесса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"><text:s text:c="6"/></text:span></text:span><text:span text:style-name="Основной_20_шрифт_20_абзаца"><text:span text:style-name="T1"><text:s text:c="4"/>В своей деятельности школа руководствуется Законом РФ «Об образовании», другими законодательными и нормативными актами, Уставом школы.</text:span></text:span></text:p>
      <text:p text:style-name="P2"><text:s text:c="10"/>Порядок регламентации и оформления отношений между участниками образовательного процесса определяется локальными актами школы и нормами действующего законодательства. Локальные акты соответствуют Уставу. Приказы по школе не нарушают прав участников образовательного процесса. Решение администрации, педсовета направлены на соблюдение прав обучающихся и педагогических работников. Процедуры приема, перевода и отчисления из школы соответствуют Уставу.</text:p>
      <text:p text:style-name="P2"><text:s text:c="11"/>В школе созданы условия для реализации прав детей на получение качественного образования через урочную деятельность, систему воспитательной работы. Право обучающихся на развитие интеллектуальных, творческих, физических способностей реализуется через участие в фестивалях, конкурсах, выставках, соревнованиях, социально-значимых проектах.</text:p>
      <text:p text:style-name="P2"><text:s text:c="10"/>Педагогическим коллективом совместно с органами социальной защиты организована деятельность по социально-правовой защите детей, оказавшихся в трудной жизненной ситуации: создан Совет профилактики, разработаны индивидуальные программы поддержки обучающихся и их семей.</text:p>
      <text:p text:style-name="P2"><text:s text:c="10"/>Органами самоуправления являются общее собрание трудового коллектива, Управляющий совет, педагогический совет, общешкольный родителский комитет.</text:p>
      <text:p text:style-name="P2"><text:s text:c="12"/>Участники образовательного процесса информированны о целях и задачах развития школы, о своих правах и обязанностях.</text:p>
      <text:p text:style-name="P2"><text:s text:c="11"/>Тематика общешкольных родительских собраний подбирается с учетом запросов родителей.</text:p>
      <text:p text:style-name="P2"><text:s text:c="10"/>Школа <text:s/>осуществляет воспитательную деятельность на основе партнерства с учреждениями дополнительного образования во взаимодействии с которыми реализуются многофункциональные воспитательные проекты, программы и мероприятия гражданско-патриотического, культурно-досугового, краеведческого, спортивного характера.</text:p>
      <text:p text:style-name="P2"><text:s text:c="10"/>Правовое просвещение и профилактическая работа в школе ведутся в тесном сотрудничестве с органами правопорядка, Центром социальной защиты, медицинскими учреждениями, ГИБДД, МЧС.</text:p>
      <text:p text:style-name="P2"><text:s text:c="10"/>Таким образом, в школе реализуются принципы государственно-общественного управления, обеспечивается социально-правовая защита детей.</text:p>
      <text:p text:style-name="P37"><text:span text:style-name="Основной_20_шрифт_20_абзаца"><text:span text:style-name="T1"><text:s text:c="10"/></text:span></text:span><text:span text:style-name="Основной_20_шрифт_20_абзаца"><text:span text:style-name="T4"><text:s/>Вывод: </text:span></text:span><text:span text:style-name="Основной_20_шрифт_20_абзаца"><text:span text:style-name="T1">в МБОУ СОШ с. Паниковец <text:s/>в достаточной мере обеспечены права участников образовательного процесса.</text:span></text:span></text:p>
      <text:p text:style-name="P10"/>
      <text:p text:style-name="P10"/>
      <text:p text:style-name="P10"><text:soft-page-break/><text:s text:c="13"/>Общие выводы:</text:p>
      <text:list xml:id="list32745763" text:style-name="WWNum41">
        <text:list-item>
          <text:p text:style-name="P252">достигнутые результаты образовательной деятельности педагогического сообщества МБОУ СОШ с. Паниковец соответствуют целям и задачам заявленных образовательных программ, нормам законодательства;</text:p>
        </text:list-item>
        <text:list-item>
          <text:p text:style-name="P252">содержание и качество подготовки обучающихся и выпускников соответствуют требованиям федеральных государственных образовательных стандартов.</text:p>
        </text:list-item>
      </text:list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MGNE C+ School Book C San Pin" svg:font-family="'GMGNE C+ School Book C San Pin'" style:font-family-generic="system"/>
    <style:font-face style:name="GNNEH K+ School Book C San Pin" svg:font-family="'GNNEH K+ School Book C San Pin'" style:font-family-generic="system"/>
    <style:font-face style:name="NewtonCSanPin" svg:font-family="NewtonCSanPin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RomNo9L-Regu" svg:font-family="NimbusRomNo9L-Regu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423cm" fo:margin-bottom="0.106cm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106cm" fo:orphans="0" fo:widows="0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94cm" fo:margin-bottom="0.494cm" fo:hyphenation-ladder-count="no-limit" fo:text-indent="-1.524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423cm" fo:margin-bottom="0.106cm" fo:hyphenation-ladder-count="no-limit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Заголовок_20_11" style:display-name="Заголовок 11" style:family="paragraph" style:parent-style-name="Standard">
      <style:paragraph-properties fo:margin-top="0.494cm" fo:margin-bottom="0.494cm" fo:hyphenation-ladder-count="no-limit"/>
      <style:text-properties fo:color="#003c80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hyphenation-ladder-count="no-limit" fo:text-indent="0.801cm" style:auto-text-indent="false"/>
      <style:text-properties fo:font-size="14pt" style:font-size-asian="14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left="0cm" fo:margin-right="0cm" fo:orphans="2" fo:widows="2" fo:hyphenation-ladder-count="no-limit" fo:text-indent="1.251cm" style:auto-text-indent="false"/>
      <style:text-properties style:font-name="Calibri" fo:font-size="11pt" style:font-name-asian="Arial" style:font-size-asian="11pt" style:language-asian="ar" style:country-asian="SA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0pt" fo:language="en" fo:country="US" style:font-size-asian="10pt" style:language-asian="en" style:country-asian="US" style:font-size-complex="10pt" style:language-complex="en" style:country-complex="US" fo:hyphenate="false" fo:hyphenation-remain-char-count="0" fo:hyphenation-push-char-count="0"/>
    </style:style>
    <style:style style:name="acxspmiddle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u-2-msonormal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msg-header-from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ag_5f_1" style:display-name="Zag_1" style:family="paragraph" style:parent-style-name="Standard">
      <style:paragraph-properties fo:margin-top="0cm" fo:margin-bottom="0.594cm" fo:line-height="0.533cm" fo:text-align="center" style:justify-single-word="false" fo:orphans="0" fo:widows="0" fo:hyphenation-ladder-count="no-limit"/>
      <style:text-properties fo:color="#000000" fo:language="en" fo:country="US" fo:font-weight="bold" style:font-weight-asian="bold" style:font-weight-complex="bold" fo:hyphenate="false" fo:hyphenation-remain-char-count="0" fo:hyphenation-push-char-count="0"/>
    </style:style>
    <style:style style:name="Osnova" style:family="paragraph" style:parent-style-name="Standard">
      <style:paragraph-properties fo:margin-left="0cm" fo:margin-right="0cm" fo:line-height="0.376cm" fo:text-align="justify" style:justify-single-word="false" fo:orphans="0" fo:widows="0" fo:hyphenation-ladder-count="no-limit" fo:text-indent="0.598cm" style:auto-text-indent="false"/>
      <style:text-properties fo:color="#000000" style:font-name="NewtonCSanPin" fo:font-size="10.5pt" fo:language="en" fo:country="US" style:font-size-asian="10.5pt" style:font-name-complex="NewtonCSanPin" style:font-size-complex="10.5pt" fo:hyphenate="false" fo:hyphenation-remain-char-count="0" fo:hyphenation-push-char-count="0"/>
    </style:style>
    <style:style style:name="Zag_5f_2" style:display-name="Zag_2" style:family="paragraph" style:parent-style-name="Standard">
      <style:paragraph-properties fo:margin-top="0cm" fo:margin-bottom="0.228cm" fo:line-height="0.513cm" fo:text-align="center" style:justify-single-word="false" fo:orphans="0" fo:widows="0" fo:hyphenation-ladder-count="no-limit"/>
      <style:text-properties fo:color="#000000" fo:language="en" fo:country="US" fo:font-weight="bold" style:font-weight-asian="bold" style:font-weight-complex="bold" fo:hyphenate="false" fo:hyphenation-remain-char-count="0" fo:hyphenation-push-char-count="0"/>
    </style:style>
    <style:style style:name="Zag_5f_3" style:display-name="Zag_3" style:family="paragraph" style:parent-style-name="Standard">
      <style:paragraph-properties fo:margin-top="0cm" fo:margin-bottom="0.12cm" fo:line-height="0.497cm" fo:text-align="center" style:justify-single-word="false" fo:orphans="0" fo:widows="0" fo:hyphenation-ladder-count="no-limit"/>
      <style:text-properties fo:color="#000000" fo:language="en" fo:country="US" fo:font-style="italic" style:font-style-asian="italic" style:font-style-complex="italic" fo:hyphenate="false" fo:hyphenation-remain-char-count="0" fo:hyphenation-push-char-count="0"/>
    </style:style>
    <style:style style:name="Ξαϋχνϋι" style:family="paragraph" style:parent-style-name="Standard">
      <style:paragraph-properties fo:orphans="0" fo:widows="0" fo:hyphenation-ladder-count="no-limit"/>
      <style:text-properties fo:color="#000000" fo:language="en" fo:country="US" fo:hyphenate="false" fo:hyphenation-remain-char-count="0" fo:hyphenation-push-char-count="0"/>
    </style:style>
    <style:style style:name="Νξβϋι" style:family="paragraph" style:parent-style-name="Standard">
      <style:paragraph-properties fo:orphans="0" fo:widows="0" fo:hyphenation-ladder-count="no-limit"/>
      <style:text-properties fo:color="#000000" fo:language="en" fo:country="U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azdel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body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orphans="0" fo:widows="0" fo:hyphenation-ladder-count="no-limit"/>
      <style:text-properties style:font-name-complex="Arial" fo:hyphenate="false" fo:hyphenation-remain-char-count="0" fo:hyphenation-push-char-count="0"/>
    </style:style>
    <style:style style:name="Сноска_20__28_3_29_1" style:display-name="Сноска (3)1" style:family="paragraph" style:parent-style-name="Standard">
      <style:paragraph-properties style:line-height-at-least="0.423cm" fo:hyphenation-ladder-count="no-limit" fo:background-color="#ffffff">
        <style:background-image/>
      </style:paragraph-properties>
      <style:text-properties fo:font-size="9.5pt" style:font-size-asian="9.5pt" style:font-size-complex="9.5pt" fo:hyphenate="false" fo:hyphenation-remain-char-count="0" fo:hyphenation-push-char-count="0"/>
    </style:style>
    <style:style style:name="Колонтитул" style:family="paragraph" style:parent-style-name="Standard">
      <style:paragraph-properties fo:hyphenation-ladder-count="no-limit" fo:background-color="#ffffff">
        <style:background-image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GMGNE C+ School Book C San Pin" style:font-name-asian="Arial" style:language-asian="ar" style:country-asian="SA" style:font-name-complex="GMGNE C+ School Book C San Pin" fo:hyphenate="false" fo:hyphenation-remain-char-count="0" fo:hyphenation-push-char-count="0"/>
    </style:style>
    <style:style style:name="Основной_20_текст_20__28_6_29_1" style:display-name="Основной текст (6)1" style:family="paragraph" style:parent-style-name="Standard">
      <style:paragraph-properties fo:margin-top="0.106cm" fo:margin-bottom="0cm" fo:line-height="0.399cm" fo:text-align="end" style:justify-single-word="false" fo:hyphenation-ladder-count="no-limit" fo:background-color="#ffffff">
        <style:background-image/>
      </style:paragraph-properties>
      <style:text-properties style:font-name="Bookman Old Style" fo:font-size="9pt" fo:font-weight="bold" style:font-size-asian="9pt" style:font-weight-asian="bold" style:font-name-complex="Bookman Old Style" style:font-size-complex="9pt" style:font-weight-complex="bold" fo:hyphenate="fals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M1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0" style:family="paragraph" style:parent-style-name="Default">
      <style:paragraph-properties fo:margin-top="0cm" fo:margin-bottom="0.415cm" fo:hyphenation-ladder-count="no-limit"/>
      <style:text-properties fo:color="#00000a" style:font-name="GNNEH K+ School Book C San Pin" style:font-name-complex="Times New Roman" fo:hyphenate="false" fo:hyphenation-remain-char-count="0" fo:hyphenation-push-char-count="0"/>
    </style:style>
    <style:style style:name="CM14" style:family="paragraph" style:parent-style-name="Default">
      <style:paragraph-properties fo:margin-top="0cm" fo:margin-bottom="0.415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1" style:family="paragraph" style:parent-style-name="Default">
      <style:paragraph-properties fo:margin-top="0cm" fo:margin-bottom="10.5cm" fo:hyphenation-ladder-count="no-limit"/>
      <style:text-properties fo:color="#00000a" style:font-name="GNNEH K+ School Book C San Pin" style:font-name-complex="Times New Roman" fo:hyphenate="false" fo:hyphenation-remain-char-count="0" fo:hyphenation-push-char-count="0"/>
    </style:style>
    <style:style style:name="CM2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3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4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5" style:family="paragraph" style:parent-style-name="Default">
      <style:paragraph-properties fo:margin-top="0cm" fo:margin-bottom="10.5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5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6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6" style:family="paragraph" style:parent-style-name="Default">
      <style:paragraph-properties fo:margin-top="0cm" fo:margin-bottom="0.803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7" style:family="paragraph" style:parent-style-name="Default">
      <style:paragraph-properties fo:hyphenation-ladder-count="no-limit"/>
      <style:text-properties fo:color="#00000a" style:font-name-complex="Times New Roman" fo:hyphenate="false" fo:hyphenation-remain-char-count="0" fo:hyphenation-push-char-count="0"/>
    </style:style>
    <style:style style:name="CM17" style:family="paragraph" style:parent-style-name="Default">
      <style:paragraph-properties fo:margin-top="0cm" fo:margin-bottom="1.685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8" style:family="paragraph" style:parent-style-name="Default">
      <style:paragraph-properties fo:margin-top="0cm" fo:margin-bottom="2.06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9" style:family="paragraph" style:parent-style-name="Default">
      <style:paragraph-properties style:line-height-at-least="0.402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9" style:family="paragraph" style:parent-style-name="Default">
      <style:paragraph-properties fo:margin-top="0cm" fo:margin-bottom="0.6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20" style:family="paragraph" style:parent-style-name="Default">
      <style:paragraph-properties fo:margin-top="0cm" fo:margin-bottom="0.318cm" fo:hyphenation-ladder-count="no-limit"/>
      <style:text-properties fo:color="#00000a" style:font-name-complex="Times New Roman" fo:hyphenate="false" fo:hyphenation-remain-char-count="0" fo:hyphenation-push-char-count="0"/>
    </style:style>
    <style:style style:name="CM12" style:family="paragraph" style:parent-style-name="Default">
      <style:paragraph-properties fo:margin-top="0cm" fo:margin-bottom="1.693cm" fo:hyphenation-ladder-count="no-limit"/>
      <style:text-properties fo:color="#00000a" style:font-name="GNNEH K+ School Book C San Pin" style:font-name-complex="Times New Roman" fo:hyphenate="false" fo:hyphenation-remain-char-count="0" fo:hyphenation-push-char-count="0"/>
    </style:style>
    <style:style style:name="CM13" style:family="paragraph" style:parent-style-name="Default">
      <style:paragraph-properties fo:margin-top="0cm" fo:margin-bottom="6.743cm" fo:hyphenation-ladder-count="no-limit"/>
      <style:text-properties fo:color="#00000a" style:font-name="GNNEH K+ School Book C San Pin" style:font-name-complex="Times New Roman" fo:hyphenate="false" fo:hyphenation-remain-char-count="0" fo:hyphenation-push-char-count="0"/>
    </style:style>
    <style:style style:name="CM8" style:family="paragraph" style:parent-style-name="Default">
      <style:paragraph-properties style:line-height-at-least="0.402cm" fo:hyphenation-ladder-count="no-limit"/>
      <style:text-properties fo:color="#00000a" style:font-name="GNNEH K+ School Book C San Pin" style:font-name-complex="Times New Roman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Рубрики_5f_Учебник" style:display-name="Рубрики_Учебник" style:family="paragraph" style:parent-style-name="Standard">
      <style:paragraph-properties fo:line-height="0.564cm" fo:text-align="justify" style:justify-single-word="false" fo:hyphenation-ladder-count="no-limit"/>
      <style:text-properties fo:font-size="14.5pt" style:font-name-asian="Calibri" style:font-size-asian="14.5pt" style:language-asian="en" style:country-asian="US" style:font-name-complex="Arial" style:font-size-complex="14pt" style:language-complex="en" style:country-complex="US" fo:hyphenate="false" fo:hyphenation-remain-char-count="0" fo:hyphenation-push-char-count="0"/>
    </style:style>
    <style:style style:name="Схема_20_документа1" style:display-name="Схема документа1" style:family="paragraph" style:parent-style-name="Standard">
      <style:paragraph-properties fo:margin-top="0cm" fo:margin-bottom="0.353cm" fo:line-height="115%" fo:hyphenation-ladder-count="no-limit" fo:background-color="#000080">
        <style:background-image/>
      </style:paragraph-properties>
      <style:text-properties style:font-name="Tahoma" fo:font-size="11pt" style:font-name-asian="Calibri" style:font-size-asian="11pt" style:font-name-complex="Tahoma" style:font-size-complex="11pt" fo:hyphenate="false" fo:hyphenation-remain-char-count="0" fo:hyphenation-push-char-count="0"/>
    </style:style>
    <style:style style:name="titul-avtor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Без_20_интервала2" style:display-name="Без интервала2" style:family="paragraph">
      <style:paragraph-properties fo:orphans="2" fo:widows="2" fo:hyphenation-ladder-count="no-limit"/>
      <style:text-properties style:font-name="Calibri" fo:font-size="11pt" style:font-name-asian="Arial" style:font-size-asian="11pt" style:language-asian="ar" style:country-asian="S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/>
      <style:text-properties style:font-name="Times" fo:language="en" fo:country="US" fo:font-weight="bold" style:font-name-asian="Times" style:font-weight-asian="bold" style:font-name-complex="Times" style:font-size-complex="10pt" style:font-weight-complex="bold" fo:hyphenate="false" fo:hyphenation-remain-char-count="0" fo:hyphenation-push-char-count="0"/>
    </style:style>
    <style:style style:name="_32_1" style:display-name="21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fo:color="#ff0000"/>
    </style:style>
    <style:style style:name="WW8Num3z0" style:family="text">
      <style:text-properties fo:color="#ff0000"/>
    </style:style>
    <style:style style:name="WW8Num4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text-scale="100%"/>
    </style:style>
    <style:style style:name="WW8Num5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8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9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10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12z0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13z0" style:family="text">
      <style:text-properties fo:color="#00000a"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Verdana" style:font-name-complex="Verdana"/>
    </style:style>
    <style:style style:name="WW8Num20z0" style:family="text">
      <style:text-properties style:font-name="Verdana" style:font-name-complex="Verdana"/>
    </style:style>
    <style:style style:name="WW8Num21z0" style:family="text">
      <style:text-properties style:font-name-complex="Times New Roman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fo:font-size="10pt" style:font-size-asian="10pt" style:font-name-complex="Symbo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color="#00000a" style:font-name="Symbol" style:font-name-complex="Symbol"/>
    </style:style>
    <style:style style:name="WW8Num29z0" style:family="text">
      <style:text-properties fo:color="#00000a" style:font-name="Comic Sans MS" style:font-name-complex="Comic Sans MS"/>
    </style:style>
    <style:style style:name="WW8Num30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8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fo:color="#00000a" style:font-name="Symbol" style:font-name-complex="Symbol"/>
    </style:style>
    <style:style style:name="Основной_20_шрифт_20_абзаца3" style:display-name="Основной шрифт абзаца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20z1" style:family="text">
      <style:text-properties style:font-name="Symbol" style:font-name-complex="Courier New"/>
    </style:style>
    <style:style style:name="WW8Num22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-Absatz-Standardschriftart11111111" style:family="text"/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9z0" style:family="text">
      <style:text-properties fo:font-variant="normal" fo:text-transform="none" fo:color="#000000" style:text-line-through-style="solid" style:text-line-through-type="double" style:text-position="0% 100%" style:font-name="Times New Roman" fo:font-size="11pt" fo:letter-spacing="normal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fo:font-variant="normal" fo:text-transform="none" fo:color="#000000" style:text-line-through-style="solid" style:text-line-through-type="double" style:text-position="0% 100%" style:font-name="Times New Roman" fo:font-size="11pt" fo:letter-spacing="normal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8Num43z0" style:family="text">
      <style:text-properties fo:color="#00000a" style:font-name="Symbol" style:font-name-complex="Symbol"/>
    </style:style>
    <style:style style:name="WW8Num45z0" style:family="text">
      <style:text-properties style:font-name-complex="Times New Roman"/>
    </style:style>
    <style:style style:name="WW8Num46z0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Verdana" style:font-name-complex="Verdana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Wingdings" fo:font-size="9pt" style:font-size-asian="9pt" style:font-name-complex="Wingdings" style:font-size-complex="9pt"/>
    </style:style>
    <style:style style:name="WW8Num51z0" style:family="text">
      <style:text-properties fo:color="#00000a"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fo:font-variant="normal" fo:text-transform="none" fo:color="#000000" style:text-line-through-style="solid" style:text-line-through-type="double" style:text-position="0% 100%" style:font-name="Times New Roman" fo:font-size="11pt" fo:letter-spacing="normal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fo:font-size="10pt" style:font-size-asian="10pt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fo:color="#00000a"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Verdana" style:font-name-complex="Verdana"/>
    </style:style>
    <style:style style:name="WW8Num66z0" style:family="text">
      <style:text-properties style:font-name="Raavi" style:font-name-complex="Raavi"/>
    </style:style>
    <style:style style:name="WW8Num67z0" style:family="text">
      <style:text-properties style:text-underline-style="none" fo:font-weight="normal" style:font-weight-asian="norma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Times New Roman" style:font-name-asian="Times New Roman" style:font-name-complex="Times New Roman"/>
    </style:style>
    <style:style style:name="WW8Num75z0" style:family="text">
      <style:text-properties fo:color="#00000a"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9z0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fo:color="#00000a"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font-variant="normal" fo:text-transform="none" fo:color="#000000" style:text-line-through-style="solid" style:text-line-through-type="double" style:text-position="0% 100%" style:font-name="Times New Roman" fo:font-size="11pt" fo:letter-spacing="normal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8Num70z0" style:family="text">
      <style:text-properties style:font-name="Wingdings" style:font-name-complex="Wingdings"/>
    </style:style>
    <style:style style:name="WW8Num79z1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Symbol"/>
    </style:style>
    <style:style style:name="WW-Absatz-Standardschriftart111111111" style:family="text"/>
    <style:style style:name="WW8Num4z1" style:family="text">
      <style:text-properties fo:font-variant="normal" fo:text-transform="none" fo:color="#000000" style:text-line-through-style="solid" style:text-line-through-type="double" style:text-position="0% 100%" style:font-name="Bookman Old Style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2" style:family="text">
      <style:text-properties style:font-name="Wingdings" style:font-name-complex="Wingdings"/>
    </style:style>
    <style:style style:name="WW8Num79z2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1z0" style:family="text">
      <style:text-properties style:font-name="Raavi" style:font-name-complex="Raavi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style:font-name="Verdana" style:font-name-complex="Verdana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Verdana" style:font-name-complex="Verdana"/>
    </style:style>
    <style:style style:name="WW8Num95z0" style:family="text">
      <style:text-properties style:font-name="Verdana" style:font-name-complex="Verdana"/>
    </style:style>
    <style:style style:name="WW8Num98z0" style:family="text">
      <style:text-properties fo:font-variant="normal" fo:text-transform="none" fo:color="#000000" style:text-line-through-style="solid" style:text-line-through-type="double" style:text-position="0% 100%" style:font-name="Times New Roman" fo:font-size="11pt" fo:letter-spacing="normal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St3z0" style:family="text">
      <style:text-properties style:font-name="Wingdings" fo:font-size="10pt" style:font-size-asian="10pt" style:font-name-complex="Wingdings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Знак_20_Знак7" style:display-name="Знак Знак7" style:family="text">
      <style:text-properties style:font-name="Arial" fo:font-size="16pt" fo:language="ru" fo:country="RU" fo:font-weight="bold" style:letter-kerning="true" style:font-size-asian="16pt" style:language-asian="ar" style:country-asian="SA" style:font-weight-asian="bold" style:font-name-complex="Arial" style:font-size-complex="16pt" style:language-complex="ar" style:country-complex="SA" style:font-weight-complex="bold"/>
    </style:style>
    <style:style style:name="Знак_20_Знак6" style:display-name="Знак Знак6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нак_20_Знак5" style:display-name="Знак Знак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нак_20_Знак4" style:display-name="Знак Знак4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Знак3" style:display-name="Знак Знак3" style:family="text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1"/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Знак2" style:display-name="Знак Знак2" style:family="text">
      <style:text-properties fo:font-size="12pt" style:font-size-asian="12pt" style:font-size-complex="12pt"/>
    </style:style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 style:parent-style-name="Основной_20_шрифт_20_абзаца1"/>
    <style:style style:name="apple-style-span" style:family="text" style:parent-style-name="Основной_20_шрифт_20_абзаца1"/>
    <style:style style:name="Font_20_Style20" style:display-name="Font Style20" style:family="text">
      <style:text-properties style:font-name="Times New Roman" fo:font-size="10pt" style:font-size-asian="10pt" style:font-name-complex="Times New Roman" style:font-size-complex="10pt"/>
    </style:style>
    <style:style style:name="Zag_5f_11" style:display-name="Zag_11" style:family="text"/>
    <style:style style:name="Emphasis" style:family="text">
      <style:text-properties fo:font-style="italic" style:font-style-asian="italic" style:font-style-complex="italic"/>
    </style:style>
    <style:style style:name="Font_20_Style13" style:display-name="Font Style13" style:family="text">
      <style:text-properties style:font-name="Microsoft Sans Serif" fo:font-size="9pt" style:font-size-asian="9pt" style:font-name-complex="Microsoft Sans Serif"/>
    </style:style>
    <style:style style:name="Основной_20_текст_20__28_6_29_57" style:display-name="Основной текст (6)57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Сноска_20__28_3_29__5f_" style:display-name="Сноска (3)_" style:family="text">
      <style:text-properties fo:font-size="9.5pt" style:font-size-asian="9.5pt" style:language-asian="ar" style:country-asian="SA" style:font-size-complex="9.5pt" style:language-complex="ar" style:country-complex="SA"/>
    </style:style>
    <style:style style:name="Колонтитул_5f_" style:display-name="Колонтитул_" style:family="text">
      <style:text-properties style:language-asian="ar" style:country-asian="SA" style:language-complex="ar" style:country-complex="SA"/>
    </style:style>
    <style:style style:name="Заголовок_20__2116_612" style:display-name="Заголовок №612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Заголовок_20__2116_611" style:display-name="Заголовок №611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1" style:display-name="Основной текст + Полужирный51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28" style:display-name="Основной текст (6) + Не полужирный28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50" style:display-name="Основной текст (6)50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9" style:display-name="Основной текст (6)49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0" style:display-name="Основной текст + Полужирный50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5_29_35" style:display-name="Основной текст (5)35" style:family="text">
      <style:text-properties style:font-name="Times New Roman" fo:font-size="9.5pt" style:font-size-asian="9.5pt" style:font-name-complex="Times New Roman" style:font-size-complex="9.5pt"/>
    </style:style>
    <style:style style:name="Основной_20_текст_20__2b__20_Полужирный49" style:display-name="Основной текст + Полужирный49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8" style:display-name="Основной текст + Полужирный48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27" style:display-name="Основной текст (6) + Не полужирный27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8" style:display-name="Основной текст (6)48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7" style:display-name="Основной текст + Полужирный47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6" style:display-name="Основной текст + Полужирный46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5" style:display-name="Основной текст + Полужирный45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26" style:display-name="Основной текст (6) + Не полужирный26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7" style:display-name="Основной текст (6)47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4" style:display-name="Основной текст + Полужирный44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3" style:display-name="Основной текст + Полужирный4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2" style:display-name="Основной текст + Полужирный4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Заголовок_20__2116_7_20__28_2_29_" style:display-name="Заголовок №7 (2)" style:family="text">
      <style:text-properties style:font-name="Bookman Old Style" fo:font-size="9pt" style:font-size-asian="9pt" style:font-name-complex="Bookman Old Style" style:font-size-complex="9pt"/>
    </style:style>
    <style:style style:name="Основной_20_текст_20__28_6_29__20__2b__20_Не_20_полужирный25" style:display-name="Основной текст (6) + Не полужирный25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5" style:display-name="Основной текст (6)45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0" style:display-name="Основной текст + Полужирный40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4" style:display-name="Основной текст (6)44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9" style:display-name="Основной текст + Полужирный39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8" style:display-name="Основной текст + Полужирный38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5_29_34" style:display-name="Основной текст (5)34" style:family="text">
      <style:text-properties style:font-name="Times New Roman" fo:font-size="9.5pt" fo:letter-spacing="normal" style:font-size-asian="9.5pt" style:font-name-complex="Times New Roman" style:font-size-complex="9.5pt"/>
    </style:style>
    <style:style style:name="Основной_20_текст_20__2b__20_Полужирный37" style:display-name="Основной текст + Полужирный37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6" style:display-name="Основной текст + Полужирный36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24" style:display-name="Основной текст (6) + Не полужирный24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2" style:display-name="Основной текст (6)4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3" style:display-name="Основной текст + Полужирный3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Заголовок_20__2116_610" style:display-name="Заголовок №610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2" style:display-name="Основной текст + Полужирный3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1" style:display-name="Основной текст + Полужирный31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23" style:display-name="Основной текст (6) + Не полужирный2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41" style:display-name="Основной текст (6)41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30" style:display-name="Основной текст + Полужирный30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22" style:display-name="Основной текст (6) + Не полужирный2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39" style:display-name="Основной текст (6)39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28" style:display-name="Основной текст + Полужирный28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Заголовок_20__2116_69" style:display-name="Заголовок №69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27" style:display-name="Основной текст + Полужирный27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26" style:display-name="Основной текст + Полужирный26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41" style:display-name="Основной текст + Полужирный41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35" style:display-name="Основной текст + Полужирный35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34" style:display-name="Основной текст + Полужирный34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29" style:display-name="Основной текст + Полужирный29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25" style:display-name="Основной текст + Полужирный25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_20__2b__20_Не_20_полужирный34" style:display-name="Основной текст (6) + Не полужирный34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56" style:display-name="Основной текст (6)56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5_29_40" style:display-name="Основной текст (5)40" style:family="text">
      <style:text-properties style:font-name="Times New Roman" fo:font-size="9.5pt" style:font-size-asian="9.5pt" style:font-name-complex="Times New Roman" style:font-size-complex="9.5pt"/>
    </style:style>
    <style:style style:name="Основной_20_текст_20__28_6_29__20__2b__20_Не_20_полужирный33" style:display-name="Основной текст (6) + Не полужирный3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55" style:display-name="Основной текст (6)55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63" style:display-name="Основной текст + Полужирный6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62" style:display-name="Основной текст + Полужирный6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61" style:display-name="Основной текст + Полужирный61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60" style:display-name="Основной текст + Полужирный60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54" style:display-name="Основной текст (6)54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32" style:display-name="Основной текст (6) + Не полужирный3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9" style:display-name="Основной текст + Полужирный59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8" style:display-name="Основной текст + Полужирный58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7" style:display-name="Основной текст + Полужирный57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53" style:display-name="Основной текст (6)5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31" style:display-name="Основной текст (6) + Не полужирный31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Заголовок_20__2116_613" style:display-name="Заголовок №613" style:family="text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6" style:display-name="Основной текст + Полужирный56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5" style:display-name="Основной текст + Полужирный55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4" style:display-name="Основной текст + Полужирный54" style:family="text">
      <style:text-properties style:font-name="Bookman Old Style" fo:font-size="9pt" fo:letter-spacing="normal" fo:language="ru" fo:country="RU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3" style:display-name="Основной текст + Полужирный53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b__20_Полужирный52" style:display-name="Основной текст + Полужирный5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52" style:display-name="Основной текст (6)52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20__2b__20_Не_20_полужирный30" style:display-name="Основной текст (6) + Не полужирный30" style:family="text">
      <style:text-properties style:font-name="Bookman Old Style" fo:font-size="9pt" fo:letter-spacing="normal" fo:font-weight="bold" style:font-size-asian="9pt" style:font-weight-asian="bold" style:font-name-complex="Bookman Old Style" style:font-size-complex="9pt" style:font-weight-complex="bold"/>
    </style:style>
    <style:style style:name="Основной_20_текст_20__28_6_29__5f_" style:display-name="Основной текст (6)_" style:family="text">
      <style:text-properties style:font-name="Bookman Old Style" fo:font-size="9pt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_20__2b__20_Не_20_полужирный20" style:display-name="Основной текст (6) + Не полужирный20" style:family="text" style:parent-style-name="Основной_20_текст_20__28_6_29__5f_">
      <style:text-properties style:font-name="Bookman Old Style" fo:font-size="9pt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37" style:display-name="Основной текст (6)37" style:family="text" style:parent-style-name="Основной_20_текст_20__28_6_29__5f_">
      <style:text-properties style:font-name="Bookman Old Style" fo:font-size="9pt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36" style:display-name="Основной текст (6)36" style:family="text" style:parent-style-name="Основной_20_текст_20__28_6_29__5f_">
      <style:text-properties style:font-name="Bookman Old Style" fo:font-size="9pt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_20__2b__20_Не_20_полужирный19" style:display-name="Основной текст (6) + Не полужирный19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34" style:display-name="Основной текст (6)34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b__20_Полужирный23" style:display-name="Основной текст + Полужирный23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33" style:display-name="Основной текст (6)33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b__20_Полужирный21" style:display-name="Основной текст + Полужирный21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_20__2b__20_Не_20_полужирный18" style:display-name="Основной текст (6) + Не полужирный18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31" style:display-name="Основной текст (6)31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30" style:display-name="Основной текст (6)30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29" style:display-name="Основной текст (6)29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_20__2b__20_Не_20_полужирный17" style:display-name="Основной текст (6) + Не полужирный17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27" style:display-name="Основной текст (6)27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b__20_Полужирный19" style:display-name="Основной текст + Полужирный19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8_6_29_26" style:display-name="Основной текст (6)26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8_6_29_25" style:display-name="Основной текст (6)25" style:family="text">
      <style:text-properties style:font-name="Bookman Old Style" fo:font-size="9pt" fo:letter-spacing="normal" fo:font-weight="normal" style:font-size-asian="9pt" style:language-asian="ar" style:country-asian="SA" style:font-weight-asian="normal" style:font-name-complex="Bookman Old Style" style:font-size-complex="9pt" style:language-complex="ar" style:country-complex="SA" style:font-weight-complex="normal"/>
    </style:style>
    <style:style style:name="Основной_20_текст_20__2b__20_Полужирный18" style:display-name="Основной текст + Полужирный18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24" style:display-name="Основной текст + Полужирный24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22" style:display-name="Основной текст + Полужирный22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20" style:display-name="Основной текст + Полужирный20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Основной_20_текст_20__2b__20_Полужирный17" style:display-name="Основной текст + Полужирный17" style:family="text">
      <style:text-properties style:font-name="Bookman Old Style" fo:font-size="9pt" fo:letter-spacing="normal" fo:font-weight="bold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Без_20_интервала_20_Знак" style:display-name="Без интервала Знак" style:family="text">
      <style:text-properties fo:font-size="14pt" fo:language="ru" fo:country="RU" style:font-size-asian="14pt" style:language-asian="ar" style:country-asian="SA" style:font-size-complex="11pt" style:language-complex="ar" style:country-complex="SA"/>
    </style:style>
    <style:style style:name="style6" style:family="text" style:parent-style-name="Основной_20_шрифт_20_абзаца1"/>
    <style:style style:name="dash041e0431044b0447043d044b0439char1" style:family="text" style:parent-style-name="Основной_20_шрифт_20_абзаца1"/>
    <style:style style:name="Знак_20_сноски1" style:display-name="Знак сноски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Символы_20_концевой_20_сноски" style:display-name="WW-Символы концевой сноски" style:family="text"/>
    <style:style style:name="Знак_20_концевой_20_сноски1" style:display-name="Знак концевой сноски1" style:family="text">
      <style:text-properties style:text-position="super 67%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4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Номер_20_строки" style:display-name="Номер строки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language-asian="ar" style:country-asian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font-variant="normal" fo:text-transform="none" fo:color="#000000" style:text-line-through-style="solid" style:text-line-through-type="double" style:text-position="0% 100%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text-scale="100%"/>
    </style:style>
    <style:style style:name="ListLabel_20_3" style:display-name="ListLabel 3" style:family="text">
      <style:text-properties fo:font-variant="normal" fo:text-transform="none" fo:color="#000000" style:text-line-through-style="solid" style:text-line-through-type="double" style:text-position="0% 100%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ListLabel_20_4" style:display-name="ListLabel 4" style:family="text">
      <style:text-properties fo:font-size="10pt" style:font-size-asian="10pt" style:font-name-complex="Courier New"/>
    </style:style>
    <style:style style:name="ListLabel_20_5" style:display-name="ListLabel 5" style:family="text">
      <style:text-properties fo:font-size="10pt" style:font-size-asian="10pt" style:font-name-complex="Wingdings"/>
    </style:style>
    <style:style style:name="ListLabel_20_6" style:display-name="ListLabel 6" style:family="text">
      <style:text-properties fo:color="#00000a" style:font-name-complex="Symbol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Verdana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fo:font-size="10pt" style:font-size-asian="10pt" style:font-name-complex="Symbo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00000a" style:font-name-complex="Comic Sans MS"/>
    </style:style>
    <style:style style:name="ListLabel_20_14" style:display-name="ListLabel 14" style:family="text">
      <style:text-properties style:font-name-complex="Wingdings"/>
    </style:style>
    <style:style style:name="ListLabel_20_15" style:display-name="ListLabel 15" style:family="text">
      <style:text-properties fo:language="ru" fo:country="RU"/>
    </style:style>
    <style:style style:name="ListLabel_20_16" style:display-name="ListLabel 16" style:family="text">
      <style:text-properties fo:font-size="12pt" fo:font-weight="bold" style:font-size-asian="12pt" style:font-weight-asian="bold" style:font-size-complex="14.5pt" style:font-weight-complex="bold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fo:font-size="10pt" style:font-size-asian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fo:color="#ff0000" style:font-name="Verdana"/>
    </style:style>
    <style:style style:name="WW_5f_CharLFO3LVL1" style:display-name="WW_CharLFO3LVL1" style:family="text">
      <style:text-properties fo:color="#ff0000" style:font-name="Verdana"/>
    </style:style>
    <style:style style:name="WW_5f_CharLFO4LVL1" style:display-name="WW_CharLFO4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solid" style:text-line-through-type="double" style:text-position="0% 100%" style:font-name="Raavi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solid" style:text-line-through-type="double" style:text-position="0% 100%" style:font-name="Verdana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solid" style:text-line-through-type="double" style:text-position="0% 100%" style:font-name="Symbol" fo:font-size="9pt" fo:letter-spacing="normal" fo:font-style="normal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Bookman Old Style" style:font-size-complex="9pt" style:font-style-complex="normal" style:font-weight-complex="normal" style:text-scale="100%"/>
    </style:style>
    <style:style style:name="WW_5f_CharLFO13LVL1" style:display-name="WW_CharLFO13LVL1" style:family="text">
      <style:text-properties fo:color="#00000a" style:font-name="Symbol" style:font-name-complex="Symbol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Wingdings" style:font-name-complex="Symbol"/>
    </style:style>
    <style:style style:name="WW_5f_CharLFO17LVL2" style:display-name="WW_CharLFO17LVL2" style:family="text">
      <style:text-properties style:font-name="Symbol" style:font-name-complex="Courier New"/>
    </style:style>
    <style:style style:name="WW_5f_CharLFO17LVL3" style:display-name="WW_CharLFO17LVL3" style:family="text">
      <style:text-properties style:font-name="Symbol" style:font-name-complex="Courier New"/>
    </style:style>
    <style:style style:name="WW_5f_CharLFO17LVL4" style:display-name="WW_CharLFO17LVL4" style:family="text">
      <style:text-properties style:font-name="Symbol" style:font-name-complex="Courier New"/>
    </style:style>
    <style:style style:name="WW_5f_CharLFO17LVL5" style:display-name="WW_CharLFO17LVL5" style:family="text">
      <style:text-properties style:font-name="Symbol" style:font-name-complex="Courier New"/>
    </style:style>
    <style:style style:name="WW_5f_CharLFO17LVL6" style:display-name="WW_CharLFO17LVL6" style:family="text">
      <style:text-properties style:font-name="Symbol" style:font-name-complex="Courier New"/>
    </style:style>
    <style:style style:name="WW_5f_CharLFO17LVL7" style:display-name="WW_CharLFO17LVL7" style:family="text">
      <style:text-properties style:font-name="Symbol" style:font-name-complex="Courier New"/>
    </style:style>
    <style:style style:name="WW_5f_CharLFO17LVL8" style:display-name="WW_CharLFO17LVL8" style:family="text">
      <style:text-properties style:font-name="Symbol" style:font-name-complex="Courier New"/>
    </style:style>
    <style:style style:name="WW_5f_CharLFO17LVL9" style:display-name="WW_CharLFO17LVL9" style:family="text">
      <style:text-properties style:font-name="Symbol" style:font-name-complex="Courier New"/>
    </style:style>
    <style:style style:name="WW_5f_CharLFO18LVL1" style:display-name="WW_CharLFO18LVL1" style:family="text">
      <style:text-properties style:font-name="Times New Roman" style:font-name-complex="Symbol"/>
    </style:style>
    <style:style style:name="WW_5f_CharLFO19LVL1" style:display-name="WW_CharLFO19LVL1" style:family="text">
      <style:text-properties style:font-name="Times New Roman" style:font-name-complex="Verdana"/>
    </style:style>
    <style:style style:name="WW_5f_CharLFO20LVL1" style:display-name="WW_CharLFO20LVL1" style:family="text">
      <style:text-properties style:font-name="Times New Roman" style:font-name-complex="Verdana"/>
    </style:style>
    <style:style style:name="WW_5f_CharLFO21LVL1" style:display-name="WW_CharLFO21LVL1" style:family="text">
      <style:text-properties style:font-name-complex="Times New Roman"/>
    </style:style>
    <style:style style:name="WW_5f_CharLFO23LVL1" style:display-name="WW_CharLFO23LVL1" style:family="text">
      <style:text-properties style:font-name-complex="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Symbol" style:font-name-complex="Symbol"/>
    </style:style>
    <style:style style:name="WW_5f_CharLFO24LVL3" style:display-name="WW_CharLFO24LVL3" style:family="text">
      <style:text-properties style:font-name="Symbol" style:font-name-complex="Symbol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Symbol" style:font-name-complex="Symbol"/>
    </style:style>
    <style:style style:name="WW_5f_CharLFO24LVL6" style:display-name="WW_CharLFO24LVL6" style:family="text">
      <style:text-properties style:font-name="Symbol" style:font-name-complex="Symbol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Symbol" style:font-name-complex="Symbol"/>
    </style:style>
    <style:style style:name="WW_5f_CharLFO24LVL9" style:display-name="WW_CharLFO24LVL9" style:family="text">
      <style:text-properties style:font-name="Symbol" style:font-name-complex="Symbol"/>
    </style:style>
    <style:style style:name="WW_5f_CharLFO25LVL1" style:display-name="WW_CharLFO25LVL1" style:family="text">
      <style:text-properties style:font-name="Symbol" fo:font-size="10pt" style:font-size-asian="10pt" style:font-name-complex="Symbol"/>
    </style:style>
    <style:style style:name="WW_5f_CharLFO25LVL2" style:display-name="WW_CharLFO25LVL2" style:family="text">
      <style:text-properties style:font-name="Symbol" fo:font-size="10pt" style:font-size-asian="10pt" style:font-name-complex="Symbol"/>
    </style:style>
    <style:style style:name="WW_5f_CharLFO25LVL3" style:display-name="WW_CharLFO25LVL3" style:family="text">
      <style:text-properties style:font-name="Symbol" fo:font-size="10pt" style:font-size-asian="10pt" style:font-name-complex="Symbol"/>
    </style:style>
    <style:style style:name="WW_5f_CharLFO25LVL4" style:display-name="WW_CharLFO25LVL4" style:family="text">
      <style:text-properties style:font-name="Symbol" fo:font-size="10pt" style:font-size-asian="10pt" style:font-name-complex="Symbol"/>
    </style:style>
    <style:style style:name="WW_5f_CharLFO25LVL5" style:display-name="WW_CharLFO25LVL5" style:family="text">
      <style:text-properties style:font-name="Symbol" fo:font-size="10pt" style:font-size-asian="10pt" style:font-name-complex="Symbol"/>
    </style:style>
    <style:style style:name="WW_5f_CharLFO25LVL6" style:display-name="WW_CharLFO25LVL6" style:family="text">
      <style:text-properties style:font-name="Symbol" fo:font-size="10pt" style:font-size-asian="10pt" style:font-name-complex="Symbol"/>
    </style:style>
    <style:style style:name="WW_5f_CharLFO25LVL7" style:display-name="WW_CharLFO25LVL7" style:family="text">
      <style:text-properties style:font-name="Symbol" fo:font-size="10pt" style:font-size-asian="10pt" style:font-name-complex="Symbol"/>
    </style:style>
    <style:style style:name="WW_5f_CharLFO25LVL8" style:display-name="WW_CharLFO25LVL8" style:family="text">
      <style:text-properties style:font-name="Symbol" fo:font-size="10pt" style:font-size-asian="10pt" style:font-name-complex="Symbol"/>
    </style:style>
    <style:style style:name="WW_5f_CharLFO25LVL9" style:display-name="WW_CharLFO25LVL9" style:family="text">
      <style:text-properties style:font-name="Symbol" fo:font-size="10pt" style:font-size-asian="10pt" style:font-name-complex="Symbol"/>
    </style:style>
    <style:style style:name="WW_5f_CharLFO26LVL1" style:display-name="WW_CharLFO26LVL1" style:family="text">
      <style:text-properties style:font-name="Symbol" fo:font-weight="normal" style:font-weight-asian="normal"/>
    </style:style>
    <style:style style:name="WW_5f_CharLFO26LVL2" style:display-name="WW_CharLFO26LVL2" style:family="text">
      <style:text-properties style:font-name="Symbol" fo:font-weight="normal" style:font-weight-asian="normal"/>
    </style:style>
    <style:style style:name="WW_5f_CharLFO26LVL3" style:display-name="WW_CharLFO26LVL3" style:family="text">
      <style:text-properties style:font-name="Symbol" fo:font-weight="normal" style:font-weight-asian="normal"/>
    </style:style>
    <style:style style:name="WW_5f_CharLFO26LVL4" style:display-name="WW_CharLFO26LVL4" style:family="text">
      <style:text-properties style:font-name="Symbol" fo:font-weight="normal" style:font-weight-asian="normal"/>
    </style:style>
    <style:style style:name="WW_5f_CharLFO26LVL5" style:display-name="WW_CharLFO26LVL5" style:family="text">
      <style:text-properties style:font-name="Symbol" fo:font-weight="normal" style:font-weight-asian="normal"/>
    </style:style>
    <style:style style:name="WW_5f_CharLFO26LVL6" style:display-name="WW_CharLFO26LVL6" style:family="text">
      <style:text-properties style:font-name="Symbol" fo:font-weight="normal" style:font-weight-asian="normal"/>
    </style:style>
    <style:style style:name="WW_5f_CharLFO26LVL7" style:display-name="WW_CharLFO26LVL7" style:family="text">
      <style:text-properties style:font-name="Symbol" fo:font-weight="normal" style:font-weight-asian="normal"/>
    </style:style>
    <style:style style:name="WW_5f_CharLFO26LVL8" style:display-name="WW_CharLFO26LVL8" style:family="text">
      <style:text-properties style:font-name="Symbol" fo:font-weight="normal" style:font-weight-asian="normal"/>
    </style:style>
    <style:style style:name="WW_5f_CharLFO26LVL9" style:display-name="WW_CharLFO26LVL9" style:family="text">
      <style:text-properties style:font-name="Symbol" fo:font-weight="normal" style:font-weight-asian="normal"/>
    </style:style>
    <style:style style:name="WW_5f_CharLFO27LVL1" style:display-name="WW_CharLFO27LVL1" style:family="text">
      <style:text-properties fo:color="#00000a" style:font-name="Symbol" style:font-name-complex="Symbol"/>
    </style:style>
    <style:style style:name="WW_5f_CharLFO27LVL2" style:display-name="WW_CharLFO27LVL2" style:family="text">
      <style:text-properties fo:color="#00000a" style:font-name="Symbol" style:font-name-complex="Symbol"/>
    </style:style>
    <style:style style:name="WW_5f_CharLFO27LVL3" style:display-name="WW_CharLFO27LVL3" style:family="text">
      <style:text-properties fo:color="#00000a" style:font-name="Symbol" style:font-name-complex="Symbol"/>
    </style:style>
    <style:style style:name="WW_5f_CharLFO27LVL4" style:display-name="WW_CharLFO27LVL4" style:family="text">
      <style:text-properties fo:color="#00000a" style:font-name="Symbol" style:font-name-complex="Symbol"/>
    </style:style>
    <style:style style:name="WW_5f_CharLFO27LVL5" style:display-name="WW_CharLFO27LVL5" style:family="text">
      <style:text-properties fo:color="#00000a" style:font-name="Symbol" style:font-name-complex="Symbol"/>
    </style:style>
    <style:style style:name="WW_5f_CharLFO27LVL6" style:display-name="WW_CharLFO27LVL6" style:family="text">
      <style:text-properties fo:color="#00000a" style:font-name="Symbol" style:font-name-complex="Symbol"/>
    </style:style>
    <style:style style:name="WW_5f_CharLFO27LVL7" style:display-name="WW_CharLFO27LVL7" style:family="text">
      <style:text-properties fo:color="#00000a" style:font-name="Symbol" style:font-name-complex="Symbol"/>
    </style:style>
    <style:style style:name="WW_5f_CharLFO27LVL8" style:display-name="WW_CharLFO27LVL8" style:family="text">
      <style:text-properties fo:color="#00000a" style:font-name="Symbol" style:font-name-complex="Symbol"/>
    </style:style>
    <style:style style:name="WW_5f_CharLFO27LVL9" style:display-name="WW_CharLFO27LVL9" style:family="text">
      <style:text-properties fo:color="#00000a" style:font-name="Symbol" style:font-name-complex="Symbol"/>
    </style:style>
    <style:style style:name="WW_5f_CharLFO28LVL1" style:display-name="WW_CharLFO28LVL1" style:family="text">
      <style:text-properties fo:color="#00000a" style:font-name="Symbol" style:font-name-complex="Comic Sans MS"/>
    </style:style>
    <style:style style:name="WW_5f_CharLFO28LVL2" style:display-name="WW_CharLFO28LVL2" style:family="text">
      <style:text-properties fo:color="#00000a" style:font-name="Symbol" style:font-name-complex="Comic Sans MS"/>
    </style:style>
    <style:style style:name="WW_5f_CharLFO28LVL3" style:display-name="WW_CharLFO28LVL3" style:family="text">
      <style:text-properties fo:color="#00000a" style:font-name="Symbol" style:font-name-complex="Comic Sans MS"/>
    </style:style>
    <style:style style:name="WW_5f_CharLFO28LVL4" style:display-name="WW_CharLFO28LVL4" style:family="text">
      <style:text-properties fo:color="#00000a" style:font-name="Symbol" style:font-name-complex="Comic Sans MS"/>
    </style:style>
    <style:style style:name="WW_5f_CharLFO28LVL5" style:display-name="WW_CharLFO28LVL5" style:family="text">
      <style:text-properties fo:color="#00000a" style:font-name="Symbol" style:font-name-complex="Comic Sans MS"/>
    </style:style>
    <style:style style:name="WW_5f_CharLFO28LVL6" style:display-name="WW_CharLFO28LVL6" style:family="text">
      <style:text-properties fo:color="#00000a" style:font-name="Symbol" style:font-name-complex="Comic Sans MS"/>
    </style:style>
    <style:style style:name="WW_5f_CharLFO28LVL7" style:display-name="WW_CharLFO28LVL7" style:family="text">
      <style:text-properties fo:color="#00000a" style:font-name="Symbol" style:font-name-complex="Comic Sans MS"/>
    </style:style>
    <style:style style:name="WW_5f_CharLFO28LVL8" style:display-name="WW_CharLFO28LVL8" style:family="text">
      <style:text-properties fo:color="#00000a" style:font-name="Symbol" style:font-name-complex="Comic Sans MS"/>
    </style:style>
    <style:style style:name="WW_5f_CharLFO28LVL9" style:display-name="WW_CharLFO28LVL9" style:family="text">
      <style:text-properties fo:color="#00000a" style:font-name="Symbol" style:font-name-complex="Comic Sans MS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29LVL2" style:display-name="WW_CharLFO29LVL2" style:family="text">
      <style:text-properties style:font-name="Symbol" style:font-name-complex="Symbol"/>
    </style:style>
    <style:style style:name="WW_5f_CharLFO29LVL3" style:display-name="WW_CharLFO29LVL3" style:family="text">
      <style:text-properties style:font-name="Symbol" style:font-name-complex="Symbol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Symbol" style:font-name-complex="Symbol"/>
    </style:style>
    <style:style style:name="WW_5f_CharLFO29LVL6" style:display-name="WW_CharLFO29LVL6" style:family="text">
      <style:text-properties style:font-name="Symbol" style:font-name-complex="Symbol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Symbol" style:font-name-complex="Symbol"/>
    </style:style>
    <style:style style:name="WW_5f_CharLFO29LVL9" style:display-name="WW_CharLFO29LVL9" style:family="text">
      <style:text-properties style:font-name="Symbol" style:font-name-complex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2LVL2" style:display-name="WW_CharLFO32LVL2" style:family="text">
      <style:text-properties style:font-name="Symbol" style:font-name-complex="Symbol"/>
    </style:style>
    <style:style style:name="WW_5f_CharLFO32LVL3" style:display-name="WW_CharLFO32LVL3" style:family="text">
      <style:text-properties style:font-name="Symbol" style:font-name-complex="Symbol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Symbol" style:font-name-complex="Symbol"/>
    </style:style>
    <style:style style:name="WW_5f_CharLFO32LVL6" style:display-name="WW_CharLFO32LVL6" style:family="text">
      <style:text-properties style:font-name="Symbol" style:font-name-complex="Symbol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Symbol" style:font-name-complex="Symbol"/>
    </style:style>
    <style:style style:name="WW_5f_CharLFO32LVL9" style:display-name="WW_CharLFO32LVL9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Symbol" style:font-name-complex="Symbol"/>
    </style:style>
    <style:style style:name="WW_5f_CharLFO33LVL2" style:display-name="WW_CharLFO33LVL2" style:family="text">
      <style:text-properties style:font-name="Symbol" style:font-name-complex="Symbol"/>
    </style:style>
    <style:style style:name="WW_5f_CharLFO33LVL3" style:display-name="WW_CharLFO33LVL3" style:family="text">
      <style:text-properties style:font-name="Symbol" style:font-name-complex="Symbol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Symbol" style:font-name-complex="Symbol"/>
    </style:style>
    <style:style style:name="WW_5f_CharLFO33LVL6" style:display-name="WW_CharLFO33LVL6" style:family="text">
      <style:text-properties style:font-name="Symbol" style:font-name-complex="Symbol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Symbol" style:font-name-complex="Symbol"/>
    </style:style>
    <style:style style:name="WW_5f_CharLFO33LVL9" style:display-name="WW_CharLFO33LVL9" style:family="text">
      <style:text-properties style:font-name="Symbol" style:font-name-complex="Symbol"/>
    </style:style>
    <style:style style:name="WW_5f_CharLFO34LVL1" style:display-name="WW_CharLFO34LVL1" style:family="text">
      <style:text-properties style:font-name="Symbol" style:font-name-complex="Wingdings"/>
    </style:style>
    <style:style style:name="WW_5f_CharLFO34LVL2" style:display-name="WW_CharLFO34LVL2" style:family="text">
      <style:text-properties style:font-name="Symbol" style:font-name-complex="Wingdings"/>
    </style:style>
    <style:style style:name="WW_5f_CharLFO34LVL3" style:display-name="WW_CharLFO34LVL3" style:family="text">
      <style:text-properties style:font-name="Symbol" style:font-name-complex="Wingdings"/>
    </style:style>
    <style:style style:name="WW_5f_CharLFO34LVL4" style:display-name="WW_CharLFO34LVL4" style:family="text">
      <style:text-properties style:font-name="Symbol" style:font-name-complex="Wingdings"/>
    </style:style>
    <style:style style:name="WW_5f_CharLFO34LVL5" style:display-name="WW_CharLFO34LVL5" style:family="text">
      <style:text-properties style:font-name="Symbol" style:font-name-complex="Wingdings"/>
    </style:style>
    <style:style style:name="WW_5f_CharLFO34LVL6" style:display-name="WW_CharLFO34LVL6" style:family="text">
      <style:text-properties style:font-name="Symbol" style:font-name-complex="Wingdings"/>
    </style:style>
    <style:style style:name="WW_5f_CharLFO34LVL7" style:display-name="WW_CharLFO34LVL7" style:family="text">
      <style:text-properties style:font-name="Symbol" style:font-name-complex="Wingdings"/>
    </style:style>
    <style:style style:name="WW_5f_CharLFO34LVL8" style:display-name="WW_CharLFO34LVL8" style:family="text">
      <style:text-properties style:font-name="Symbol" style:font-name-complex="Wingdings"/>
    </style:style>
    <style:style style:name="WW_5f_CharLFO34LVL9" style:display-name="WW_CharLFO34LVL9" style:family="text">
      <style:text-properties style:font-name="Symbol" style:font-name-complex="Wingdings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5LVL2" style:display-name="WW_CharLFO35LVL2" style:family="text">
      <style:text-properties style:font-name="Symbol" style:font-name-complex="Symbol"/>
    </style:style>
    <style:style style:name="WW_5f_CharLFO35LVL3" style:display-name="WW_CharLFO35LVL3" style:family="text">
      <style:text-properties style:font-name="Symbol" style:font-name-complex="Symbol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Symbol" style:font-name-complex="Symbol"/>
    </style:style>
    <style:style style:name="WW_5f_CharLFO35LVL6" style:display-name="WW_CharLFO35LVL6" style:family="text">
      <style:text-properties style:font-name="Symbol" style:font-name-complex="Symbol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Symbol" style:font-name-complex="Symbol"/>
    </style:style>
    <style:style style:name="WW_5f_CharLFO35LVL9" style:display-name="WW_CharLFO35LVL9" style:family="text">
      <style:text-properties style:font-name="Symbol" style:font-name-complex="Symbol"/>
    </style:style>
    <style:style style:name="WW_5f_CharLFO37LVL1" style:display-name="WW_CharLFO37LVL1" style:family="text">
      <style:text-properties style:font-name="Symbol" fo:font-weight="normal" style:font-weight-asian="normal"/>
    </style:style>
    <style:style style:name="WW_5f_CharLFO37LVL2" style:display-name="WW_CharLFO37LVL2" style:family="text">
      <style:text-properties style:font-name="Symbol" fo:font-weight="normal" style:font-weight-asian="normal"/>
    </style:style>
    <style:style style:name="WW_5f_CharLFO37LVL3" style:display-name="WW_CharLFO37LVL3" style:family="text">
      <style:text-properties style:font-name="Symbol" fo:font-weight="normal" style:font-weight-asian="normal"/>
    </style:style>
    <style:style style:name="WW_5f_CharLFO37LVL4" style:display-name="WW_CharLFO37LVL4" style:family="text">
      <style:text-properties style:font-name="Symbol" fo:font-weight="normal" style:font-weight-asian="normal"/>
    </style:style>
    <style:style style:name="WW_5f_CharLFO37LVL5" style:display-name="WW_CharLFO37LVL5" style:family="text">
      <style:text-properties style:font-name="Symbol" fo:font-weight="normal" style:font-weight-asian="normal"/>
    </style:style>
    <style:style style:name="WW_5f_CharLFO37LVL6" style:display-name="WW_CharLFO37LVL6" style:family="text">
      <style:text-properties style:font-name="Symbol" fo:font-weight="normal" style:font-weight-asian="normal"/>
    </style:style>
    <style:style style:name="WW_5f_CharLFO37LVL7" style:display-name="WW_CharLFO37LVL7" style:family="text">
      <style:text-properties style:font-name="Symbol" fo:font-weight="normal" style:font-weight-asian="normal"/>
    </style:style>
    <style:style style:name="WW_5f_CharLFO37LVL8" style:display-name="WW_CharLFO37LVL8" style:family="text">
      <style:text-properties style:font-name="Symbol" fo:font-weight="normal" style:font-weight-asian="normal"/>
    </style:style>
    <style:style style:name="WW_5f_CharLFO37LVL9" style:display-name="WW_CharLFO37LVL9" style:family="text">
      <style:text-properties style:font-name="Symbol" fo:font-weight="normal" style:font-weight-asian="normal"/>
    </style:style>
    <style:style style:name="WW_5f_CharLFO38LVL1" style:display-name="WW_CharLFO38LVL1" style:family="text">
      <style:text-properties fo:language="ru" fo:country="RU"/>
    </style:style>
    <style:style style:name="WW_5f_CharLFO39LVL1" style:display-name="WW_CharLFO39LVL1" style:family="text">
      <style:text-properties fo:font-size="12pt" fo:font-weight="bold" style:font-size-asian="12pt" style:font-weight-asian="bold" style:font-size-complex="14.5pt" style:font-weight-complex="bold"/>
    </style:style>
    <style:style style:name="WW_5f_CharLFO39LVL2" style:display-name="WW_CharLFO39LVL2" style:family="text">
      <style:text-properties fo:font-size="12pt" fo:font-weight="bold" style:font-size-asian="12pt" style:font-weight-asian="bold" style:font-size-complex="14.5pt" style:font-weight-complex="bold"/>
    </style:style>
    <style:style style:name="WW_5f_CharLFO39LVL3" style:display-name="WW_CharLFO39LVL3" style:family="text">
      <style:text-properties fo:font-size="12pt" fo:font-weight="bold" style:font-size-asian="12pt" style:font-weight-asian="bold" style:font-size-complex="14.5pt" style:font-weight-complex="bold"/>
    </style:style>
    <style:style style:name="WW_5f_CharLFO40LVL1" style:display-name="WW_CharLFO40LVL1" style:family="text">
      <style:text-properties fo:font-size="12pt" fo:font-weight="bold" style:font-size-asian="12pt" style:font-weight-asian="bold" style:font-size-complex="14.5pt" style:font-weight-complex="bold"/>
    </style:style>
    <style:style style:name="WW_5f_CharLFO40LVL2" style:display-name="WW_CharLFO40LVL2" style:family="text">
      <style:text-properties fo:font-size="12pt" fo:font-weight="bold" style:font-size-asian="12pt" style:font-weight-asian="bold" style:font-size-complex="14.5pt" style:font-weight-complex="bold"/>
    </style:style>
    <style:style style:name="WW_5f_CharLFO40LVL3" style:display-name="WW_CharLFO40LVL3" style:family="text">
      <style:text-properties fo:font-size="12pt" fo:font-weight="bold" style:font-size-asian="12pt" style:font-weight-asian="bold" style:font-size-complex="14.5pt" style:font-weight-complex="bold"/>
    </style:style>
    <style:style style:name="WW_5f_CharLFO41LVL1" style:display-name="WW_CharLFO41LVL1" style:family="text">
      <style:text-properties style:font-name="Symbol" style:font-name-complex="OpenSymbol"/>
    </style:style>
    <style:style style:name="WW_5f_CharLFO41LVL2" style:display-name="WW_CharLFO41LVL2" style:family="text">
      <style:text-properties style:font-name="Symbol" style:font-name-complex="OpenSymbol"/>
    </style:style>
    <style:style style:name="WW_5f_CharLFO41LVL3" style:display-name="WW_CharLFO41LVL3" style:family="text">
      <style:text-properties style:font-name="Symbol" style:font-name-complex="OpenSymbol"/>
    </style:style>
    <style:style style:name="WW_5f_CharLFO41LVL4" style:display-name="WW_CharLFO41LVL4" style:family="text">
      <style:text-properties style:font-name="Symbol" style:font-name-complex="OpenSymbol"/>
    </style:style>
    <style:style style:name="WW_5f_CharLFO41LVL5" style:display-name="WW_CharLFO41LVL5" style:family="text">
      <style:text-properties style:font-name="Symbol" style:font-name-complex="OpenSymbol"/>
    </style:style>
    <style:style style:name="WW_5f_CharLFO41LVL6" style:display-name="WW_CharLFO41LVL6" style:family="text">
      <style:text-properties style:font-name="Symbol" style:font-name-complex="OpenSymbol"/>
    </style:style>
    <style:style style:name="WW_5f_CharLFO41LVL7" style:display-name="WW_CharLFO41LVL7" style:family="text">
      <style:text-properties style:font-name="Symbol" style:font-name-complex="OpenSymbol"/>
    </style:style>
    <style:style style:name="WW_5f_CharLFO41LVL8" style:display-name="WW_CharLFO41LVL8" style:family="text">
      <style:text-properties style:font-name="Symbol" style:font-name-complex="OpenSymbol"/>
    </style:style>
    <style:style style:name="WW_5f_CharLFO41LVL9" style:display-name="WW_CharLFO41LVL9" style:family="text">
      <style:text-properties style:font-name="Symbol" style:font-name-complex="OpenSymbol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77LVL1" style:display-name="WW_CharLFO77LVL1" style:family="text">
      <style:text-properties style:font-name="OpenSymbol" style:font-name-asian="OpenSymbol" style:font-name-complex="OpenSymbol"/>
    </style:style>
    <style:style style:name="WW_5f_CharLFO77LVL2" style:display-name="WW_CharLFO77LVL2" style:family="text">
      <style:text-properties style:font-name="OpenSymbol" style:font-name-asian="OpenSymbol" style:font-name-complex="OpenSymbol"/>
    </style:style>
    <style:style style:name="WW_5f_CharLFO77LVL3" style:display-name="WW_CharLFO77LVL3" style:family="text">
      <style:text-properties style:font-name="OpenSymbol" style:font-name-asian="OpenSymbol" style:font-name-complex="OpenSymbol"/>
    </style:style>
    <style:style style:name="WW_5f_CharLFO77LVL4" style:display-name="WW_CharLFO77LVL4" style:family="text">
      <style:text-properties style:font-name="OpenSymbol" style:font-name-asian="OpenSymbol" style:font-name-complex="OpenSymbol"/>
    </style:style>
    <style:style style:name="WW_5f_CharLFO77LVL5" style:display-name="WW_CharLFO77LVL5" style:family="text">
      <style:text-properties style:font-name="OpenSymbol" style:font-name-asian="OpenSymbol" style:font-name-complex="OpenSymbol"/>
    </style:style>
    <style:style style:name="WW_5f_CharLFO77LVL6" style:display-name="WW_CharLFO77LVL6" style:family="text">
      <style:text-properties style:font-name="OpenSymbol" style:font-name-asian="OpenSymbol" style:font-name-complex="OpenSymbol"/>
    </style:style>
    <style:style style:name="WW_5f_CharLFO77LVL7" style:display-name="WW_CharLFO77LVL7" style:family="text">
      <style:text-properties style:font-name="OpenSymbol" style:font-name-asian="OpenSymbol" style:font-name-complex="OpenSymbol"/>
    </style:style>
    <style:style style:name="WW_5f_CharLFO77LVL8" style:display-name="WW_CharLFO77LVL8" style:family="text">
      <style:text-properties style:font-name="OpenSymbol" style:font-name-asian="OpenSymbol" style:font-name-complex="OpenSymbol"/>
    </style:style>
    <style:style style:name="WW_5f_CharLFO77LVL9" style:display-name="WW_CharLFO7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/>
        <style:text-properties style:font-name="Raav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•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">
        <style:list-level-properties/>
        <style:text-properties style:font-name="Wingdings"/>
      </text:list-level-style-bullet>
      <text:list-level-style-bullet text:level="2" text:style-name="WW_5f_CharLFO17LVL2" text:bullet-char="">
        <style:list-level-properties/>
        <style:text-properties style:font-name="Symbol"/>
      </text:list-level-style-bullet>
      <text:list-level-style-bullet text:level="3" text:style-name="WW_5f_CharLFO17LVL3" text:bullet-char="">
        <style:list-level-properties/>
        <style:text-properties style:font-name="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">
        <style:list-level-properties/>
        <style:text-properties style:font-name="Symbol"/>
      </text:list-level-style-bullet>
      <text:list-level-style-bullet text:level="6" text:style-name="WW_5f_CharLFO17LVL6" text:bullet-char="">
        <style:list-level-properties/>
        <style:text-properties style:font-name="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">
        <style:list-level-properties/>
        <style:text-properties style:font-name="Symbol"/>
      </text:list-level-style-bullet>
      <text:list-level-style-bullet text:level="9" text:style-name="WW_5f_CharLFO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">
        <style:list-level-properties/>
        <style:text-properties style:font-name="Symbol"/>
      </text:list-level-style-bullet>
      <text:list-level-style-bullet text:level="3" text:style-name="WW_5f_CharLFO25LVL3" text:bullet-char="">
        <style:list-level-properties/>
        <style:text-properties style:font-name="Symbol"/>
      </text:list-level-style-bullet>
      <text:list-level-style-bullet text:level="4" text:style-name="WW_5f_CharLFO25LVL4" text:bullet-char="">
        <style:list-level-properties/>
        <style:text-properties style:font-name="Symbol"/>
      </text:list-level-style-bullet>
      <text:list-level-style-bullet text:level="5" text:style-name="WW_5f_CharLFO25LVL5" text:bullet-char="">
        <style:list-level-properties/>
        <style:text-properties style:font-name="Symbol"/>
      </text:list-level-style-bullet>
      <text:list-level-style-bullet text:level="6" text:style-name="WW_5f_CharLFO25LVL6" text:bullet-char="">
        <style:list-level-properties/>
        <style:text-properties style:font-name="Symbol"/>
      </text:list-level-style-bullet>
      <text:list-level-style-bullet text:level="7" text:style-name="WW_5f_CharLFO25LVL7" text:bullet-char="">
        <style:list-level-properties/>
        <style:text-properties style:font-name="Symbol"/>
      </text:list-level-style-bullet>
      <text:list-level-style-bullet text:level="8" text:style-name="WW_5f_CharLFO25LVL8" text:bullet-char="">
        <style:list-level-properties/>
        <style:text-properties style:font-name="Symbol"/>
      </text:list-level-style-bullet>
      <text:list-level-style-bullet text:level="9" text:style-name="WW_5f_CharLFO2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">
        <style:list-level-properties/>
        <style:text-properties style:font-name="Symbol"/>
      </text:list-level-style-bullet>
      <text:list-level-style-bullet text:level="3" text:style-name="WW_5f_CharLFO26LVL3" text:bullet-char="">
        <style:list-level-properties/>
        <style:text-properties style:font-name="Symbol"/>
      </text:list-level-style-bullet>
      <text:list-level-style-bullet text:level="4" text:style-name="WW_5f_CharLFO26LVL4" text:bullet-char="">
        <style:list-level-properties/>
        <style:text-properties style:font-name="Symbol"/>
      </text:list-level-style-bullet>
      <text:list-level-style-bullet text:level="5" text:style-name="WW_5f_CharLFO26LVL5" text:bullet-char="">
        <style:list-level-properties/>
        <style:text-properties style:font-name="Symbol"/>
      </text:list-level-style-bullet>
      <text:list-level-style-bullet text:level="6" text:style-name="WW_5f_CharLFO26LVL6" text:bullet-char="">
        <style:list-level-properties/>
        <style:text-properties style:font-name="Symbol"/>
      </text:list-level-style-bullet>
      <text:list-level-style-bullet text:level="7" text:style-name="WW_5f_CharLFO26LVL7" text:bullet-char="">
        <style:list-level-properties/>
        <style:text-properties style:font-name="Symbol"/>
      </text:list-level-style-bullet>
      <text:list-level-style-bullet text:level="8" text:style-name="WW_5f_CharLFO26LVL8" text:bullet-char="">
        <style:list-level-properties/>
        <style:text-properties style:font-name="Symbol"/>
      </text:list-level-style-bullet>
      <text:list-level-style-bullet text:level="9" text:style-name="WW_5f_CharLFO2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">
        <style:list-level-properties/>
        <style:text-properties style:font-name="Symbol"/>
      </text:list-level-style-bullet>
      <text:list-level-style-bullet text:level="2" text:style-name="WW_5f_CharLFO27LVL2" text:bullet-char="">
        <style:list-level-properties/>
        <style:text-properties style:font-name="Symbol"/>
      </text:list-level-style-bullet>
      <text:list-level-style-bullet text:level="3" text:style-name="WW_5f_CharLFO27LVL3" text:bullet-char="">
        <style:list-level-properties/>
        <style:text-properties style:font-name="Symbol"/>
      </text:list-level-style-bullet>
      <text:list-level-style-bullet text:level="4" text:style-name="WW_5f_CharLFO27LVL4" text:bullet-char="">
        <style:list-level-properties/>
        <style:text-properties style:font-name="Symbol"/>
      </text:list-level-style-bullet>
      <text:list-level-style-bullet text:level="5" text:style-name="WW_5f_CharLFO27LVL5" text:bullet-char="">
        <style:list-level-properties/>
        <style:text-properties style:font-name="Symbol"/>
      </text:list-level-style-bullet>
      <text:list-level-style-bullet text:level="6" text:style-name="WW_5f_CharLFO27LVL6" text:bullet-char="">
        <style:list-level-properties/>
        <style:text-properties style:font-name="Symbol"/>
      </text:list-level-style-bullet>
      <text:list-level-style-bullet text:level="7" text:style-name="WW_5f_CharLFO27LVL7" text:bullet-char="">
        <style:list-level-properties/>
        <style:text-properties style:font-name="Symbol"/>
      </text:list-level-style-bullet>
      <text:list-level-style-bullet text:level="8" text:style-name="WW_5f_CharLFO27LVL8" text:bullet-char="">
        <style:list-level-properties/>
        <style:text-properties style:font-name="Symbol"/>
      </text:list-level-style-bullet>
      <text:list-level-style-bullet text:level="9" text:style-name="WW_5f_CharLFO2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">
        <style:list-level-properties/>
        <style:text-properties style:font-name="Symbol"/>
      </text:list-level-style-bullet>
      <text:list-level-style-bullet text:level="2" text:style-name="WW_5f_CharLFO28LVL2" text:bullet-char="">
        <style:list-level-properties/>
        <style:text-properties style:font-name="Symbol"/>
      </text:list-level-style-bullet>
      <text:list-level-style-bullet text:level="3" text:style-name="WW_5f_CharLFO28LVL3" text:bullet-char="">
        <style:list-level-properties/>
        <style:text-properties style:font-name="Symbol"/>
      </text:list-level-style-bullet>
      <text:list-level-style-bullet text:level="4" text:style-name="WW_5f_CharLFO28LVL4" text:bullet-char="">
        <style:list-level-properties/>
        <style:text-properties style:font-name="Symbol"/>
      </text:list-level-style-bullet>
      <text:list-level-style-bullet text:level="5" text:style-name="WW_5f_CharLFO28LVL5" text:bullet-char="">
        <style:list-level-properties/>
        <style:text-properties style:font-name="Symbol"/>
      </text:list-level-style-bullet>
      <text:list-level-style-bullet text:level="6" text:style-name="WW_5f_CharLFO28LVL6" text:bullet-char="">
        <style:list-level-properties/>
        <style:text-properties style:font-name="Symbol"/>
      </text:list-level-style-bullet>
      <text:list-level-style-bullet text:level="7" text:style-name="WW_5f_CharLFO28LVL7" text:bullet-char="">
        <style:list-level-properties/>
        <style:text-properties style:font-name="Symbol"/>
      </text:list-level-style-bullet>
      <text:list-level-style-bullet text:level="8" text:style-name="WW_5f_CharLFO28LVL8" text:bullet-char="">
        <style:list-level-properties/>
        <style:text-properties style:font-name="Symbol"/>
      </text:list-level-style-bullet>
      <text:list-level-style-bullet text:level="9" text:style-name="WW_5f_CharLFO2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">
        <style:list-level-properties/>
        <style:text-properties style:font-name="Symbol"/>
      </text:list-level-style-bullet>
      <text:list-level-style-bullet text:level="3" text:style-name="WW_5f_CharLFO29LVL3" text:bullet-char="">
        <style:list-level-properties/>
        <style:text-properties style:font-name="Symbol"/>
      </text:list-level-style-bullet>
      <text:list-level-style-bullet text:level="4" text:style-name="WW_5f_CharLFO29LVL4" text:bullet-char="">
        <style:list-level-properties/>
        <style:text-properties style:font-name="Symbol"/>
      </text:list-level-style-bullet>
      <text:list-level-style-bullet text:level="5" text:style-name="WW_5f_CharLFO29LVL5" text:bullet-char="">
        <style:list-level-properties/>
        <style:text-properties style:font-name="Symbol"/>
      </text:list-level-style-bullet>
      <text:list-level-style-bullet text:level="6" text:style-name="WW_5f_CharLFO29LVL6" text:bullet-char="">
        <style:list-level-properties/>
        <style:text-properties style:font-name="Symbol"/>
      </text:list-level-style-bullet>
      <text:list-level-style-bullet text:level="7" text:style-name="WW_5f_CharLFO29LVL7" text:bullet-char="">
        <style:list-level-properties/>
        <style:text-properties style:font-name="Symbol"/>
      </text:list-level-style-bullet>
      <text:list-level-style-bullet text:level="8" text:style-name="WW_5f_CharLFO29LVL8" text:bullet-char="">
        <style:list-level-properties/>
        <style:text-properties style:font-name="Symbol"/>
      </text:list-level-style-bullet>
      <text:list-level-style-bullet text:level="9" text:style-name="WW_5f_CharLFO2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">
        <style:list-level-properties/>
        <style:text-properties style:font-name="Symbol"/>
      </text:list-level-style-bullet>
      <text:list-level-style-bullet text:level="3" text:style-name="WW_5f_CharLFO32LVL3" text:bullet-char="">
        <style:list-level-properties/>
        <style:text-properties style:font-name="Symbol"/>
      </text:list-level-style-bullet>
      <text:list-level-style-bullet text:level="4" text:style-name="WW_5f_CharLFO32LVL4" text:bullet-char="">
        <style:list-level-properties/>
        <style:text-properties style:font-name="Symbol"/>
      </text:list-level-style-bullet>
      <text:list-level-style-bullet text:level="5" text:style-name="WW_5f_CharLFO32LVL5" text:bullet-char="">
        <style:list-level-properties/>
        <style:text-properties style:font-name="Symbol"/>
      </text:list-level-style-bullet>
      <text:list-level-style-bullet text:level="6" text:style-name="WW_5f_CharLFO32LVL6" text:bullet-char="">
        <style:list-level-properties/>
        <style:text-properties style:font-name="Symbol"/>
      </text:list-level-style-bullet>
      <text:list-level-style-bullet text:level="7" text:style-name="WW_5f_CharLFO32LVL7" text:bullet-char="">
        <style:list-level-properties/>
        <style:text-properties style:font-name="Symbol"/>
      </text:list-level-style-bullet>
      <text:list-level-style-bullet text:level="8" text:style-name="WW_5f_CharLFO32LVL8" text:bullet-char="">
        <style:list-level-properties/>
        <style:text-properties style:font-name="Symbol"/>
      </text:list-level-style-bullet>
      <text:list-level-style-bullet text:level="9" text:style-name="WW_5f_CharLFO3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">
        <style:list-level-properties/>
        <style:text-properties style:font-name="Symbol"/>
      </text:list-level-style-bullet>
      <text:list-level-style-bullet text:level="3" text:style-name="WW_5f_CharLFO33LVL3" text:bullet-char="">
        <style:list-level-properties/>
        <style:text-properties style:font-name="Symbol"/>
      </text:list-level-style-bullet>
      <text:list-level-style-bullet text:level="4" text:style-name="WW_5f_CharLFO33LVL4" text:bullet-char="">
        <style:list-level-properties/>
        <style:text-properties style:font-name="Symbol"/>
      </text:list-level-style-bullet>
      <text:list-level-style-bullet text:level="5" text:style-name="WW_5f_CharLFO33LVL5" text:bullet-char="">
        <style:list-level-properties/>
        <style:text-properties style:font-name="Symbol"/>
      </text:list-level-style-bullet>
      <text:list-level-style-bullet text:level="6" text:style-name="WW_5f_CharLFO33LVL6" text:bullet-char="">
        <style:list-level-properties/>
        <style:text-properties style:font-name="Symbol"/>
      </text:list-level-style-bullet>
      <text:list-level-style-bullet text:level="7" text:style-name="WW_5f_CharLFO33LVL7" text:bullet-char="">
        <style:list-level-properties/>
        <style:text-properties style:font-name="Symbol"/>
      </text:list-level-style-bullet>
      <text:list-level-style-bullet text:level="8" text:style-name="WW_5f_CharLFO33LVL8" text:bullet-char="">
        <style:list-level-properties/>
        <style:text-properties style:font-name="Symbol"/>
      </text:list-level-style-bullet>
      <text:list-level-style-bullet text:level="9" text:style-name="WW_5f_CharLFO3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">
        <style:list-level-properties/>
        <style:text-properties style:font-name="Symbol"/>
      </text:list-level-style-bullet>
      <text:list-level-style-bullet text:level="3" text:style-name="WW_5f_CharLFO34LVL3" text:bullet-char="">
        <style:list-level-properties/>
        <style:text-properties style:font-name="Symbol"/>
      </text:list-level-style-bullet>
      <text:list-level-style-bullet text:level="4" text:style-name="WW_5f_CharLFO34LVL4" text:bullet-char="">
        <style:list-level-properties/>
        <style:text-properties style:font-name="Symbol"/>
      </text:list-level-style-bullet>
      <text:list-level-style-bullet text:level="5" text:style-name="WW_5f_CharLFO34LVL5" text:bullet-char="">
        <style:list-level-properties/>
        <style:text-properties style:font-name="Symbol"/>
      </text:list-level-style-bullet>
      <text:list-level-style-bullet text:level="6" text:style-name="WW_5f_CharLFO34LVL6" text:bullet-char="">
        <style:list-level-properties/>
        <style:text-properties style:font-name="Symbol"/>
      </text:list-level-style-bullet>
      <text:list-level-style-bullet text:level="7" text:style-name="WW_5f_CharLFO34LVL7" text:bullet-char="">
        <style:list-level-properties/>
        <style:text-properties style:font-name="Symbol"/>
      </text:list-level-style-bullet>
      <text:list-level-style-bullet text:level="8" text:style-name="WW_5f_CharLFO34LVL8" text:bullet-char="">
        <style:list-level-properties/>
        <style:text-properties style:font-name="Symbol"/>
      </text:list-level-style-bullet>
      <text:list-level-style-bullet text:level="9" text:style-name="WW_5f_CharLFO3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">
        <style:list-level-properties/>
        <style:text-properties style:font-name="Symbol"/>
      </text:list-level-style-bullet>
      <text:list-level-style-bullet text:level="3" text:style-name="WW_5f_CharLFO35LVL3" text:bullet-char="">
        <style:list-level-properties/>
        <style:text-properties style:font-name="Symbol"/>
      </text:list-level-style-bullet>
      <text:list-level-style-bullet text:level="4" text:style-name="WW_5f_CharLFO35LVL4" text:bullet-char="">
        <style:list-level-properties/>
        <style:text-properties style:font-name="Symbol"/>
      </text:list-level-style-bullet>
      <text:list-level-style-bullet text:level="5" text:style-name="WW_5f_CharLFO35LVL5" text:bullet-char="">
        <style:list-level-properties/>
        <style:text-properties style:font-name="Symbol"/>
      </text:list-level-style-bullet>
      <text:list-level-style-bullet text:level="6" text:style-name="WW_5f_CharLFO35LVL6" text:bullet-char="">
        <style:list-level-properties/>
        <style:text-properties style:font-name="Symbol"/>
      </text:list-level-style-bullet>
      <text:list-level-style-bullet text:level="7" text:style-name="WW_5f_CharLFO35LVL7" text:bullet-char="">
        <style:list-level-properties/>
        <style:text-properties style:font-name="Symbol"/>
      </text:list-level-style-bullet>
      <text:list-level-style-bullet text:level="8" text:style-name="WW_5f_CharLFO35LVL8" text:bullet-char="">
        <style:list-level-properties/>
        <style:text-properties style:font-name="Symbol"/>
      </text:list-level-style-bullet>
      <text:list-level-style-bullet text:level="9" text:style-name="WW_5f_CharLFO3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">
        <style:list-level-properties/>
        <style:text-properties style:font-name="Symbol"/>
      </text:list-level-style-bullet>
      <text:list-level-style-bullet text:level="3" text:style-name="WW_5f_CharLFO37LVL3" text:bullet-char="">
        <style:list-level-properties/>
        <style:text-properties style:font-name="Symbol"/>
      </text:list-level-style-bullet>
      <text:list-level-style-bullet text:level="4" text:style-name="WW_5f_CharLFO37LVL4" text:bullet-char="">
        <style:list-level-properties/>
        <style:text-properties style:font-name="Symbol"/>
      </text:list-level-style-bullet>
      <text:list-level-style-bullet text:level="5" text:style-name="WW_5f_CharLFO37LVL5" text:bullet-char="">
        <style:list-level-properties/>
        <style:text-properties style:font-name="Symbol"/>
      </text:list-level-style-bullet>
      <text:list-level-style-bullet text:level="6" text:style-name="WW_5f_CharLFO37LVL6" text:bullet-char="">
        <style:list-level-properties/>
        <style:text-properties style:font-name="Symbol"/>
      </text:list-level-style-bullet>
      <text:list-level-style-bullet text:level="7" text:style-name="WW_5f_CharLFO37LVL7" text:bullet-char="">
        <style:list-level-properties/>
        <style:text-properties style:font-name="Symbol"/>
      </text:list-level-style-bullet>
      <text:list-level-style-bullet text:level="8" text:style-name="WW_5f_CharLFO37LVL8" text:bullet-char="">
        <style:list-level-properties/>
        <style:text-properties style:font-name="Symbol"/>
      </text:list-level-style-bullet>
      <text:list-level-style-bullet text:level="9" text:style-name="WW_5f_CharLFO3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 text:start-value="3">
        <style:list-level-properties/>
      </text:list-level-style-number>
      <text:list-level-style-number text:level="2" text:style-name="WW_5f_CharLFO39LVL2" style:num-suffix="." style:num-format="1" text:start-value="3" text:display-levels="2">
        <style:list-level-properties/>
      </text:list-level-style-number>
      <text:list-level-style-number text:level="3" text:style-name="WW_5f_CharLFO39LVL3" style:num-suffix=".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." style:num-format="1" text:start-value="3">
        <style:list-level-properties/>
      </text:list-level-style-number>
      <text:list-level-style-number text:level="2" text:style-name="WW_5f_CharLFO40LVL2" style:num-suffix="." style:num-format="1" text:start-value="3" text:display-levels="2">
        <style:list-level-properties/>
      </text:list-level-style-number>
      <text:list-level-style-number text:level="3" text:style-name="WW_5f_CharLFO40LVL3" style:num-suffix="." style:num-format="1" text:start-value="5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">
        <style:list-level-properties/>
        <style:text-properties style:font-name="Symbol"/>
      </text:list-level-style-bullet>
      <text:list-level-style-bullet text:level="3" text:style-name="WW_5f_CharLFO41LVL3" text:bullet-char="">
        <style:list-level-properties/>
        <style:text-properties style:font-name="Symbol"/>
      </text:list-level-style-bullet>
      <text:list-level-style-bullet text:level="4" text:style-name="WW_5f_CharLFO41LVL4" text:bullet-char="">
        <style:list-level-properties/>
        <style:text-properties style:font-name="Symbol"/>
      </text:list-level-style-bullet>
      <text:list-level-style-bullet text:level="5" text:style-name="WW_5f_CharLFO41LVL5" text:bullet-char="">
        <style:list-level-properties/>
        <style:text-properties style:font-name="Symbol"/>
      </text:list-level-style-bullet>
      <text:list-level-style-bullet text:level="6" text:style-name="WW_5f_CharLFO41LVL6" text:bullet-char="">
        <style:list-level-properties/>
        <style:text-properties style:font-name="Symbol"/>
      </text:list-level-style-bullet>
      <text:list-level-style-bullet text:level="7" text:style-name="WW_5f_CharLFO41LVL7" text:bullet-char="">
        <style:list-level-properties/>
        <style:text-properties style:font-name="Symbol"/>
      </text:list-level-style-bullet>
      <text:list-level-style-bullet text:level="8" text:style-name="WW_5f_CharLFO41LVL8" text:bullet-char="">
        <style:list-level-properties/>
        <style:text-properties style:font-name="Symbol"/>
      </text:list-level-style-bullet>
      <text:list-level-style-bullet text:level="9" text:style-name="WW_5f_CharLFO4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">
        <style:list-level-properties/>
        <style:text-properties style:font-name="Wingdings"/>
      </text:list-level-style-bullet>
      <text:list-level-style-bullet text:level="5" text:style-name="WW_5f_CharLFO42LVL5" text:bullet-char="">
        <style:list-level-properties/>
        <style:text-properties style:font-name="Wingdings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">
        <style:list-level-properties/>
        <style:text-properties style:font-name="Wingdings"/>
      </text:list-level-style-bullet>
      <text:list-level-style-bullet text:level="8" text:style-name="WW_5f_CharLFO42LVL8" text:bullet-char="">
        <style:list-level-properties/>
        <style:text-properties style:font-name="Wingdings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9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ПОЯСНИТЕЛЬНАЯ ЗАПИСКА</dc:title>
    <meta:initial-creator>Demid</meta:initial-creator>
    <meta:creation-date>2013-02-10T12:08:00Z</meta:creation-date>
    <dc:date>2015-03-24T12:58:52.03</dc:date>
    <meta:print-date>2015-03-19T16:25:00Z</meta:print-date>
    <meta:editing-cycles>12</meta:editing-cycles>
    <meta:editing-duration>PT03H21M39S</meta:editing-duration>
    <meta:document-statistic meta:table-count="12" meta:image-count="0" meta:object-count="0" meta:page-count="107" meta:paragraph-count="2419" meta:word-count="37144" meta:character-count="32217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