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489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10.04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left="2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margin-left="2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1.905cm" fo:margin-right="0cm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2" style:family="paragraph" style:parent-style-name="Standard">
      <style:paragraph-properties fo:margin-left="1.905cm" fo:margin-right="0cm" fo:text-indent="0cm" style:auto-text-indent="false" style:text-autospace="none"/>
      <style:text-properties style:font-name="Times New Roman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3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егистрационный номер №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  <text:p text:style-name="P2">Рассмотрено и принято</text:p>
            <text:p text:style-name="P1">на заседании педагогического совета</text:p>
            <text:p text:style-name="P5"><text:span text:style-name="T1">Протокол № 1от <text:s/>30.08.2013</text:span><text:span text:style-name="T2">г.</text:span></text:p>
          </table:table-cell>
          <table:table-cell table:style-name="Таблица4.A1" office:value-type="string">
            <text:p text:style-name="P4"/>
            <text:p text:style-name="P4">Утверждаю:</text:p>
            <text:p text:style-name="P3">Директор МБОУ СОШ с Паниковец</text:p>
            <text:p text:style-name="P3"><text:s text:c="10"/>_______________В.А.Клещина</text:p>
          </table:table-cell>
        </table:table-row>
      </table:table>
      <text:p text:style-name="P23"><text:s text:c="85"/><text:span text:style-name="T3">Приказ №248 от29.08.2013</text:span></text:p>
      <text:p text:style-name="P24"><text:s text:c="118"/></text:p>
      <text:p text:style-name="P7">ПРАВИЛА ВНУТРЕННЕГО РАСПОРЯДКА ОБУЧАЮЩИХСЯ</text:p>
      <text:p text:style-name="P7"><text:s text:c="23"/>МБОУ СОШ с.Паниковец Задонского муниципального района <text:s/>Липецкой области</text:p>
      <text:p text:style-name="P11">1.<text:tab/>Общие положения</text:p>
      <text:p text:style-name="P12"/>
      <text:p text:style-name="P13">1.1. Настоящие Правила внутреннего распорядка обучающихся разработаны в соответствии с Федеральным законом от 29 декабря 2012 г. № 273-ФЗ «Об образовании в Российской Федерации» и Порядком применения к обучающимся и снятия с обучающихся мер дисциплинарного взыскания, <text:s/>утвержденным приказом Министерства образования и науки Российской Федерации от 15 марта 2013 г. № 185, уставом общеобразовательной организации, с учетом мнения совета обучающихся и совета родителей.</text:p>
      <text:p text:style-name="P13">1.2. Настоящие Правила регулируют режим организации образовательного процесса, права и обязанности обучающихся, применение поощрения и мер дисциплинарного взыскания к обучающимся МБОУ СОШ с.Паниковец <text:s/>(далее – Школа).</text:p>
      <text:p text:style-name="P13">1.3. Настоящие Правила утверждены с учетом мнения совета обучающихся Школы <text:s/>и совета родителей (законных представителей) несовершеннолетних обучающихся Школы.</text:p>
      <text:p text:style-name="P13">1.4. Дисциплина в Школе поддерживается на основе уважения человеческого 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p>
      <text:p text:style-name="P13">1.5. Настоящие Правила обязательны для исполнения всеми обучающимся Школы и их родителями (законными представителями), обеспечивающими получения обучающимися общего образования.</text:p>
      <text:p text:style-name="P13">1.6. Один экземпляр настоящих Правил хранится в библиотеке Школы.</text:p>
      <text:p text:style-name="P13">Текст настоящих Правил размещается на официальном сайте Школы в сети Интернет.</text:p>
      <text:p text:style-name="P6"/>
      <text:p text:style-name="P11">2.<text:tab/>Режим образовательного процесса</text:p>
      <text:p text:style-name="P12"/>
      <text:p text:style-name="P13">2.1. В Школе используется организация образовательного процесса по четвертям, <text:s/>следующим образом:</text:p>
      <text:p text:style-name="P16">•<text:tab/>1 четверть — 9 недель, каникулы — 1 неделя;</text:p>
      <text:p text:style-name="P16">•<text:tab/>2 четверть —7 недель, каникулы — 2 недели;</text:p>
      <text:p text:style-name="P16">•<text:tab/>3 четверть — 11 недель, каникулы — 1 неделя;</text:p>
      <text:p text:style-name="P16">•<text:tab/>4 четверть — 8 недель, летние <text:s/>каникулы <text:s/>12 недель;</text:p>
      <text:p text:style-name="P16"><text:soft-page-break/></text:p>
      <text:p text:style-name="P18"><text:s text:c="6"/>2.2. Календарный график на каждый учебный год утверждается приказом директора Школы.</text:p>
      <text:p text:style-name="P13">2.3. В 9-х и 11-х классах продолжительность образовательного процесса и летних каникул определяется с учетом прохождения обучающимися итоговой аттестации.</text:p>
      <text:p text:style-name="P13">2.4. Учебные занятия начинаются в 8 часов 30 минут.</text:p>
      <text:p text:style-name="P13">2.5. Для 1-4 классов устанавливается пятидневная учебная неделя, 5-11 классов шестидневная учебная неделя.</text:p>
      <text:p text:style-name="P13">2.6. Расписание учебных занятий составляется в строгом соответствии с требованиями «Санитарно-эпидемиологических правил и нормативов СанПиН 2.4.2.2821-10», утвержденных Постановлением главного государственного санитарного врача РФ от 29 декабря 2010 г. № 189.</text:p>
      <text:p text:style-name="P13">2.7. Продолжительность урока во 2–11-х классах составляет 45 минут.</text:p>
      <text:p text:style-name="P13">2.8. Для обучающихся 1-х классов устанавливается следующий ежедневный режим занятий:</text:p>
      <text:p text:style-name="P16">•<text:tab/>в сентябре и октябре — по 3 урока продолжительностью 35 минут;</text:p>
      <text:p text:style-name="P16">•<text:tab/>в ноябре и декабре — по 4 урока продолжительностью 35 минут;</text:p>
      <text:p text:style-name="P16">•<text:tab/>с января по май — по 4 урока продолжительностью 45 минут.</text:p>
      <text:p text:style-name="P13"><text:s text:c="6"/>1 раз в неделю 5-й урок-физ-за</text:p>
      <text:p text:style-name="P18"><text:s text:c="9"/>2.9. Продолжительность перемен между уроками составляет:</text:p>
      <text:p text:style-name="P16">•<text:tab/>после 1-го урока— 15 минут;</text:p>
      <text:p text:style-name="P16">•<text:tab/>после 2-го, 3-го, 4-го урока — 10 минут;</text:p>
      <text:p text:style-name="P16">•<text:tab/>после 5-го урока— 30 минут.</text:p>
      <text:p text:style-name="P13">2.10. Обучающиеся должны приходить в Школу не позднее 8 часов 20 минут. Опоздание на уроки недопустимо.</text:p>
      <text:p text:style-name="P13">2.11. Горячее питание обучающихся осуществляется в соответствии с расписанием, утверждаемым на каждый учебный период директором по согласованию с советом родителей (законных представителем) несовершеннолетних обучающихся Школы и советом обувающихся Школы</text:p>
      <text:p text:style-name="P6"/>
      <text:p text:style-name="P11">3.<text:tab/>Права, обязанности и ответственность учащихся</text:p>
      <text:p text:style-name="P12"/>
      <text:p text:style-name="P14">3.1. Обучающиеся имеют право на:</text:p>
      <text:p text:style-name="P15">3.1.1. предоставление условий для обучения с учетом особенностей психофизического развития и состояния здоровья обучающихся, в том числе получение социально-педагогической и психологической помощи, бесплатной психолого-медико-педагогической коррекции;</text:p>
      <text:p text:style-name="P15">3.1.2. обучение по индивидуальному учебному плану, в том числе ускоренное обучение в пределах осваиваемой образовательной программы в порядке, установленном положением об обучении по индивидуальному учебному плану;</text:p>
      <text:p text:style-name="P15">3.1.3. повторное (не более двух раз) прохождение промежуточной аттестации по учебному предмету, курсу, дисциплине (модулю) в сроки, определяемые Школой, в пределах одного года с момента образования <text:soft-page-break/>академической задолженности;</text:p>
      <text:p text:style-name="P15">3.1.5. 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орядке) учебных предметов, курсов, дисциплин (модулей) из перечня, предлагаемого Школой (после получения основного общего образования);</text:p>
      <text:p text:style-name="P15">3.1.6. освоение наряду с предметами по осваиваемой образовательной программе любых других предметов, преподаваемых в Школе, в порядке, установленном положением об освоении предметов, курсов, дисциплин (модулей);</text:p>
      <text:p text:style-name="P15">3.1.7. зачет результатов освоения ими предметов в других организациях, осуществляющих образовательную деятельность, в соответствии с порядком зачета результатов освоения обучающимися учебных предметов, курсов, дисциплин (модулей), дополнительных образовательных программ в других организациях, осуществляющих образовательную деятельность;</text:p>
      <text:p text:style-name="P15">3.1.8.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15">3.1.9. свободу совести, информации, свободное выражение собственных взглядов и убеждений;</text:p>
      <text:p text:style-name="P15">3.1.10. каникулы в соответствии с календарным графиком (п.2.1–2.2 настоящих Правил);</text:p>
      <text:p text:style-name="P15">3.1.11. 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p>
      <text:p text:style-name="P15">3.1.12. 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15">3.1.13. участие в управлении Школой в порядке, установленном уставом и положением о совете обучающихся;</text:p>
      <text:p text:style-name="P15">3.1.14.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Школой;</text:p>
      <text:p text:style-name="P15">3.1.15. обжалование локальных актов Школы в установленном законодательством РФ порядке;</text:p>
      <text:p text:style-name="P20">3.1.16. бесплатное пользование учебниками, учебными пособиями, средствами обучения и воспитания в пределах федеральных государственных образовательных стандартов, библиотечно-информационными ресурсами, учебной базой Школы;</text:p>
      <text:p text:style-name="P15">3.1.17. пользование в установленном порядке объектами культуры и объектами спорта Школы;</text:p>
      <text:p text:style-name="P15"><text:soft-page-break/>3.1.18. 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, в том числе в официальных спортивных соревнованиях и других массовых мероприятиях;</text:p>
      <text:p text:style-name="P15">3.1.19. 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соответствии с п.4.1 настоящих Правил;</text:p>
      <text:p text:style-name="P15">3.1.20.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;</text:p>
      <text:p text:style-name="P15">3.1.21. посещение по своему выбору мероприятий, которые проводятся в Школе и не предусмотрены учебным планом, в порядке, установленном соответствующим положением;</text:p>
      <text:p text:style-name="P15">3.1.22. ношение часов, аксессуаров и скромных неброских украшений, соответствующих деловому стилю одежды;</text:p>
      <text:p text:style-name="P15">3.1.23. обращение в комиссию по урегулированию споров между участниками образовательных отношений.</text:p>
      <text:p text:style-name="P14">3.2. Обучающиеся обязаны:</text:p>
      <text:p text:style-name="P15">3.2.1.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ним, выполнять задания, данные педагогическими работниками в рамках образовательной программы;</text:p>
      <text:p text:style-name="P15">3.2.2. ликвидировать академическую задолженность в сроки, определяемые Школой;</text:p>
      <text:p text:style-name="P15">3.2.3. выполнять требования устава, настоящих Правил и иных локальных нормативных актов Школы по вопросам организации и осуществления образовательной деятельности;</text:p>
      <text:p text:style-name="P15">3.2.4. заботиться о сохранении и укреплении своего здоровья, стремиться к нравственному, духовному и физическому развитию и самосовершенствованию;</text:p>
      <text:p text:style-name="P15">3.2.5. немед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;</text:p>
      <text:p text:style-name="P15">3.2.6. уважать честь и достоинство других обучающихся и работников Школы, не создавать препятствий для получения образования другими обучающимися;</text:p>
      <text:p text:style-name="P15">3.2.7. бережно относиться к имуществу Школы;</text:p>
      <text:p text:style-name="P15">3.2.8. соблюдать режим организации образовательного процесса, принятый в Школе;</text:p>
      <text:p text:style-name="P15">3.2.9. иметь опрятный и ухоженный внешний вид. На учебных занятиях (кроме занятий, требующих специальной формы одежды) присутствовать только в светской одежде делового (классического) стиля. На учебных занятиях, требующих специальной формы одежды (физкультура, труд и т.п.) присутствовать только в специальной одежде и обуви;</text:p>
      <text:p text:style-name="P15">3.2.10. соблюдать нормы законодательства в сфере охраны здоровья <text:soft-page-break/>граждан от воздействия окружающего табачного дыма и последствий потребления табака;</text:p>
      <text:p text:style-name="P15">3.2.11.не осуществлять действия,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;</text:p>
      <text:p text:style-name="P15">3.2.12. своевременно проходить все необходимые медицинские осмотры.</text:p>
      <text:p text:style-name="P15"/>
      <text:p text:style-name="P14">3.3. Обучающимся запрещается:</text:p>
      <text:p text:style-name="P15">3.3.1. приносить, передавать, использовать в Школе и на ее территории оружие, 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овательного процесса и (или) деморализовать образовательный процесс;</text:p>
      <text:p text:style-name="P15">3.3.2. приносить, передавать использовать любые предметы и вещества, могущие привести к взрывам, возгораниям и отравлению;</text:p>
      <text:p text:style-name="P15">3.3.3. иметь неряшливый и вызывающий внешний вид;</text:p>
      <text:p text:style-name="P15">3.3.4. применять физическую силу в отношении других учащихся, работников Школы и иных лиц;</text:p>
      <text:p text:style-name="P15">3.4. За неисполнение или нарушение устава Школы,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.</text:p>
      <text:p text:style-name="P8">4. Поощрения и дисциплинарное воздействие</text:p>
      <text:p text:style-name="P15">4.1. За образцовое выполнение своих обязанностей, повышение качества обученности, безупречную учебу, достижения на олимпиадах, конкурсах, смотрах и за другие достижения в учебной и внеучебной деятельности к обучающимся школы могут быть применены следующие виды поощрений:</text:p>
      <text:p text:style-name="P17">•<text:tab/>объявление благодарности обучающемуся;</text:p>
      <text:p text:style-name="P17">•<text:tab/>направление благодарственного письма родителям (законным представителям) обучающегося;</text:p>
      <text:p text:style-name="P17">•<text:tab/>награждение почетной грамотой и (или) дипломом;</text:p>
      <text:p text:style-name="P17">•<text:tab/>награждение ценным подарком;</text:p>
      <text:p text:style-name="P17">•<text:tab/>выплата стипендии;</text:p>
      <text:p text:style-name="P17">•<text:tab/>представление к награждению медалью «За особые успехи в учении».</text:p>
      <text:p text:style-name="P15">4.2. Процедура применения поощрений</text:p>
      <text:p text:style-name="P15">4.2.1. Объявление благодарности обучающемуся, объявление благодарности законным представителям обучающегося, направление благодарственного письма по месту работы законных представителей обучающегося могут применять все педагогические работники Школы при проявлении обучающимися активности с положительным результатом.</text:p>
      <text:p text:style-name="P15">4.2.2. Награждение почетной грамотой (дипломом) может осуществляться администрацией Школы по представлению классного руководителя и (или) учителя-предметника за особые успехи, достигнутые обучающимся по <text:soft-page-break/>отдельным предметам учебного плана и (или) во внеурочной деятельности на уровне Школы и (или) муниципального образования, на территории которого находится Школа.</text:p>
      <text:p text:style-name="P15">4.2.3. Награждение ценным подарком осуществляется за счет дополнительных финансовых средств по представлению заместителей директора на основании приказа директора Школы за особые успехи, достигнутые на уровне муниципального образования, субъекта Российской Федерации.</text:p>
      <text:p text:style-name="P19"><text:s text:c="3"/>4.2.4. Награждение медалью «За особые успехи в учении» осуществляется решением педагогического совета на основании результатов государственной итоговой аттестации обучающихся .</text:p>
      <text:p text:style-name="P15">4.3. За нарушение устава, настоящих Правил и иных локальных нормативных актов Школы к обучающимся могут быть применены следующие меры дисциплинарного воздействия:</text:p>
      <text:p text:style-name="P17">•<text:tab/>меры воспитательного характера;</text:p>
      <text:p text:style-name="P17">•<text:tab/>дисциплинарные взыскания.</text:p>
      <text:p text:style-name="P15">4.4. Меры воспитательного характера представляют собой действия администрации Школы, ее педагогических работников, направленные на разъяснение недопустимости нарушения правил поведения в Школы, осознание обучающимся пагубности совершенных им действий, воспитание личных качеств обучающегося, добросовестно относящегося к учебе и соблюдению дисциплины.</text:p>
      <text:p text:style-name="P15">4.5. К обучающимся могут быть применены следующие меры дисциплинарного взыскания:</text:p>
      <text:p text:style-name="P17">•<text:tab/>замечание;</text:p>
      <text:p text:style-name="P17">•<text:tab/>выговор;</text:p>
      <text:p text:style-name="P17">•<text:tab/>отчисление из Школы.</text:p>
      <text:list xml:id="list35350202" text:style-name="L1">
        <text:list-item>
          <text:list>
            <text:list-header>
              <text:p text:style-name="P26"/>
            </text:list-header>
          </text:list>
        </text:list-item>
      </text:list>
      <text:p text:style-name="P21">5.<text:tab/>Защита прав обучающихся</text:p>
      <text:p text:style-name="P22"/>
      <text:p text:style-name="P15">5.1. В целях защиты своих прав обучающиеся и их законные представители самостоятельно или через своих представителей вправе:</text:p>
      <text:p text:style-name="P15">5.1.1.<text:tab/>направлять в органы управления Школы <text:s/>обращения о нарушении и (или) ущемлении ее работниками прав, свобод и социальных гарантий обучающихся;</text:p>
      <text:p text:style-name="P15">5.1.2.<text:tab/>обращаться в комиссию по урегулированию споров между участниками образовательных отношений;</text:p>
      <text:p text:style-name="P15">5.1.3.<text:tab/>использовать не запрещенные законодательством РФ иные способы защиты своих прав и законных интересов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53cm" fo:margin-bottom="0.05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4T09:41:37.20</meta:creation-date>
    <dc:date>2015-03-28T15:41:40.66</dc:date>
    <meta:editing-duration>PT2H50M58S</meta:editing-duration>
    <meta:editing-cycles>13</meta:editing-cycles>
    <meta:generator>OpenOffice.org/3.3$Win32 OpenOffice.org_project/330m20$Build-9567</meta:generator>
    <meta:print-date>2015-03-23T17:43:05.27</meta:print-date>
    <meta:document-statistic meta:table-count="1" meta:image-count="0" meta:object-count="0" meta:page-count="6" meta:paragraph-count="111" meta:word-count="1644" meta:character-count="13814"/>
  </office:meta>
</office:document-meta>
</file>