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1">
      <style:text-properties style:font-name="Times New Roman" fo:font-size="14pt" fo:font-weight="bold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3"/>Регистрационный номер №</text:p>
      <text:p text:style-name="P4">Рассмотрено: <text:s text:c="101"/>Утверждаю:</text:p>
      <text:p text:style-name="P4">на заседании <text:s text:c="64"/>Директор МБОУ СОШ с.Паниковец</text:p>
      <text:p text:style-name="P4">Управляющего совета <text:s text:c="67"/>_________ В.А.Клещина</text:p>
      <text:p text:style-name="P4">протокол №6 <text:s/>от 15 .08.2013г. <text:s text:c="50"/>Приказ №248 от30 .08.2013г.</text:p>
      <text:p text:style-name="P2"/>
      <text:p text:style-name="P3">Принято:</text:p>
      <text:p text:style-name="P3">на заседании</text:p>
      <text:p text:style-name="P3">педагогического совета</text:p>
      <text:p text:style-name="P3">протокол №1 <text:s/>от 30.08.2013г.</text:p>
      <text:p text:style-name="P1"/>
      <text:p text:style-name="P7">ПОЛОЖЕНИЕ</text:p>
      <text:p text:style-name="P7"><text:s/>о порядке оформления возникновения, приостановления <text:s/>и прекращения отношений между МБОУ СОШ с.Паниковец <text:s/>Задонского муниципального района, обучающимися и (или) родителями (законными представителями) несовершеннолетних обучающихся</text:p>
      <text:p text:style-name="P6">1. ОБЩИЕ ПОЛОЖЕНИЯ</text:p>
      <text:p text:style-name="P8">1.1. Настоящее Положение разработано в соответствии с требованиями Федерального закона Российской Федерации от 29.12.2012г. №273-ФЗ «Об образовании в Российской Федерации» (ч.2 ст.30)., приказом Министерства образования и науки РФ от 22.01.2014г. № 32 «Об утверждении Порядка приёма граждан на обучение по образовательным программам начального общего, основного общего и среднего общего образования».</text:p>
      <text:p text:style-name="P8">1.2. Положение определяет порядок оформления возникновения, приостановления и прекращения отношений между муниципальным бюджетным образовательным учреждением средней общеобразовательной школой с.Паниковец (далее –школа или учреждение) и (или) родителями (законными представителями) несовершеннолетних обучающихся. </text:p>
      <text:list xml:id="list39334491" text:style-name="L1">
        <text:list-item>
          <text:p text:style-name="P10">Порядок возникновения образовательных отношений</text:p>
        </text:list-item>
      </text:list>
      <text:p text:style-name="P8">2.1 Образовательные отношения возникают при приёме лица в школу на обучение по образовательным <text:s/>программам начального общего, основного общего, среднего общего образования (далее-основные образовательные программы) или для прохождения промежуточной аттестации и (или) государственной итоговой аттестации</text:p>
      <text:p text:style-name="P8">2.2. Основанием возникновения образовательных отношений является приказ директора школы о приеме (зачислении) обучающегося для обучения по образовательным программам или для прохождения промежуточной аттестации и (или) государственной итоговой аттестации. </text:p>
      <text:p text:style-name="P8">2.3.При приёме на обучение по основным общеобразовательным программам на каждого учащегося, принятого в 1 и <text:s/>10 классы, заводится личное дело (карта), в котором хранятся все предстпредставленные при приёме документы. При приёме на обучение в 1 класс в течение учебного года, во 2-11 классы в личном деле(карте) учащегося производится запись о приёме.</text:p>
      <text:p text:style-name="P8"><text:soft-page-break/>2.4.В алфавитную книгу записи учащихся классный журнал вносятся соответствующие записи.</text:p>
      <text:p text:style-name="P8">2.5. Организация приёма, сроки издания директором школы приказа о приёме на обучение по основным общеобразовательным программам регламентируется</text:p>
      <text:p text:style-name="P8">приказом Министерства образования и науки РФ от 22.01.2014г. № 32 «Об утверждении Порядка приёма граждан на обучение по образовательным программам начального общего, основного общего и среднего общего образования». </text:p>
      <text:p text:style-name="P8">2.6. При приёме лиц в школу в качестве экстерна для прохождения промежуточной аттестации и (или) государственной итоговой аттестации соответствующие записи вносятся в алфавитную книгу записи экстернов, личное дело (карту) экстерна, в котором хранятся заявление о прохождении промежуточной аттестации по установленной учреждением форме, другие документы, подтверждающие освоение общеобразовательных программ (документы за период, предшествующий обучению в форме самообразования, семейного образования, в образовательных учреждениях иностранных государств)</text:p>
      <text:p text:style-name="P8">2.7 Сроки подачи заявления о прохождении промежуточной аттестации в квчестве экстерна устанавливаются локальным нормативным актом школы.</text:p>
      <text:p text:style-name="P8">2.8 Права и обязанности <text:s/>обучающегося, предусмотренные законодательством об образовании и локальными нормативными актами школы, возникают у лица, принятого на обучение, с даты, указанной в приказе о приёме лица на обучение. </text:p>
      <text:p text:style-name="P8">2.9.В случаеприёма на обучение за счёт средств физического лица между учреждением, лицом, зачисляемым на обучение, и физическим лицом заключается договор об оказании платных образовательных услуг.</text:p>
      <text:p text:style-name="P8">2.10. Организация предоставления платных образовательных услуг регламентируется постановлением Правительства РФ от 15.12.2013г. № 706 «Об утверждении правил оказания платных образовательных услуг»</text:p>
      <text:p text:style-name="P5">3. Порядок оформления приостановления образовательных отношений</text:p>
      <text:p text:style-name="P8">3.1. Образовательные отношения приостанавливаются в случае изменений условий получения учащимися образования по конкретной основной или дополнительной общеобразовательной программе.</text:p>
      <text:p text:style-name="P8">3.2. Основанием для приостановления образовательных отношений является приказ, изданный директором школы. </text:p>
      <text:p text:style-name="P5">4. Порядок оформления прекращения образовательных отношений. </text:p>
      <text:p text:style-name="P8">4.1. Образовательные отношения прекращаются в связи с отчислением обучающегося из школы: </text:p>
      <text:p text:style-name="P8">4.2. Основанием для прекращения образовательных отношений является приказ, изданный директором школы <text:s/>об отчислении учащегося из учереждения.</text:p>
      <text:p text:style-name="P8"><text:soft-page-break/>4.3. В алфавитную книгу записи учащихся, личное дело(карту)учащегося , классный журнал, <text:s/>алфавитную книгу записи экстернов, личное дело(карту)экстерна вносятся соответствующие записи.</text:p>
      <text:p text:style-name="P8">4.4. Досрочное прекращение образовательных отношений по инициативе обучающегося или его родителей (законных представителей) несовершеннолетнего учащегося не влечет за собой каких-либо дополнительных, в том числе материальных, обязательств перед школой. </text:p>
      <text:p text:style-name="P8">4.5 Порядок и основание отчисления учащегося из школы, сроки издания директором школы приказа об отчислении регламентируются Положением о порядке и основаниях перевода, отчисления и восстановления учащихся.</text:p>
      <text:p text:style-name="P8">4.6. Если с родителями (законными представителями) несовершеннолетнего учащегося или совершеннолетним учащимся заключён договор об оказании платных образовательных услуг, при досрочном прекращении образовательных отношений такой договор расторгается на основании приказа директора школы.</text:p>
      <text:p text:style-name="P8">4.7 <text:s/>Права и обязанности обучающегося, предусмотренные законодательством об образовании и локальными актами школы <text:s/>прекращаются с даты его отчисления из школы. </text:p>
      <text:p text:style-name="P8">4.8. Школа в трехдневный срок после издания приказа об отчислении обучающегося отчисленному лицу выдает справку об обучении или о периоде обучения по образцу, установленному учреждением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8T15:13:10.78</meta:creation-date>
    <dc:date>2015-03-28T19:17:37.37</dc:date>
    <meta:editing-duration>PT1H52M43S</meta:editing-duration>
    <meta:editing-cycles>12</meta:editing-cycles>
    <meta:generator>OpenOffice.org/3.3$Win32 OpenOffice.org_project/330m20$Build-9567</meta:generator>
    <meta:print-date>2015-03-17T17:44:05.34</meta:print-date>
    <meta:document-statistic meta:table-count="0" meta:image-count="0" meta:object-count="0" meta:page-count="3" meta:paragraph-count="38" meta:word-count="691" meta:character-count="6188"/>
  </office:meta>
</office:document-meta>
</file>