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,Bold" fo:font-size="10pt" style:font-name-asian="Times New Roman,Bold" style:font-size-asian="10pt" style:font-name-complex="Times New Roman,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7" style:family="paragraph" style:parent-style-name="Standard">
      <style:paragraph-properties fo:line-height="100%" style:text-autospace="none"/>
      <style:text-properties style:font-name="Times New Roman2" fo:font-size="12pt" fo:language="en" fo:country="US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line-height="100%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9" style:family="paragraph" style:parent-style-name="Standard">
      <style:paragraph-properties fo:line-height="100%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6" style:family="text">
      <style:text-properties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<text:s text:c="53"/>Регистрационный номер №</text:p>
      <text:p text:style-name="P9">Рассмотрено: <text:s text:c="101"/>Утверждаю:</text:p>
      <text:p text:style-name="P9">на заседании <text:s text:c="64"/>Директор МБОУ СОШ с.Паниковец</text:p>
      <text:p text:style-name="P9">Управляющего совета <text:s text:c="67"/>_________ В.А.Клещина</text:p>
      <text:p text:style-name="P9">протокол №6 <text:s/>от 15 .08.2013г. <text:s text:c="50"/>Приказ №248 от30 .08.2013г.</text:p>
      <text:p text:style-name="P7"/>
      <text:p text:style-name="P8">Принято:</text:p>
      <text:p text:style-name="P8">на заседании</text:p>
      <text:p text:style-name="P8">педагогического совета</text:p>
      <text:p text:style-name="P10">протокол №1 <text:s/>от 30.08.2013г.</text:p>
      <text:p text:style-name="P2"/>
      <text:p text:style-name="P3">ПОРЯДОК И ОСНОВАНИЯ ПЕРЕВОДА, ОТЧИСЛЕНИЯ И</text:p>
      <text:p text:style-name="P3">ВОССТАНОВЛЕНИЯ УЧАЩИХСЯ</text:p>
      <text:p text:style-name="P3">В МБОУ <text:span text:style-name="T8">СОШ С.ПАНИКОВЕЦ</text:span></text:p>
      <text:p text:style-name="P2"/>
      <text:p text:style-name="P2">1. ОБЩИЕ ПОЛОЖЕНИЯ</text:p>
      <text:p text:style-name="P1"><text:span text:style-name="T1">1.1. </text:span><text:span text:style-name="T5">Порядок и основания перевода, отчисления и восстановления учащихся в</text:span></text:p>
      <text:p text:style-name="P1"><text:span text:style-name="T5">МБОУ </text:span><text:span text:style-name="T6">СОШ с.Паниковец (далее учреждение) </text:span><text:span text:style-name="T5">разработан в соответствии</text:span></text:p>
      <text:p text:style-name="P1"><text:span text:style-name="T5">с Федеральным законом Российской Федерации от 29.12.2012 №273</text:span><text:span text:style-name="T1">-</text:span><text:span text:style-name="T5">ФЗ «Об</text:span></text:p>
      <text:p text:style-name="P1"><text:span text:style-name="T5">образовании в Российской Федерации» (ч.2 ст.30</text:span><text:span text:style-name="T1">, </text:span><text:span text:style-name="T5">ст.58, ст.59, ст.61</text:span><text:span text:style-name="T1">),</text:span></text:p>
      <text:p text:style-name="P4">приказом Минобрнауки России от 30.08.2013 № 1015 «Об утверждении</text:p>
      <text:p text:style-name="P4">Порядка организации и осуществления образовательной деятельности по</text:p>
      <text:p text:style-name="P1"><text:span text:style-name="T5">основным общеобразовательным программам </text:span><text:span text:style-name="T1">- </text:span><text:span text:style-name="T5">образовательным</text:span></text:p>
      <text:p text:style-name="P4">программам начального общего, основного общего и среднего общего</text:p>
      <text:p text:style-name="P1"><text:span text:style-name="T5">образования»</text:span><text:span text:style-name="T1">, </text:span><text:span text:style-name="T5">приказом Министерства образования и науки Российской</text:span></text:p>
      <text:p text:style-name="P4">Федерации от 12.03.2014 №177 «Об утверждении порядка и условий</text:p>
      <text:p text:style-name="P4">осуществления перевода обучающихся из одной организации,</text:p>
      <text:p text:style-name="P4">осуществляющей образовательную деятельность по образовательным</text:p>
      <text:p text:style-name="P4">программам начального общего, основного общего и среднего общего</text:p>
      <text:p text:style-name="P4">образования, в другие организации, осуществляющие образовательную</text:p>
      <text:p text:style-name="P4">деятельность по образовательным программам соответствующих уровня и</text:p>
      <text:p text:style-name="P1"><text:span text:style-name="T5">направленности»</text:span><text:span text:style-name="T1">, </text:span><text:span text:style-name="T5">приказом Министерства образования и науки Российской</text:span></text:p>
      <text:p text:style-name="P4">Федерации от 15.03.2013 №185 «Об утверждении Порядка применения к</text:p>
      <text:p text:style-name="P1"><text:span text:style-name="T5">обучающимся и снятия с обучающихся мер дисциплинарного взыскания»</text:span><text:span text:style-name="T1">.</text:span></text:p>
      <text:p text:style-name="P1"><text:span text:style-name="T1">1.2. </text:span><text:span text:style-name="T5">Порядок регулирует следующие процедуры</text:span><text:span text:style-name="T1">:</text:span></text:p>
      <text:p text:style-name="P1"><text:span text:style-name="T1">- </text:span><text:span text:style-name="T5">перевод в следующий класс, в том числе условный</text:span><text:span text:style-name="T1">;</text:span></text:p>
      <text:p text:style-name="P1"><text:span text:style-name="T1">- </text:span><text:span text:style-name="T5">перевод на обучение по индивидуальному учебному плану;</text:span></text:p>
      <text:p text:style-name="P1"><text:span text:style-name="T1">- </text:span><text:span text:style-name="T5">перевод на обучение по адаптированным программам;</text:span></text:p>
      <text:p text:style-name="P1"><text:span text:style-name="T1">- </text:span><text:span text:style-name="T5">отчисление обучающегося в связи с получением основного общего и (или)</text:span></text:p>
      <text:p text:style-name="P1"><text:span text:style-name="T5">среднего общего образования</text:span><text:span text:style-name="T1">;</text:span></text:p>
      <text:p text:style-name="P1"><text:span text:style-name="T1">- </text:span><text:span text:style-name="T5">отчисление обучающегося до получения основного общего образования по</text:span></text:p>
      <text:p text:style-name="P4">инициативе родителей (законных представителей) несовершеннолетнего</text:p>
      <text:p text:style-name="P4">обучающегося, достигшего возраста пятнадцати лет;</text:p>
      <text:p text:style-name="P1"><text:span text:style-name="T1">- </text:span><text:span text:style-name="T5">отчисление обучающегося как меры дисциплинарного взыскания при</text:span></text:p>
      <text:p text:style-name="P4">достижении им пятнадцати лет и до получения основного общего</text:p>
      <text:p text:style-name="P1"><text:soft-page-break/><text:span text:style-name="T5">образования</text:span><text:span text:style-name="T1">;</text:span></text:p>
      <text:p text:style-name="P1"><text:span text:style-name="T1">- </text:span><text:span text:style-name="T5">восстановление обучающихся в </text:span><text:span text:style-name="T2">учреждении.</text:span></text:p>
      <text:p text:style-name="P2">II. ПЕРЕВОД ОБУЧАЮЩЕГОСЯ</text:p>
      <text:p text:style-name="P1"><text:span text:style-name="T1">2</text:span><text:span text:style-name="T5">.1. Учащиеся, успешно освоившие содержание учебных программ за</text:span></text:p>
      <text:p text:style-name="P4">учебный год<text:span text:style-name="T3">, </text:span>переводятся в следующий класс.</text:p>
      <text:p text:style-name="P4"><text:span text:style-name="T3">2</text:span>.2. Учащиеся, имеющие по итогам учебного года академическую</text:p>
      <text:p text:style-name="P4">задолженность, переводятся в следующий класс условно. Учащиеся обязаны</text:p>
      <text:p text:style-name="P4">ликвидировать академическую задолженность.</text:p>
      <text:p text:style-name="P4"><text:span text:style-name="T3">2</text:span>.3. Учащиеся, не освоившие основной образовательной программы</text:p>
      <text:p text:style-name="P4">начального общего и (или) основного общего образования, не допускаются к</text:p>
      <text:p text:style-name="P4">обучению на следующих уровнях общего образования.</text:p>
      <text:p text:style-name="P4"><text:span text:style-name="T3">2.4</text:span>. Решение по переводу в следующий класс, в том числе условный</text:p>
      <text:p text:style-name="P4">перевод, повторное обучение принимает педагогический совет (май). На</text:p>
      <text:p text:style-name="P4">основании решения педагогического совета в <text:span text:style-name="T8">учреждении</text:span> издается приказ.</text:p>
      <text:p text:style-name="P4">В классном журнале классным руководителем фиксируется решение</text:p>
      <text:p text:style-name="P4">педагогического совета (дата и номер).</text:p>
      <text:p text:style-name="P4">В личном деле классным руководителем фиксируются итоги года</text:p>
      <text:p text:style-name="P4">(переведен в следующий класс, переведен в следующий класс условно,</text:p>
      <text:p text:style-name="P4">оставлен на повторное обучение<text:span text:style-name="T3">).</text:span></text:p>
      <text:p text:style-name="P4"><text:span text:style-name="T3">2.5. </text:span>Перевод обучающегося на обучение по индивидуальному учебному</text:p>
      <text:p text:style-name="P4">плану осуществляется по заявлению обучающегося или родителей (законных</text:p>
      <text:p text:style-name="P4">представителей<text:span text:style-name="T3">) </text:span>несовершеннолетнего учащегося<text:span text:style-name="T3">. </text:span>Перевод регламентируется</text:p>
      <text:p text:style-name="P4">локальным актом <text:span text:style-name="T8">учреждения </text:span><text:s/>об организации обучения по индивидуальному</text:p>
      <text:p text:style-name="P4">учебному плану.</text:p>
      <text:p text:style-name="P4"><text:span text:style-name="T3">2</text:span>.6. Перевод обучающегося на обучение по адаптированным</text:p>
      <text:p text:style-name="P4">образовательным программам осуществляется в соответствии с</text:p>
      <text:p text:style-name="P4">рекомендациями психолого<text:span text:style-name="T3">-</text:span>медико<text:span text:style-name="T3">-</text:span>педагогической комиссии по усмотрению</text:p>
      <text:p text:style-name="P4">родителей (законных представителей)<text:span text:style-name="T3">.</text:span></text:p>
      <text:p text:style-name="P4">2.7. Перевод на обучение в другое образовательное учреждение</text:p>
      <text:p text:style-name="P4">осуществляется на основании заявления родителей (законных представителей).</text:p>
      <text:p text:style-name="P4"><text:span text:style-name="T4">III. </text:span><text:span text:style-name="T7">ОТЧИСЛЕНИЕ ОБУЧАЮЩЕГОСЯ</text:span></text:p>
      <text:p text:style-name="P4"><text:span text:style-name="T3">3.1. </text:span>Отчисления обучающегося проходит по основаниям,</text:p>
      <text:p text:style-name="P4">предусмотренным ст.61 ФЗ<text:span text:style-name="T3">-</text:span>273 «Об образовании в Российской Федерации».</text:p>
      <text:p text:style-name="P6">3.2. Отчисление обучающегося в связи с получением (завершением</text:p>
      <text:p text:style-name="P6">образования)</text:p>
      <text:p text:style-name="P4"><text:span text:style-name="T3">3.2.1. </text:span>Учащимся<text:span text:style-name="T3">, </text:span>успешно прошедшим государственную итоговую</text:p>
      <text:p text:style-name="P4">аттестацию, выдается документ об образовании.</text:p>
      <text:p text:style-name="P4"><text:span text:style-name="T3">3.2.2. </text:span>Решение о выдаче документа об образовании и отчислении</text:p>
      <text:p text:style-name="P4">выпускников из <text:span text:style-name="T8">учреждения</text:span> принимает педагогический совет. На основании</text:p>
      <text:p text:style-name="P4">решения педагогического совета в <text:span text:style-name="T8">учреждении</text:span> издается приказ о выдаче</text:p>
      <text:p text:style-name="P4">документов об основном общем или среднем общем образовании и</text:p>
      <text:p text:style-name="P4">отчислении выпускников.</text:p>
      <text:p text:style-name="P6">3.3. Отчисление обучающегося, достигшего возраста пятнадцати лет</text:p>
      <text:p text:style-name="P6">до получения основного общего образования</text:p>
      <text:p text:style-name="P4">3.3.1. Основанием для отчисления является заявление обучающегося на</text:p>
      <text:p text:style-name="P4"><text:soft-page-break/>имя директора о решении оставить учреждение с указанием причин и</text:p>
      <text:p text:style-name="P4">согласованное с родителями (законными представителями)<text:span text:style-name="T3">.</text:span></text:p>
      <text:p text:style-name="P4"><text:span text:style-name="T3">3.</text:span>3.2. Директор <text:span text:style-name="T8">учреждения</text:span> в течение <text:span text:style-name="T3">3-</text:span>х дней представляет данное</text:p>
      <text:p text:style-name="P4">заявление в комиссию по делам несовершеннолетних и защите их прав</text:p>
      <text:p text:style-name="P4">города <text:span text:style-name="T8">Задонска</text:span> для получения согласия на оставление учреждения</text:p>
      <text:p text:style-name="P4">учащимся.</text:p>
      <text:p text:style-name="P4"><text:span text:style-name="T3">3.3.3. </text:span>Директор <text:span text:style-name="T8">учреждения</text:span> представляет в комиссию контроля за</text:p>
      <text:p text:style-name="P4">реализацией прав граждан на получение общего образования при</text:p>
      <text:p text:style-name="P4"><text:span text:style-name="T8">отделе</text:span> образования не позднее чем за три дня до ее заседания</text:p>
      <text:p text:style-name="P4">следующие документы<text:span text:style-name="T3">:</text:span></text:p>
      <text:p text:style-name="P4">заявление обучающегося об отчислении на имя руководителя</text:p>
      <text:p text:style-name="P4">учреждения с указанием причин и согласованное с родителями (законными</text:p>
      <text:p text:style-name="P4">представителями)<text:span text:style-name="T3">;</text:span></text:p>
      <text:p text:style-name="P4">согласие комиссии по делам несовершеннолетних и защите их прав</text:p>
      <text:p text:style-name="P4">города <text:span text:style-name="T8">Задонска</text:span> на отчисление обучающегося<text:span text:style-name="T3">.</text:span></text:p>
      <text:p text:style-name="P4">3.3.4. После получения протокола комиссии контроля за реализацией</text:p>
      <text:p text:style-name="P4">прав граждан на получение общего образования директор издает приказ об</text:p>
      <text:p text:style-name="P4">отчислении обучающегося из <text:span text:style-name="T8">учреждения </text:span>в течение 3<text:span text:style-name="T3">-</text:span>х дней (при согласии</text:p>
      <text:p text:style-name="P4">комиссии на оставление учащимся учреждения) или обеспечивает получение</text:p>
      <text:p text:style-name="P4">общего образования в <text:span text:style-name="T8">учреждении</text:span> в форме, указанной в протоколе комиссии.</text:p>
      <text:p text:style-name="P6">3.4. Отчисление обучающегося, достигшего возраста пятнадцати лет</text:p>
      <text:p text:style-name="P6">и не получившего основного общего образования, как мера</text:p>
      <text:p text:style-name="P6">дисциплинарного взыскания</text:p>
      <text:p text:style-name="P4"><text:span text:style-name="T3">3.4.1. </text:span>Отчисление несовершеннолетнего обучающегося допускается за</text:p>
      <text:p text:style-name="P4">неоднократное совершение дисциплинарных проступков при условии, что</text:p>
      <text:p text:style-name="P4">иные меры дисциплинарного взыскания и меры педагогического воздействия</text:p>
      <text:p text:style-name="P4">не дали результатов и дальнейшее пребывание обучающегося в <text:span text:style-name="T8">учреждении</text:span></text:p>
      <text:p text:style-name="P4">оказывает отрицательное влияние на других обучающихся, нарушает их</text:p>
      <text:p text:style-name="P4">права и права работников <text:span text:style-name="T8">учреждения,</text:span> а также нормальное функционирование</text:p>
      <text:p text:style-name="P4">учреждения.</text:p>
      <text:p text:style-name="P4">Отчисление несовершеннолетнего обучающегося как мера</text:p>
      <text:p text:style-name="P4">дисциплинарного взыскания не применяется, если сроки ранее примененных</text:p>
      <text:p text:style-name="P4">к обучающемуся мер дисциплинарного взыскания истекли и (или) меры</text:p>
      <text:p text:style-name="P4">дисциплинарного взыскания сняты в установленном порядке.</text:p>
      <text:p text:style-name="P4"><text:span text:style-name="T3">3.4.2. </text:span>Ходатайство образовательного учреждения об отчислении</text:p>
      <text:p text:style-name="P4">обучающегося направляются в комиссию по делам несовершеннолетних и</text:p>
      <text:p text:style-name="P4">защите их прав города <text:span text:style-name="T8">Звдонска</text:span>, орган опеки и попечительства</text:p>
      <text:p text:style-name="P4"><text:span text:style-name="T8">отдела образования</text:span> (если ребенок<text:span text:style-name="T3">-</text:span>сирота или ребенок, оставшийся без попечения родителей) для получения согласия на отчисление</text:p>
      <text:p text:style-name="P4">учащегося из учреждения с приложением следующих документов:</text:p>
      <text:p text:style-name="P4"><text:span text:style-name="T3">- </text:span>протоколов заседаний <text:s/>управляющего совета,</text:p>
      <text:p text:style-name="P4">педагогического совета с мотивированным решением об отчислении;</text:p>
      <text:p text:style-name="P4"><text:span text:style-name="T3">- </text:span>письменное объяснение обучающегося или акт<text:span text:style-name="T3">.</text:span></text:p>
      <text:p text:style-name="P4"><text:span text:style-name="T3">3.4.3. </text:span>Решение об отчислении несовершеннолетнего обучающегося с</text:p>
      <text:p text:style-name="P4">учетом мнения его родителей (законных представителей)<text:span text:style-name="T3">, </text:span></text:p>
      <text:p text:style-name="P4"><text:soft-page-break/>Управляющего совета, с согласия комиссии по делам</text:p>
      <text:p text:style-name="P4">несовершеннолетних и защите их прав, органа опеки и попечительства (если</text:p>
      <text:p text:style-name="P4">ребенок<text:span text:style-name="T3">-</text:span>сирота или ребенок, оставшийся без попечения родителей)</text:p>
      <text:p text:style-name="P4">оформляется приказом директора <text:span text:style-name="T8">учреждения</text:span><text:span text:style-name="T3">.</text:span></text:p>
      <text:p text:style-name="P4">Содержание приказа доводится до обучающегося, родителей (законных</text:p>
      <text:p text:style-name="P4">представителей) под роспись в течение трех учебных дней со дня его</text:p>
      <text:p text:style-name="P4">издания, не считая времени отсутствия обучающегося в <text:span text:style-name="T8">учреждении</text:span>. Отказ</text:p>
      <text:p text:style-name="P4">обучающегося, родителей (законных представителей) несовершеннолетнего</text:p>
      <text:p text:style-name="P4">обучающегося ознакомиться с указанным приказом под роспись оформляется</text:p>
      <text:p text:style-name="P4">соответствующим актом.</text:p>
      <text:p text:style-name="P4"><text:span text:style-name="T3">3.4.4. </text:span>Обучающийся, родители (законные представители)</text:p>
      <text:p text:style-name="P4">несовершеннолетнего обучающегося вправе обжаловать меру</text:p>
      <text:p text:style-name="P4">дисциплинарного взыскания и ее применение к обучающемуся в комиссию</text:p>
      <text:p text:style-name="P4">по урегулированию споров между участниками образовательных отношений.</text:p>
      <text:p text:style-name="P4">Решение комиссии по урегулированию споров между участниками</text:p>
      <text:p text:style-name="P4">образовательных отношений об отчислении обучающегося является</text:p>
      <text:p text:style-name="P4">обязательным для всех участников образовательных отношений и подлежит</text:p>
      <text:p text:style-name="P4">исполнению в сроки, предусмотренные указанным решением.</text:p>
      <text:p text:style-name="P4"><text:span text:style-name="T3">3.4.5</text:span>. Директор <text:span text:style-name="T8">учреждения</text:span> незамедлительно обязан проинформировать</text:p>
      <text:p text:style-name="P4"><text:span text:style-name="T8">отдел</text:span> образования администрации <text:span text:style-name="T8">Задонского района</text:span> об отчислении</text:p>
      <text:p text:style-name="P4">несовершеннолетнего обучающегося в качестве меры дисциплинарного</text:p>
      <text:p text:style-name="P4">взыскания.</text:p>
      <text:p text:style-name="P4"><text:span text:style-name="T4">IV. </text:span><text:span text:style-name="T7">ВОССТАНОВЛЕНИЕ ОБУЧАЮЩЕГОСЯ</text:span></text:p>
      <text:p text:style-name="P4"><text:span text:style-name="T3">4.1. </text:span>Восстановление обучающегося для обучения в <text:span text:style-name="T8">учреждении</text:span></text:p>
      <text:p text:style-name="P4">осуществляется при наличии свободных мест и в соответствии с порядком</text:p>
      <text:p text:style-name="P5">прием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27S</meta:editing-duration>
    <meta:editing-cycles>5</meta:editing-cycles>
    <meta:generator>OpenOffice.org/3.3$Win32 OpenOffice.org_project/330m20$Build-9567</meta:generator>
    <dc:date>2015-03-28T19:36:39.33</dc:date>
    <meta:document-statistic meta:table-count="0" meta:image-count="0" meta:object-count="0" meta:page-count="4" meta:paragraph-count="157" meta:word-count="1038" meta:character-count="8903"/>
    <meta:user-defined meta:name="Info 1"/>
    <meta:user-defined meta:name="Info 2"/>
    <meta:user-defined meta:name="Info 3"/>
    <meta:user-defined meta:name="Info 4"/>
  </office:meta>
</office:document-meta>
</file>