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2" style:family="table">
      <style:table-properties style:width="16.51cm" fo:margin-left="0cm" fo:margin-right="-0.011cm" table:align="margins" style:writing-mode="lr-tb"/>
    </style:style>
    <style:style style:name="Таблица12.A" style:family="table-column">
      <style:table-column-properties style:column-width="0.926cm" style:rel-column-width="3675*"/>
    </style:style>
    <style:style style:name="Таблица12.B" style:family="table-column">
      <style:table-column-properties style:column-width="5.673cm" style:rel-column-width="22517*"/>
    </style:style>
    <style:style style:name="Таблица12.C" style:family="table-column">
      <style:table-column-properties style:column-width="3.3cm" style:rel-column-width="13099*"/>
    </style:style>
    <style:style style:name="Таблица12.E" style:family="table-column">
      <style:table-column-properties style:column-width="3.311cm" style:rel-column-width="13145*"/>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C2" style:family="table-cell">
      <style:table-cell-properties fo:padding="0.097cm" fo:border-left="0.002cm solid #000000" fo:border-right="none" fo:border-top="none" fo:border-bottom="0.002cm solid #000000"/>
    </style:style>
    <style:style style:name="Таблица12.E2" style:family="table-cell">
      <style:table-cell-properties fo:padding="0.097cm" fo:border-left="0.002cm solid #000000" fo:border-right="0.002cm solid #000000" fo:border-top="none" fo:border-bottom="0.002cm solid #000000"/>
    </style:style>
    <style:style style:name="Таблица12.A3" style:family="table-cell" style:data-style-name="N0">
      <style:table-cell-properties fo:padding="0.097cm" fo:border-left="0.002cm solid #000000" fo:border-right="none" fo:border-top="none" fo:border-bottom="0.002cm solid #000000"/>
    </style:style>
    <style:style style:name="Таблица12.E3"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63cm" fo:margin-left="-0.191cm" table:align="left" style:writing-mode="lr-tb"/>
    </style:style>
    <style:style style:name="Таблица2.A" style:family="table-column">
      <style:table-column-properties style:column-width="3.376cm"/>
    </style:style>
    <style:style style:name="Таблица2.B" style:family="table-column">
      <style:table-column-properties style:column-width="9.001cm"/>
    </style:style>
    <style:style style:name="Таблица2.C" style:family="table-column">
      <style:table-column-properties style:column-width="4.253cm"/>
    </style:style>
    <style:style style:name="Таблица2.1" style:family="table-row">
      <style:table-row-properties style:min-row-height="0.467cm" style:keep-together="false" fo:keep-together="always"/>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138cm" fo:margin-left="-0.191cm" table:align="left" style:writing-mode="lr-tb"/>
    </style:style>
    <style:style style:name="Таблица3.A" style:family="table-column">
      <style:table-column-properties style:column-width="3.884cm"/>
    </style:style>
    <style:style style:name="Таблица3.B" style:family="table-column">
      <style:table-column-properties style:column-width="9.001cm"/>
    </style:style>
    <style:style style:name="Таблица3.C" style:family="table-column">
      <style:table-column-properties style:column-width="4.253cm"/>
    </style:style>
    <style:style style:name="Таблица3.1" style:family="table-row">
      <style:table-row-properties style:min-row-height="1.709cm" style:keep-together="false" fo:keep-together="always"/>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254cm" fo:margin-left="-0.018cm" table:align="left" style:writing-mode="lr-tb"/>
    </style:style>
    <style:style style:name="Таблица4.A" style:family="table-column">
      <style:table-column-properties style:column-width="4.001cm"/>
    </style:style>
    <style:style style:name="Таблица4.B" style:family="table-column">
      <style:table-column-properties style:column-width="8.999cm"/>
    </style:style>
    <style:style style:name="Таблица4.C" style:family="table-column">
      <style:table-column-properties style:column-width="4.255cm"/>
    </style:style>
    <style:style style:name="Таблица4.1" style:family="table-row">
      <style:table-row-properties style:min-row-height="0.453cm" style:keep-together="false" fo:keep-together="always"/>
    </style:style>
    <style:style style:name="Таблица4.A1" style:family="table-cell">
      <style:table-cell-properties fo:background-color="#ffffff" fo:padding-left="0.018cm" fo:padding-right="0.018cm" fo:padding-top="0cm" fo:padding-bottom="0cm" fo:border="0.018cm solid #00000a">
        <style:background-image/>
      </style:table-cell-properties>
    </style:style>
    <style:style style:name="Таблица5" style:family="table">
      <style:table-properties style:width="17.939cm" fo:margin-left="-0.018cm" table:align="left" style:writing-mode="lr-tb"/>
    </style:style>
    <style:style style:name="Таблица5.A" style:family="table-column">
      <style:table-column-properties style:column-width="2.665cm"/>
    </style:style>
    <style:style style:name="Таблица5.B" style:family="table-column">
      <style:table-column-properties style:column-width="3.833cm"/>
    </style:style>
    <style:style style:name="Таблица5.C" style:family="table-column">
      <style:table-column-properties style:column-width="5.103cm"/>
    </style:style>
    <style:style style:name="Таблица5.D" style:family="table-column">
      <style:table-column-properties style:column-width="3.085cm"/>
    </style:style>
    <style:style style:name="Таблица5.E" style:family="table-column">
      <style:table-column-properties style:column-width="3.253cm"/>
    </style:style>
    <style:style style:name="Таблица5.1" style:family="table-row">
      <style:table-row-properties style:min-row-height="1.526cm" style:keep-together="false" fo:keep-together="always"/>
    </style:style>
    <style:style style:name="Таблица5.A1" style:family="table-cell">
      <style:table-cell-properties fo:background-color="#ffffff" fo:padding-left="0.018cm" fo:padding-right="0.018cm" fo:padding-top="0cm" fo:padding-bottom="0cm" fo:border="0.018cm solid #000001">
        <style:background-image/>
      </style:table-cell-properties>
    </style:style>
    <style:style style:name="Таблица5.C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Таблица6" style:family="table">
      <style:table-properties style:width="24.033cm" fo:margin-left="-0.018cm" table:align="left" style:writing-mode="lr-tb"/>
    </style:style>
    <style:style style:name="Таблица6.A" style:family="table-column">
      <style:table-column-properties style:column-width="1.355cm"/>
    </style:style>
    <style:style style:name="Таблица6.B" style:family="table-column">
      <style:table-column-properties style:column-width="2.708cm"/>
    </style:style>
    <style:style style:name="Таблица6.C" style:family="table-column">
      <style:table-column-properties style:column-width="2.417cm"/>
    </style:style>
    <style:style style:name="Таблица6.D" style:family="table-column">
      <style:table-column-properties style:column-width="1.647cm"/>
    </style:style>
    <style:style style:name="Таблица6.E" style:family="table-column">
      <style:table-column-properties style:column-width="1.903cm"/>
    </style:style>
    <style:style style:name="Таблица6.F" style:family="table-column">
      <style:table-column-properties style:column-width="2.161cm"/>
    </style:style>
    <style:style style:name="Таблица6.G" style:family="table-column">
      <style:table-column-properties style:column-width="3.447cm"/>
    </style:style>
    <style:style style:name="Таблица6.H" style:family="table-column">
      <style:table-column-properties style:column-width="3.976cm"/>
    </style:style>
    <style:style style:name="Таблица6.I" style:family="table-column">
      <style:table-column-properties style:column-width="4.42cm"/>
    </style:style>
    <style:style style:name="Таблица6.1" style:family="table-row">
      <style:table-row-properties style:min-row-height="0.944cm" style:keep-together="false" fo:keep-together="always"/>
    </style:style>
    <style:style style:name="Таблица6.A1" style:family="table-cell">
      <style:table-cell-properties fo:background-color="#ffffff" fo:padding-left="0.018cm" fo:padding-right="0.018cm" fo:padding-top="0cm" fo:padding-bottom="0cm" fo:border="0.018cm solid #000001">
        <style:background-image/>
      </style:table-cell-properties>
    </style:style>
    <style:style style:name="Таблица6.I11" style:family="table-cell">
      <style:table-cell-properties fo:padding-left="0.018cm" fo:padding-right="0.018cm" fo:padding-top="0cm" fo:padding-bottom="0cm" fo:border="none"/>
    </style:style>
    <style:style style:name="Таблица7" style:family="table">
      <style:table-properties style:width="16.697cm" fo:margin-left="-0.018cm" table:align="left" style:writing-mode="lr-tb"/>
    </style:style>
    <style:style style:name="Таблица7.A" style:family="table-column">
      <style:table-column-properties style:column-width="5.034cm"/>
    </style:style>
    <style:style style:name="Таблица7.B" style:family="table-column">
      <style:table-column-properties style:column-width="4.877cm"/>
    </style:style>
    <style:style style:name="Таблица7.C" style:family="table-column">
      <style:table-column-properties style:column-width="6.786cm"/>
    </style:style>
    <style:style style:name="Таблица7.1" style:family="table-row">
      <style:table-row-properties style:min-row-height="1.221cm" style:keep-together="false" fo:keep-together="always"/>
    </style:style>
    <style:style style:name="Таблица7.A1" style:family="table-cell">
      <style:table-cell-properties fo:background-color="#ffffff" fo:padding-left="0.018cm" fo:padding-right="0.018cm" fo:padding-top="0cm" fo:padding-bottom="0cm" fo:border="0.002cm solid #000001">
        <style:background-image/>
      </style:table-cell-properties>
    </style:style>
    <style:style style:name="Таблица8" style:family="table">
      <style:table-properties style:width="16.057cm" fo:margin-left="-0.018cm" table:align="left" style:writing-mode="lr-tb"/>
    </style:style>
    <style:style style:name="Таблица8.A" style:family="table-column">
      <style:table-column-properties style:column-width="1.496cm"/>
    </style:style>
    <style:style style:name="Таблица8.B" style:family="table-column">
      <style:table-column-properties style:column-width="4.177cm"/>
    </style:style>
    <style:style style:name="Таблица8.C" style:family="table-column">
      <style:table-column-properties style:column-width="4.62cm"/>
    </style:style>
    <style:style style:name="Таблица8.D" style:family="table-column">
      <style:table-column-properties style:column-width="5.764cm"/>
    </style:style>
    <style:style style:name="Таблица8.1" style:family="table-row">
      <style:table-row-properties style:min-row-height="1.221cm" style:keep-together="false" fo:keep-together="always"/>
    </style:style>
    <style:style style:name="Таблица8.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Таблица8.D1" style:family="table-cell">
      <style:table-cell-properties fo:background-color="#ffffff" fo:padding-left="0.018cm" fo:padding-right="0.018cm" fo:padding-top="0cm" fo:padding-bottom="0cm" fo:border="0.002cm solid #000001">
        <style:background-image/>
      </style:table-cell-properties>
    </style:style>
    <style:style style:name="Таблица8.A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Таблица8.D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Таблица9" style:family="table">
      <style:table-properties style:width="15.944cm" fo:margin-left="-0.191cm" table:align="left" style:writing-mode="lr-tb"/>
    </style:style>
    <style:style style:name="Таблица9.A" style:family="table-column">
      <style:table-column-properties style:column-width="4.503cm"/>
    </style:style>
    <style:style style:name="Таблица9.B" style:family="table-column">
      <style:table-column-properties style:column-width="3.687cm"/>
    </style:style>
    <style:style style:name="Таблица9.C" style:family="table-column">
      <style:table-column-properties style:column-width="3.5cm"/>
    </style:style>
    <style:style style:name="Таблица9.D" style:family="table-column">
      <style:table-column-properties style:column-width="4.255cm"/>
    </style:style>
    <style:style style:name="Таблица9.1" style:family="table-row">
      <style:table-row-properties style:min-row-height="1.221cm" style:keep-together="false" fo:keep-together="always"/>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4.847cm" fo:margin-left="-0.191cm" table:align="left" style:writing-mode="lr-tb"/>
    </style:style>
    <style:style style:name="Таблица10.A" style:family="table-column">
      <style:table-column-properties style:column-width="4.909cm"/>
    </style:style>
    <style:style style:name="Таблица10.B" style:family="table-column">
      <style:table-column-properties style:column-width="3.175cm"/>
    </style:style>
    <style:style style:name="Таблица10.C" style:family="table-column">
      <style:table-column-properties style:column-width="3.173cm"/>
    </style:style>
    <style:style style:name="Таблица10.D" style:family="table-column">
      <style:table-column-properties style:column-width="3.59cm"/>
    </style:style>
    <style:style style:name="Таблица10.1" style:family="table-row">
      <style:table-row-properties style:min-row-height="1.221cm" style:keep-together="false" fo:keep-together="always"/>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8.72cm" fo:margin-left="-0.018cm" table:align="left" style:writing-mode="lr-tb"/>
    </style:style>
    <style:style style:name="Таблица11.A" style:family="table-column">
      <style:table-column-properties style:column-width="1.715cm"/>
    </style:style>
    <style:style style:name="Таблица11.B" style:family="table-column">
      <style:table-column-properties style:column-width="2.584cm"/>
    </style:style>
    <style:style style:name="Таблица11.C" style:family="table-column">
      <style:table-column-properties style:column-width="2.565cm"/>
    </style:style>
    <style:style style:name="Таблица11.D" style:family="table-column">
      <style:table-column-properties style:column-width="3.302cm"/>
    </style:style>
    <style:style style:name="Таблица11.E" style:family="table-column">
      <style:table-column-properties style:column-width="2.988cm"/>
    </style:style>
    <style:style style:name="Таблица11.F" style:family="table-column">
      <style:table-column-properties style:column-width="3.039cm"/>
    </style:style>
    <style:style style:name="Таблица11.G" style:family="table-column">
      <style:table-column-properties style:column-width="2.528cm"/>
    </style:style>
    <style:style style:name="Таблица11.1" style:family="table-row">
      <style:table-row-properties style:min-row-height="1.983cm" style:keep-together="false" fo:keep-together="always"/>
    </style:style>
    <style:style style:name="Таблица11.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Таблица11.G1" style:family="table-cell">
      <style:table-cell-properties fo:background-color="#ffffff" fo:padding-left="0.018cm" fo:padding-right="0.018cm" fo:padding-top="0cm" fo:padding-bottom="0cm" fo:border="0.002cm solid #000001">
        <style:background-image/>
      </style:table-cell-properties>
    </style:style>
    <style:style style:name="Таблица11.A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Таблица11.G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6.562cm"/>
        </style:tab-stops>
      </style:paragraph-properties>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4pt" style:font-size-asian="14pt" style:font-name-complex="Times New Roman1" style:font-size-complex="14pt" style:font-weight-complex="bold"/>
    </style:style>
    <style:style style:name="P5" style:family="paragraph" style:parent-style-name="Standard">
      <style:paragraph-properties fo:text-align="center" style:justify-single-word="false"/>
      <style:text-properties style:font-name="Times New Roman" fo:font-size="14pt" style:font-size-asian="14pt" style:font-name-complex="Times New Roman1" style:font-size-complex="14pt" style:font-weight-complex="bold"/>
    </style:style>
    <style:style style:name="P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text-properties style:font-name="Times New Roman" fo:font-size="14pt" fo:font-style="italic" style:font-size-asian="14pt" style:font-style-asian="italic" style:font-name-complex="Times New Roman1" style:font-weight-complex="bold"/>
    </style:style>
    <style:style style:name="P8"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weight-complex="bold"/>
    </style:style>
    <style:style style:name="P9" style:family="paragraph" style:parent-style-name="Standard">
      <style:text-properties style:font-name="Times New Roman" fo:font-size="12pt" style:font-size-asian="12pt" style:font-name-complex="Times New Roman1"/>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weight-complex="bold"/>
    </style:style>
    <style:style style:name="P13" style:family="paragraph" style:parent-style-name="Standard">
      <style:text-properties style:font-name="Times New Roman" fo:font-size="13pt" style:font-size-asian="13pt" style:font-name-complex="Times New Roman1" style:font-size-complex="13pt"/>
    </style:style>
    <style:style style:name="P14"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15" style:family="paragraph" style:parent-style-name="Standard">
      <style:text-properties fo:font-size="14pt" style:font-size-asian="14pt" style:font-name-complex="Times New Roman1" style:font-size-complex="14pt"/>
    </style:style>
    <style:style style:name="P16" style:family="paragraph" style:parent-style-name="Standard">
      <style:paragraph-properties fo:text-align="justify" style:justify-single-word="false"/>
      <style:text-properties fo:font-size="14pt" style:font-size-asian="14pt" style:font-name-complex="Times New Roman1" style:font-size-complex="14pt"/>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text-properties fo:font-size="14pt" fo:font-weight="bold" style:font-size-asian="14pt" style:font-weight-asian="bold" style:font-name-complex="Times New Roman1" style:font-size-complex="14pt"/>
    </style:style>
    <style:style style:name="P19" style:family="paragraph" style:parent-style-name="Standard">
      <style:paragraph-properties fo:text-align="justify" style:justify-single-word="false"/>
      <style:text-properties fo:font-size="14pt" fo:font-weight="bold" style:font-size-asian="14pt" style:font-weight-asian="bold" style:font-name-complex="Times New Roman1"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name-complex="Times New Roman1" style:font-size-complex="14pt"/>
    </style:style>
    <style:style style:name="P21" style:family="paragraph" style:parent-style-name="Standard">
      <style:paragraph-properties fo:text-align="justify" style:justify-single-word="false"/>
      <style:text-properties fo:font-size="14pt" fo:font-weight="bold" style:font-size-asian="14pt" style:font-weight-asian="bold" style:font-name-complex="Times New Roman1" style:font-size-complex="14pt" style:font-weight-complex="bold"/>
    </style:style>
    <style:style style:name="P22" style:family="paragraph" style:parent-style-name="Standard">
      <style:text-properties fo:font-size="14pt" fo:font-weight="bold" style:font-size-asian="14pt" style:font-weight-asian="bold" style:font-size-complex="14pt"/>
    </style:style>
    <style:style style:name="P23" style:family="paragraph" style:parent-style-name="Standard">
      <style:paragraph-properties style:line-height-at-least="0.635cm"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P28" style:family="paragraph" style:parent-style-name="Standard">
      <style:text-properties fo:color="#00b050" fo:font-size="14pt" style:text-underline-style="solid" style:text-underline-width="auto" style:text-underline-color="font-color" style:font-size-asian="14pt" style:language-asian="en" style:country-asian="US" style:font-name-complex="Times New Roman1" style:font-size-complex="14pt"/>
    </style:style>
    <style:style style:name="P29" style:family="paragraph" style:parent-style-name="Standard">
      <style:paragraph-properties>
        <style:tab-stops>
          <style:tab-stop style:position="1.249cm"/>
          <style:tab-stop style:position="8.775cm"/>
        </style:tab-stops>
      </style:paragraph-properties>
      <style:text-properties fo:color="#00b050"/>
    </style:style>
    <style:style style:name="P30" style:family="paragraph" style:parent-style-name="Standard">
      <style:paragraph-properties fo:text-align="center" style:justify-single-word="false">
        <style:tab-stops>
          <style:tab-stop style:position="1.249cm"/>
          <style:tab-stop style:position="8.775cm"/>
        </style:tab-stops>
      </style:paragraph-properties>
      <style:text-properties fo:color="#00000a" fo:font-size="14pt" style:font-size-asian="14pt" style:language-asian="en" style:country-asian="US" style:font-size-complex="14pt"/>
    </style:style>
    <style:style style:name="P31" style:family="paragraph" style:parent-style-name="Standard">
      <style:paragraph-properties>
        <style:tab-stops>
          <style:tab-stop style:position="1.249cm"/>
          <style:tab-stop style:position="8.775cm"/>
        </style:tab-stops>
      </style:paragraph-properties>
      <style:text-properties fo:color="#00000a" fo:font-size="14pt" style:font-size-asian="14pt" style:language-asian="en" style:country-asian="US" style:font-size-complex="14pt"/>
    </style:style>
    <style:style style:name="P32" style:family="paragraph" style:parent-style-name="Standard">
      <style:text-properties fo:color="#00000a" fo:font-size="14pt" style:font-size-asian="14pt" style:font-name-complex="Times New Roman1" style:font-size-complex="14pt"/>
    </style:style>
    <style:style style:name="P33" style:family="paragraph" style:parent-style-name="Standard">
      <style:paragraph-properties fo:text-align="justify" style:justify-single-word="false"/>
      <style:text-properties fo:color="#00000a" fo:font-size="14pt" style:font-size-asian="14pt" style:font-name-complex="Times New Roman1" style:font-size-complex="14pt"/>
    </style:style>
    <style:style style:name="P34" style:family="paragraph" style:parent-style-name="Standard">
      <style:paragraph-properties fo:text-align="justify" style:justify-single-word="false"/>
      <style:text-properties fo:color="#00000a" fo:font-size="14pt" style:font-size-asian="14pt" style:font-size-complex="14pt"/>
    </style:style>
    <style:style style:name="P35" style:family="paragraph" style:parent-style-name="Standard">
      <style:text-properties fo:color="#00000a" fo:font-size="14pt" fo:font-style="italic" style:text-underline-style="solid" style:text-underline-width="auto" style:text-underline-color="font-color" fo:font-weight="bold" style:font-size-asian="14pt" style:language-asian="en" style:country-asian="US" style:font-style-asian="italic" style:font-weight-asian="bold" style:font-size-complex="14pt"/>
    </style:style>
    <style:style style:name="P36" style:family="paragraph" style:parent-style-name="Standard">
      <style:paragraph-properties fo:text-align="center" style:justify-single-word="false"/>
      <style:text-properties fo:color="#00000a" fo:font-size="14pt" fo:font-style="italic" style:text-underline-style="solid" style:text-underline-width="auto" style:text-underline-color="font-color" fo:font-weight="bold" style:font-size-asian="14pt" style:language-asian="en" style:country-asian="US" style:font-style-asian="italic" style:font-weight-asian="bold" style:font-size-complex="14pt"/>
    </style:style>
    <style:style style:name="P37" style:family="paragraph" style:parent-style-name="Standard">
      <style:paragraph-properties fo:text-align="center" style:justify-single-word="false"/>
      <style:text-properties fo:color="#00000a" fo:font-size="14pt" fo:font-style="italic" style:text-underline-style="solid" style:text-underline-width="auto" style:text-underline-color="font-color" fo:font-weight="bold" style:font-size-asian="14pt" style:language-asian="en" style:country-asian="US" style:font-style-asian="italic" style:font-weight-asian="bold" style:font-size-complex="14pt" style:font-weight-complex="bold"/>
    </style:style>
    <style:style style:name="P38" style:family="paragraph" style:parent-style-name="Standard">
      <style:text-properties fo:color="#00000a" fo:font-size="14pt" fo:font-weight="bold" style:font-size-asian="14pt" style:font-weight-asian="bold" style:font-name-complex="Times New Roman1" style:font-size-complex="14pt"/>
    </style:style>
    <style:style style:name="P39" style:family="paragraph" style:parent-style-name="Standard">
      <style:paragraph-properties fo:text-align="center" style:justify-single-word="false"/>
      <style:text-properties fo:color="#00000a" fo:font-size="14pt" fo:font-weight="bold" style:font-size-asian="14pt" style:font-weight-asian="bold" style:font-name-complex="Times New Roman1" style:font-size-complex="14pt"/>
    </style:style>
    <style:style style:name="P40" style:family="paragraph" style:parent-style-name="Standard">
      <style:paragraph-properties fo:text-align="justify" style:justify-single-word="false"/>
      <style:text-properties fo:color="#00000a" fo:font-size="14pt" fo:font-weight="bold" style:font-size-asian="14pt" style:font-weight-asian="bold" style:font-name-complex="Times New Roman1" style:font-size-complex="14pt"/>
    </style:style>
    <style:style style:name="P41" style:family="paragraph" style:parent-style-name="Standard">
      <style:paragraph-properties fo:text-align="justify" style:justify-single-word="false"/>
      <style:text-properties fo:color="#00000a" fo:font-size="14pt" fo:font-weight="bold" style:font-size-asian="14pt" style:font-weight-asian="bold" style:font-name-complex="Times New Roman1" style:font-size-complex="14pt" style:font-weight-complex="bold"/>
    </style:style>
    <style:style style:name="P42" style:family="paragraph" style:parent-style-name="Standard">
      <style:paragraph-properties fo:text-align="justify" style:justify-single-word="false"/>
      <style:text-properties fo:color="#00000a" fo:font-size="14pt" fo:font-weight="bold" style:font-size-asian="14pt" style:font-weight-asian="bold" style:font-size-complex="14pt"/>
    </style:style>
    <style:style style:name="P43" style:family="paragraph" style:parent-style-name="Standard">
      <style:paragraph-properties fo:text-align="center" style:justify-single-word="false"/>
      <style:text-properties fo:color="#00000a" fo:font-size="14pt" style:text-underline-style="solid" style:text-underline-width="auto" style:text-underline-color="font-color" style:font-size-asian="14pt" style:language-asian="en" style:country-asian="US" style:font-name-complex="Times New Roman1" style:font-size-complex="14pt"/>
    </style:style>
    <style:style style:name="P44" style:family="paragraph" style:parent-style-name="Standard">
      <style:paragraph-properties fo:text-align="center" style:justify-single-word="false"/>
      <style:text-properties fo:color="#00000a" fo:font-size="14pt" style:text-underline-style="solid" style:text-underline-width="auto" style:text-underline-color="font-color" fo:font-weight="bold" style:font-size-asian="14pt" style:language-asian="en" style:country-asian="US" style:font-weight-asian="bold" style:font-name-complex="Times New Roman1" style:font-size-complex="14pt" style:font-weight-complex="bold"/>
    </style:style>
    <style:style style:name="P45" style:family="paragraph" style:parent-style-name="Standard">
      <style:paragraph-properties fo:text-align="center" style:justify-single-word="false">
        <style:tab-stops>
          <style:tab-stop style:position="1.249cm"/>
          <style:tab-stop style:position="8.775cm"/>
        </style:tab-stops>
      </style:paragraph-properties>
      <style:text-properties fo:color="#00000a" style:language-asian="en" style:country-asian="US"/>
    </style:style>
    <style:style style:name="P46" style:family="paragraph" style:parent-style-name="Standard">
      <style:paragraph-properties fo:text-align="justify" style:justify-single-word="false"/>
      <style:text-properties fo:color="#00000a"/>
    </style:style>
    <style:style style:name="P47" style:family="paragraph" style:parent-style-name="Standard">
      <style:text-properties fo:color="#00000a" fo:font-size="10pt" style:font-size-asian="10pt" style:font-name-complex="Times New Roman1" style:font-size-complex="10pt"/>
    </style:style>
    <style:style style:name="P48" style:family="paragraph" style:parent-style-name="Standard">
      <style:paragraph-properties>
        <style:tab-stops>
          <style:tab-stop style:position="1.249cm"/>
          <style:tab-stop style:position="16.252cm"/>
          <style:tab-stop style:position="16.501cm"/>
        </style:tab-stops>
      </style:paragraph-properties>
    </style:style>
    <style:style style:name="P49" style:family="paragraph" style:parent-style-name="Standard">
      <style:paragraph-properties>
        <style:tab-stops>
          <style:tab-stop style:position="1.249cm"/>
          <style:tab-stop style:position="16.252cm"/>
          <style:tab-stop style:position="16.501cm"/>
        </style:tab-stops>
      </style:paragraph-properties>
      <style:text-properties style:language-asian="en" style:country-asian="US"/>
    </style:style>
    <style:style style:name="P50" style:family="paragraph" style:parent-style-name="Standard">
      <style:text-properties fo:font-weight="bold" style:font-weight-asian="bold" style:font-name-complex="Times New Roman1" style:font-weight-complex="bold"/>
    </style:style>
    <style:style style:name="P51" style:family="paragraph" style:parent-style-name="Standard">
      <style:paragraph-properties fo:text-align="center" style:justify-single-word="false"/>
      <style:text-properties fo:font-weight="bold" style:font-weight-asian="bold" style:font-name-complex="Times New Roman1"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margin-top="0cm" fo:margin-bottom="0cm"/>
    </style:style>
    <style:style style:name="P54" style:family="paragraph" style:parent-style-name="Standard">
      <style:paragraph-properties fo:margin-top="0cm" fo:margin-bottom="0cm" fo:line-height="100%"/>
    </style:style>
    <style:style style:name="P55" style:family="paragraph" style:parent-style-name="Standard">
      <style:paragraph-properties fo:margin-top="0cm" fo:margin-bottom="0cm" fo:line-height="100%" fo:text-align="justify" style:justify-single-word="false"/>
    </style:style>
    <style:style style:name="P56" style:family="paragraph" style:parent-style-name="Standard">
      <style:paragraph-properties fo:margin-top="0cm" fo:margin-bottom="0cm" fo:line-height="100%" fo:text-align="justify" style:justify-single-word="false">
        <style:tab-stops>
          <style:tab-stop style:position="1.249cm"/>
          <style:tab-stop style:position="16.252cm"/>
          <style:tab-stop style:position="16.501cm"/>
        </style:tab-stops>
      </style:paragraph-properties>
    </style:style>
    <style:style style:name="P57" style:family="paragraph" style:parent-style-name="Standard">
      <style:paragraph-properties fo:margin-top="0cm" fo:margin-bottom="0cm"/>
      <style:text-properties style:text-underline-style="solid" style:text-underline-width="auto" style:text-underline-color="font-color"/>
    </style:style>
    <style:style style:name="P58" style:family="paragraph" style:parent-style-name="Standard">
      <style:paragraph-properties fo:margin-top="0cm" fo:margin-bottom="0cm" fo:line-height="100%"/>
      <style:text-properties style:text-underline-style="solid" style:text-underline-width="auto" style:text-underline-color="font-color"/>
    </style:style>
    <style:style style:name="P59"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60" style:family="paragraph" style:parent-style-name="Standard">
      <style:paragraph-properties fo:margin-top="0cm" fo:margin-bottom="0cm"/>
      <style:text-properties style:text-underline-style="solid" style:text-underline-width="auto" style:text-underline-color="font-color" style:font-name-complex="Times New Roman1"/>
    </style:style>
    <style:style style:name="P61" style:family="paragraph" style:parent-style-name="Standard">
      <style:paragraph-properties fo:margin-top="0cm" fo:margin-bottom="0cm" fo:text-align="justify" style:justify-single-word="false"/>
    </style:style>
    <style:style style:name="P62" style:family="paragraph" style:parent-style-name="Standard">
      <style:paragraph-properties fo:margin-top="0cm" fo:margin-bottom="0cm"/>
      <style:text-properties style:font-name="Times New Roman" style:font-name-complex="Times New Roman1"/>
    </style:style>
    <style:style style:name="P63"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6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65" style:family="paragraph" style:parent-style-name="Standard">
      <style:paragraph-properties fo:margin-top="0cm" fo:margin-bottom="0cm" fo:line-height="100%"/>
      <style:text-properties style:font-name="Times New Roman" fo:font-size="14pt" style:font-size-asian="14pt" style:font-name-complex="Times New Roman1" style:font-size-complex="14pt" style:font-weight-complex="bold"/>
    </style:style>
    <style:style style:name="P66"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1" style:font-size-complex="13pt"/>
    </style:style>
    <style:style style:name="P67"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P68" style:family="paragraph" style:parent-style-name="Standard">
      <style:paragraph-properties fo:margin-top="0cm" fo:margin-bottom="0cm" fo:line-height="100%" fo:text-align="center" style:justify-single-word="false"/>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P69" style:family="paragraph" style:parent-style-name="Standard">
      <style:paragraph-properties fo:margin-top="0cm" fo:margin-bottom="0cm" fo:text-align="center" style:justify-single-word="false"/>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P70" style:family="paragraph" style:parent-style-name="Standard">
      <style:paragraph-properties fo:margin-top="0cm" fo:margin-bottom="0cm"/>
      <style:text-properties fo:font-size="14pt" fo:font-weight="bold" style:font-size-asian="14pt" style:font-weight-asian="bold" style:font-name-complex="Times New Roman1" style:font-size-complex="14pt"/>
    </style:style>
    <style:style style:name="P71" style:family="paragraph" style:parent-style-name="Standard">
      <style:paragraph-properties fo:margin-top="0cm" fo:margin-bottom="0cm" fo:text-align="justify" style:justify-single-word="false"/>
      <style:text-properties fo:font-size="14pt" fo:font-weight="bold" style:font-size-asian="14pt" style:font-weight-asian="bold" style:font-name-complex="Times New Roman1" style:font-size-complex="14pt"/>
    </style:style>
    <style:style style:name="P72" style:family="paragraph" style:parent-style-name="Standard">
      <style:paragraph-properties fo:margin-top="0cm" fo:margin-bottom="0cm" fo:text-align="justify" style:justify-single-word="false"/>
      <style:text-properties fo:font-size="14pt" fo:font-weight="bold" style:font-size-asian="14pt" style:font-weight-asian="bold" style:font-name-complex="Times New Roman1" style:font-size-complex="14pt" style:font-weight-complex="bold"/>
    </style:style>
    <style:style style:name="P73" style:family="paragraph" style:parent-style-name="Standard">
      <style:paragraph-properties fo:margin-top="0cm" fo:margin-bottom="0cm"/>
      <style:text-properties fo:font-size="14pt" style:font-size-asian="14pt" style:font-name-complex="Times New Roman1" style:font-size-complex="14pt"/>
    </style:style>
    <style:style style:name="P74" style:family="paragraph" style:parent-style-name="Standard">
      <style:paragraph-properties fo:margin-top="0cm" fo:margin-bottom="0cm" fo:line-height="100%"/>
      <style:text-properties fo:font-size="14pt" style:font-size-asian="14pt" style:font-name-complex="Times New Roman1" style:font-size-complex="14pt"/>
    </style:style>
    <style:style style:name="P75" style:family="paragraph" style:parent-style-name="Standard">
      <style:paragraph-properties fo:margin-top="0cm" fo:margin-bottom="0cm" fo:line-height="100%" fo:text-align="justify" style:justify-single-word="false"/>
      <style:text-properties fo:font-size="14pt" style:font-size-asian="14pt" style:font-name-complex="Times New Roman1" style:font-size-complex="14pt"/>
    </style:style>
    <style:style style:name="P76" style:family="paragraph" style:parent-style-name="Standard">
      <style:paragraph-properties fo:margin-top="0cm" fo:margin-bottom="0cm" fo:text-align="justify" style:justify-single-word="false"/>
      <style:text-properties fo:font-size="14pt" style:font-size-asian="14pt" style:font-name-complex="Times New Roman1" style:font-size-complex="14pt"/>
    </style:style>
    <style:style style:name="P77" style:family="paragraph" style:parent-style-name="Standard">
      <style:paragraph-properties fo:margin-top="0cm" fo:margin-bottom="0cm" style:line-height-at-least="0.635cm" fo:text-align="justify" style:justify-single-word="false"/>
      <style:text-properties fo:font-size="14pt" style:font-size-asian="14pt" style:font-size-complex="14pt"/>
    </style:style>
    <style:style style:name="P7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79" style:family="paragraph" style:parent-style-name="Standard">
      <style:paragraph-properties fo:margin-top="0cm" fo:margin-bottom="0cm" fo:text-align="justify" style:justify-single-word="false"/>
      <style:text-properties fo:font-size="14pt" style:font-size-asian="14pt" style:font-size-complex="14pt"/>
    </style:style>
    <style:style style:name="P80" style:family="paragraph" style:parent-style-name="Standard">
      <style:paragraph-properties fo:margin-top="0cm" fo:margin-bottom="0cm" style:line-height-at-least="0.635cm" fo:text-align="justify" style:justify-single-word="false"/>
    </style:style>
    <style:style style:name="P81" style:family="paragraph" style:parent-style-name="Standard">
      <style:paragraph-properties fo:margin-top="0cm" fo:margin-bottom="0cm" fo:line-height="100%" fo:text-align="justify" style:justify-single-word="false">
        <style:tab-stops>
          <style:tab-stop style:position="1.249cm"/>
          <style:tab-stop style:position="16.252cm"/>
          <style:tab-stop style:position="16.501cm"/>
        </style:tab-stops>
      </style:paragraph-properties>
      <style:text-properties style:language-asian="en" style:country-asian="US"/>
    </style:style>
    <style:style style:name="P82" style:family="paragraph" style:parent-style-name="Standard">
      <style:paragraph-properties fo:margin-top="0cm" fo:margin-bottom="0cm" fo:line-height="100%">
        <style:tab-stops>
          <style:tab-stop style:position="1.249cm"/>
          <style:tab-stop style:position="16.252cm"/>
          <style:tab-stop style:position="16.501cm"/>
        </style:tab-stops>
      </style:paragraph-properties>
      <style:text-properties style:language-asian="en" style:country-asian="US"/>
    </style:style>
    <style:style style:name="P83" style:family="paragraph" style:parent-style-name="Standard">
      <style:paragraph-properties fo:margin-top="0cm" fo:margin-bottom="0cm" fo:line-height="100%"/>
      <style:text-properties fo:color="#00000a" fo:font-size="14pt" style:font-size-asian="14pt" style:font-name-complex="Times New Roman1" style:font-size-complex="14pt"/>
    </style:style>
    <style:style style:name="P84" style:family="paragraph" style:parent-style-name="Standard">
      <style:paragraph-properties fo:margin-top="0cm" fo:margin-bottom="0cm" fo:line-height="100%" fo:text-align="justify" style:justify-single-word="false"/>
      <style:text-properties fo:color="#00000a" fo:font-size="14pt" style:font-size-asian="14pt" style:font-name-complex="Times New Roman1" style:font-size-complex="14pt"/>
    </style:style>
    <style:style style:name="P85" style:family="paragraph" style:parent-style-name="Standard">
      <style:paragraph-properties fo:margin-top="0cm" fo:margin-bottom="0cm" fo:line-height="100%"/>
      <style:text-properties fo:color="#00000a" fo:font-size="14pt" fo:font-weight="bold" style:font-size-asian="14pt" style:font-weight-asian="bold" style:font-name-complex="Times New Roman1" style:font-size-complex="14pt" style:font-weight-complex="bold"/>
    </style:style>
    <style:style style:name="P86" style:family="paragraph" style:parent-style-name="Standard">
      <style:paragraph-properties fo:margin-top="0cm" fo:margin-bottom="0cm" fo:line-height="100%" fo:text-align="justify" style:justify-single-word="false"/>
      <style:text-properties fo:color="#00000a" fo:font-size="14pt" fo:font-weight="bold" style:font-size-asian="14pt" style:font-weight-asian="bold" style:font-name-complex="Times New Roman1" style:font-size-complex="14pt" style:font-weight-complex="bold"/>
    </style:style>
    <style:style style:name="P87" style:family="paragraph" style:parent-style-name="Standard">
      <style:paragraph-properties fo:margin-top="0cm" fo:margin-bottom="0cm" fo:line-height="100%"/>
      <style:text-properties fo:color="#00000a" fo:font-size="14pt" fo:font-weight="bold" style:font-size-asian="14pt" style:font-weight-asian="bold" style:font-name-complex="Times New Roman1" style:font-size-complex="14pt"/>
    </style:style>
    <style:style style:name="P88" style:family="paragraph" style:parent-style-name="Standard">
      <style:paragraph-properties fo:margin-top="0cm" fo:margin-bottom="0cm" fo:line-height="100%" fo:text-align="justify" style:justify-single-word="false"/>
      <style:text-properties fo:color="#00000a" fo:font-size="14pt" fo:font-weight="bold" style:font-size-asian="14pt" style:font-weight-asian="bold" style:font-name-complex="Times New Roman1" style:font-size-complex="14pt"/>
    </style:style>
    <style:style style:name="P89" style:family="paragraph" style:parent-style-name="Heading_20_1">
      <style:paragraph-properties fo:margin-top="0cm" fo:margin-bottom="0cm" fo:line-height="100%"/>
      <style:text-properties fo:color="#00000a" style:font-name="Times New Roman" fo:font-weight="normal" style:font-weight-asian="normal" style:font-name-complex="Times New Roman1"/>
    </style:style>
    <style:style style:name="P90" style:family="paragraph" style:parent-style-name="Table_20_Contents">
      <style:paragraph-properties fo:margin-top="0cm" fo:margin-bottom="0cm" fo:line-height="100%"/>
    </style:style>
    <style:style style:name="P91" style:family="paragraph" style:parent-style-name="List_20_Paragraph">
      <style:paragraph-properties fo:margin-top="0cm" fo:margin-bottom="0cm" fo:line-height="100%"/>
      <style:text-properties fo:color="#00000a" fo:font-size="14pt" fo:font-weight="bold" style:font-size-asian="14pt" style:font-weight-asian="bold" style:font-size-complex="14pt"/>
    </style:style>
    <style:style style:name="P92" style:family="paragraph" style:parent-style-name="List_20_Paragraph">
      <style:paragraph-properties fo:margin-top="0cm" fo:margin-bottom="0cm" fo:line-height="100%"/>
      <style:text-properties fo:color="#00000a" fo:font-size="14pt" style:font-size-asian="14pt" style:font-size-complex="14pt"/>
    </style:style>
    <style:style style:name="P93" style:family="paragraph" style:parent-style-name="Standard">
      <style:paragraph-properties fo:margin-left="-0.044cm" fo:margin-right="-0.002cm" fo:margin-top="0cm" fo:margin-bottom="0cm" fo:line-height="100%" fo:text-align="justify" style:justify-single-word="false" fo:text-indent="0cm" style:auto-text-indent="false">
        <style:tab-stops>
          <style:tab-stop style:position="1.249cm"/>
          <style:tab-stop style:position="16.252cm"/>
          <style:tab-stop style:position="16.501cm"/>
        </style:tab-stops>
      </style:paragraph-properties>
    </style:style>
    <style:style style:name="P94"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1.249cm"/>
          <style:tab-stop style:position="16.252cm"/>
          <style:tab-stop style:position="16.501cm"/>
        </style:tab-stops>
      </style:paragraph-properties>
    </style:style>
    <style:style style:name="P95" style:family="paragraph" style:parent-style-name="Standard">
      <style:paragraph-properties fo:margin-left="0cm" fo:margin-right="-0.002cm" fo:margin-top="0cm" fo:margin-bottom="0cm" fo:line-height="100%" fo:text-indent="0cm" style:auto-text-indent="false">
        <style:tab-stops>
          <style:tab-stop style:position="1.249cm"/>
          <style:tab-stop style:position="2.704cm"/>
          <style:tab-stop style:position="16.252cm"/>
          <style:tab-stop style:position="16.501cm"/>
        </style:tab-stops>
      </style:paragraph-properties>
    </style:style>
    <style:style style:name="P96" style:family="paragraph" style:parent-style-name="Standard">
      <style:paragraph-properties fo:margin-left="0cm" fo:margin-right="-0.256cm" fo:text-align="justify" style:justify-single-word="false" fo:text-indent="0cm" style:auto-text-indent="false">
        <style:tab-stops>
          <style:tab-stop style:position="1.249cm"/>
          <style:tab-stop style:position="2.866cm"/>
          <style:tab-stop style:position="16.252cm"/>
          <style:tab-stop style:position="16.501cm"/>
        </style:tab-stops>
      </style:paragraph-properties>
    </style:style>
    <style:style style:name="P97" style:family="paragraph" style:parent-style-name="Standard">
      <style:paragraph-properties fo:margin-left="0cm" fo:margin-right="-0.005cm" fo:text-align="justify" style:justify-single-word="false" fo:text-indent="0cm" style:auto-text-indent="false">
        <style:tab-stops>
          <style:tab-stop style:position="1.249cm"/>
          <style:tab-stop style:position="2.866cm"/>
          <style:tab-stop style:position="16.252cm"/>
          <style:tab-stop style:position="16.501cm"/>
        </style:tab-stops>
      </style:paragraph-properties>
    </style:style>
    <style:style style:name="P98" style:family="paragraph" style:parent-style-name="Standard">
      <style:paragraph-properties fo:margin-left="0cm" fo:margin-right="0.501cm" fo:margin-top="0cm" fo:margin-bottom="0cm" fo:line-height="100%" fo:text-align="justify" style:justify-single-word="false" fo:text-indent="0cm" style:auto-text-indent="false">
        <style:tab-stops>
          <style:tab-stop style:position="1.249cm"/>
          <style:tab-stop style:position="16.252cm"/>
          <style:tab-stop style:position="16.501cm"/>
        </style:tab-stops>
      </style:paragraph-properties>
    </style:style>
    <style:style style:name="P99" style:family="paragraph" style:parent-style-name="Standard">
      <style:paragraph-properties fo:margin-left="0cm" fo:margin-right="-0.252cm" fo:margin-top="0cm" fo:margin-bottom="0cm" fo:line-height="100%" fo:text-align="justify" style:justify-single-word="false" fo:text-indent="0cm" style:auto-text-indent="false">
        <style:tab-stops>
          <style:tab-stop style:position="1.249cm"/>
          <style:tab-stop style:position="16.252cm"/>
          <style:tab-stop style:position="16.501cm"/>
        </style:tab-stops>
      </style:paragraph-properties>
    </style:style>
    <style:style style:name="P100" style:family="paragraph" style:parent-style-name="Standard">
      <style:paragraph-properties fo:margin-top="0cm" fo:margin-bottom="0.212cm" fo:line-height="100%" fo:text-align="justify" style:justify-single-word="false"/>
    </style:style>
    <style:style style:name="P101" style:family="paragraph" style:parent-style-name="Standard">
      <style:paragraph-properties fo:margin-top="0cm" fo:margin-bottom="0.212cm" fo:line-height="100%" fo:text-align="justify" style:justify-single-word="false"/>
      <style:text-properties fo:font-size="14pt" style:font-size-asian="14pt" style:font-name-complex="Times New Roman1" style:font-size-complex="14pt"/>
    </style:style>
    <style:style style:name="P102" style:family="paragraph" style:parent-style-name="Standard">
      <style:paragraph-properties fo:margin-top="0cm" fo:margin-bottom="0.212cm" fo:line-height="100%"/>
      <style:text-properties fo:font-size="14pt" fo:font-weight="bold" style:font-size-asian="14pt" style:font-weight-asian="bold" style:font-name-complex="Times New Roman1" style:font-size-complex="14pt"/>
    </style:style>
    <style:style style:name="P103" style:family="paragraph" style:parent-style-name="Standard">
      <style:paragraph-properties fo:margin-left="0.25cm" fo:margin-right="0cm" fo:margin-top="0cm" fo:margin-bottom="0cm" fo:line-height="100%" fo:text-align="justify" style:justify-single-word="false" fo:text-indent="0cm" style:auto-text-indent="false"/>
      <style:text-properties fo:color="#00000a" fo:font-size="14pt" style:font-size-asian="14pt" style:font-name-complex="Times New Roman1" style:font-size-complex="14pt"/>
    </style:style>
    <style:style style:name="P104" style:family="paragraph" style:parent-style-name="No_20_Spacing">
      <style:paragraph-properties fo:margin-left="0cm" fo:margin-right="0cm" fo:text-indent="0.25cm" style:auto-text-indent="false">
        <style:tab-stops>
          <style:tab-stop style:position="1.251cm"/>
          <style:tab-stop style:position="2.752cm"/>
        </style:tab-stops>
      </style:paragraph-properties>
      <style:text-properties style:font-name="Times New Roman" fo:font-size="12pt" style:font-size-asian="12pt" style:font-name-complex="Times New Roman1"/>
    </style:style>
    <style:style style:name="P105" style:family="paragraph" style:parent-style-name="No_20_Spacing">
      <style:paragraph-properties fo:margin-left="0cm" fo:margin-right="0cm" fo:text-align="center" style:justify-single-word="false" fo:text-indent="0.25cm" style:auto-text-indent="false">
        <style:tab-stops>
          <style:tab-stop style:position="1.249cm"/>
          <style:tab-stop style:position="2.752cm"/>
        </style:tab-stops>
      </style:paragraph-properties>
      <style:text-properties style:font-name="Times New Roman" fo:font-size="12pt" style:font-size-asian="12pt" style:font-name-complex="Times New Roman1"/>
    </style:style>
    <style:style style:name="P106" style:family="paragraph" style:parent-style-name="No_20_Spacing">
      <style:paragraph-properties fo:margin-left="0cm" fo:margin-right="0cm" fo:text-indent="0.25cm" style:auto-text-indent="false">
        <style:tab-stops>
          <style:tab-stop style:position="1.249cm"/>
          <style:tab-stop style:position="2.752cm"/>
        </style:tab-stops>
      </style:paragraph-properties>
      <style:text-properties style:font-name="Times New Roman" fo:font-size="12pt" style:font-size-asian="12pt" style:font-name-complex="Times New Roman1"/>
    </style:style>
    <style:style style:name="P107" style:family="paragraph" style:parent-style-name="Standard">
      <style:paragraph-properties fo:margin-left="0cm" fo:margin-right="0cm" fo:text-align="justify" style:justify-single-word="false" fo:text-indent="0.25cm" style:auto-text-indent="false"/>
      <style:text-properties fo:font-size="14pt" style:font-size-asian="14pt" style:font-name-complex="Times New Roman1" style:font-size-complex="14pt"/>
    </style:style>
    <style:style style:name="P108" style:family="paragraph" style:parent-style-name="Standard">
      <style:paragraph-properties fo:margin-left="1.27cm" fo:margin-right="0cm" fo:margin-top="0.049cm" fo:margin-bottom="0.049cm" style:line-height-at-least="0.176cm" fo:text-align="justify" style:justify-single-word="false" fo:text-indent="0cm" style:auto-text-indent="false"/>
    </style:style>
    <style:style style:name="P109" style:family="paragraph" style:parent-style-name="Standard">
      <style:paragraph-properties fo:margin-left="-0.064cm" fo:margin-right="0cm" fo:text-align="justify" style:justify-single-word="false" fo:text-indent="0cm" style:auto-text-indent="false"/>
    </style:style>
    <style:style style:name="P110" style:family="paragraph" style:parent-style-name="Standard">
      <style:paragraph-properties fo:margin-left="-0.064cm" fo:margin-right="0cm" fo:text-align="justify" style:justify-single-word="false" fo:text-indent="0cm" style:auto-text-indent="false"/>
      <style:text-properties fo:color="#00000a" fo:font-size="14pt" style:font-size-asian="14pt" style:font-size-complex="14pt"/>
    </style:style>
    <style:style style:name="P111" style:family="paragraph" style:parent-style-name="List_20_Paragraph">
      <style:paragraph-properties fo:margin-left="-0.032cm" fo:margin-right="0cm" fo:text-align="justify" style:justify-single-word="false" fo:text-indent="0cm" style:auto-text-indent="false"/>
    </style:style>
    <style:style style:name="P112" style:family="paragraph" style:parent-style-name="List_20_Paragraph">
      <style:paragraph-properties fo:margin-left="-0.032cm" fo:margin-right="0cm" fo:text-align="justify" style:justify-single-word="false" fo:text-indent="0cm" style:auto-text-indent="false"/>
      <style:text-properties fo:font-size="14pt" fo:font-weight="bold" style:font-size-asian="14pt" style:language-asian="ru" style:country-asian="RU" style:font-weight-asian="bold" style:font-size-complex="14pt"/>
    </style:style>
    <style:style style:name="P113" style:family="paragraph" style:parent-style-name="List_20_Paragraph">
      <style:paragraph-properties fo:margin-left="-0.032cm" fo:margin-right="0cm" fo:text-align="justify" style:justify-single-word="false" fo:text-indent="0cm" style:auto-text-indent="false"/>
      <style:text-properties fo:font-size="14pt" style:font-size-asian="14pt" style:language-asian="ru" style:country-asian="RU" style:font-size-complex="14pt"/>
    </style:style>
    <style:style style:name="P114" style:family="paragraph" style:parent-style-name="No_20_Spacing">
      <style:paragraph-properties fo:margin-left="-0.032cm" fo:margin-right="0cm" fo:text-align="justify" style:justify-single-word="false" fo:text-indent="0cm" style:auto-text-indent="false"/>
    </style:style>
    <style:style style:name="P115" style:family="paragraph" style:parent-style-name="No_20_Spacing">
      <style:paragraph-properties fo:margin-left="-0.032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16" style:family="paragraph" style:parent-style-name="No_20_Spacing">
      <style:paragraph-properties fo:margin-left="-0.032cm" fo:margin-right="0cm" fo:text-align="justify" style:justify-single-word="false" fo:text-indent="0cm" style:auto-text-indent="false"/>
      <style:text-properties style:font-name="Times New Roman" fo:font-size="14pt" style:font-size-asian="14pt" style:font-size-complex="14pt"/>
    </style:style>
    <style:style style:name="P117" style:family="paragraph" style:parent-style-name="Standard">
      <style:paragraph-properties fo:margin-left="-0.032cm" fo:margin-right="0cm" fo:text-align="justify" style:justify-single-word="false" fo:text-indent="0cm" style:auto-text-indent="false"/>
      <style:text-properties fo:font-size="14pt" fo:font-weight="bold" style:font-size-asian="14pt" style:font-weight-asian="bold" style:font-name-complex="Times New Roman1" style:font-size-complex="14pt"/>
    </style:style>
    <style:style style:name="P118" style:family="paragraph" style:parent-style-name="Text_20_body_20_indent">
      <style:paragraph-properties fo:margin-left="0cm" fo:margin-right="0cm" fo:text-indent="0cm" style:auto-text-indent="false"/>
      <style:text-properties fo:font-weight="bold" style:font-weight-asian="bold"/>
    </style:style>
    <style:style style:name="P119" style:family="paragraph" style:parent-style-name="Text_20_body_20_indent">
      <style:paragraph-properties fo:margin-left="0cm" fo:margin-right="0cm" fo:text-align="center" style:justify-single-word="false" fo:text-indent="0cm" style:auto-text-indent="false">
        <style:tab-stops>
          <style:tab-stop style:position="1.249cm"/>
          <style:tab-stop style:position="4.128cm"/>
        </style:tab-stops>
      </style:paragraph-properties>
      <style:text-properties fo:font-weight="bold" style:font-weight-asian="bold"/>
    </style:style>
    <style:style style:name="P120" style:family="paragraph" style:parent-style-name="Heading_20_1">
      <style:paragraph-properties fo:margin-left="0cm" fo:margin-right="0cm" fo:margin-top="0cm" fo:margin-bottom="0cm" fo:line-height="100%" fo:text-indent="0cm" style:auto-text-indent="false"/>
      <style:text-properties fo:color="#00000a" style:font-name="Times New Roman" fo:font-weight="normal" style:font-weight-asian="normal" style:font-name-complex="Times New Roman1"/>
    </style:style>
    <style:style style:name="P121" style:family="paragraph" style:parent-style-name="Heading_20_1">
      <style:paragraph-properties fo:margin-left="0cm" fo:margin-right="0cm" fo:margin-top="0.494cm" fo:margin-bottom="0cm" fo:line-height="100%" fo:text-indent="0cm" style:auto-text-indent="false" fo:keep-with-next="auto">
        <style:tab-stops/>
      </style:paragraph-properties>
      <style:text-properties fo:color="#00000a" style:font-name="Times New Roman" fo:font-weight="normal" style:language-asian="ru" style:country-asian="RU" style:font-weight-asian="normal" style:font-name-complex="Times New Roman1"/>
    </style:style>
    <style:style style:name="P122" style:family="paragraph" style:parent-style-name="List_20_Paragraph">
      <style:paragraph-properties fo:margin-left="-0.03cm" fo:margin-right="0cm" fo:margin-top="0cm" fo:margin-bottom="0cm" fo:line-height="100%" fo:text-align="justify" style:justify-single-word="false" fo:text-indent="0cm" style:auto-text-indent="false"/>
    </style:style>
    <style:style style:name="P123" style:family="paragraph" style:parent-style-name="List_20_Paragraph">
      <style:paragraph-properties fo:margin-left="-0.03cm" fo:margin-right="0cm" fo:margin-top="0cm" fo:margin-bottom="0cm" fo:line-height="100%" fo:text-align="justify" style:justify-single-word="false" fo:text-indent="0cm" style:auto-text-indent="false"/>
      <style:text-properties fo:font-size="14pt" style:font-size-asian="14pt" style:language-asian="ru" style:country-asian="RU" style:font-size-complex="14pt"/>
    </style:style>
    <style:style style:name="P124" style:family="paragraph" style:parent-style-name="Text_20_body_20_indent">
      <style:paragraph-properties fo:margin-left="0.499cm" fo:margin-right="0cm" style:line-height-at-least="0.423cm" fo:text-align="justify" style:justify-single-word="false" fo:text-indent="1.251cm" style:auto-text-indent="false"/>
    </style:style>
    <style:style style:name="P125" style:family="paragraph" style:parent-style-name="Text_20_body_20_indent">
      <style:paragraph-properties fo:margin-left="0.499cm" fo:margin-right="0cm" style:line-height-at-least="0.423cm" fo:text-align="justify" style:justify-single-word="false" fo:text-indent="1.251cm" style:auto-text-indent="false"/>
      <style:text-properties fo:font-weight="bold" style:font-weight-asian="bold"/>
    </style:style>
    <style:style style:name="P126" style:family="paragraph" style:parent-style-name="Text_20_body_20_indent">
      <style:paragraph-properties fo:margin-left="-0.032cm" fo:margin-right="0cm" style:line-height-at-least="0.423cm" fo:text-align="justify" style:justify-single-word="false" fo:text-indent="0.032cm" style:auto-text-indent="false"/>
    </style:style>
    <style:style style:name="P127" style:family="paragraph" style:parent-style-name="Text_20_body_20_indent">
      <style:paragraph-properties fo:margin-left="0cm" fo:margin-right="0cm" style:line-height-at-least="0.423cm" fo:text-align="justify" style:justify-single-word="false" fo:text-indent="1.251cm" style:auto-text-indent="false"/>
    </style:style>
    <style:style style:name="P128" style:family="paragraph" style:parent-style-name="Text_20_body_20_indent">
      <style:paragraph-properties fo:margin-left="0.499cm" fo:margin-right="0cm" fo:text-align="start" style:justify-single-word="false" fo:text-indent="1.588cm" style:auto-text-indent="false"/>
    </style:style>
    <style:style style:name="P129" style:family="paragraph" style:parent-style-name="Text_20_body_20_indent">
      <style:paragraph-properties fo:margin-left="0.635cm" fo:margin-right="0cm" fo:text-align="start" style:justify-single-word="false" fo:text-indent="0cm" style:auto-text-indent="false">
        <style:tab-stops>
          <style:tab-stop style:position="1.249cm"/>
          <style:tab-stop style:position="4.128cm"/>
        </style:tab-stops>
      </style:paragraph-properties>
      <style:text-properties fo:font-weight="bold" style:font-weight-asian="bold"/>
    </style:style>
    <style:style style:name="P130" style:family="paragraph" style:parent-style-name="No_20_Spacing">
      <style:text-properties style:font-name="Times New Roman" style:font-name-complex="Times New Roman1"/>
    </style:style>
    <style:style style:name="P131" style:family="paragraph" style:parent-style-name="No_20_Spacing">
      <style:paragraph-properties fo:text-align="center" style:justify-single-word="false">
        <style:tab-stops>
          <style:tab-stop style:position="1.249cm"/>
          <style:tab-stop style:position="2.752cm"/>
        </style:tab-stops>
      </style:paragraph-properties>
      <style:text-properties style:font-name="Times New Roman" fo:font-size="12pt" style:font-size-asian="12pt" style:font-name-complex="Times New Roman1"/>
    </style:style>
    <style:style style:name="P132" style:family="paragraph" style:parent-style-name="No_20_Spacing">
      <style:paragraph-properties>
        <style:tab-stops>
          <style:tab-stop style:position="1.251cm"/>
          <style:tab-stop style:position="2.752cm"/>
        </style:tab-stops>
      </style:paragraph-properties>
      <style:text-properties style:font-name="Times New Roman" fo:font-size="12pt" style:font-size-asian="12pt" style:font-name-complex="Times New Roman1"/>
    </style:style>
    <style:style style:name="P133" style:family="paragraph" style:parent-style-name="No_20_Spacing">
      <style:paragraph-properties>
        <style:tab-stops>
          <style:tab-stop style:position="1.249cm"/>
          <style:tab-stop style:position="2.752cm"/>
        </style:tab-stops>
      </style:paragraph-properties>
      <style:text-properties style:font-name="Times New Roman" fo:font-size="12pt" style:font-size-asian="12pt" style:font-name-complex="Times New Roman1"/>
    </style:style>
    <style:style style:name="P134" style:family="paragraph" style:parent-style-name="No_20_Spacing">
      <style:paragraph-properties>
        <style:tab-stops>
          <style:tab-stop style:position="1.251cm"/>
          <style:tab-stop style:position="2.752cm"/>
          <style:tab-stop style:position="17.939cm"/>
        </style:tab-stops>
      </style:paragraph-properties>
      <style:text-properties style:font-name="Times New Roman" fo:font-size="12pt" style:font-size-asian="12pt" style:font-name-complex="Times New Roman1"/>
    </style:style>
    <style:style style:name="P135" style:family="paragraph" style:parent-style-name="No_20_Spacing">
      <style:text-properties style:font-name="Times New Roman" fo:font-size="14pt" style:font-size-asian="14pt" style:font-name-complex="Times New Roman1" style:font-size-complex="14pt"/>
    </style:style>
    <style:style style:name="P136"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37"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38" style:family="paragraph" style:parent-style-name="No_20_Spacing">
      <style:text-properties style:font-name="Times New Roman" fo:font-size="14pt" style:font-size-asian="14pt" style:language-asian="en" style:country-asian="US" style:font-name-complex="Times New Roman1" style:font-size-complex="14pt"/>
    </style:style>
    <style:style style:name="P139"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40" style:family="paragraph" style:parent-style-name="No_20_Spacing">
      <style:text-properties style:font-name="Times New Roman" style:text-underline-style="solid" style:text-underline-width="auto" style:text-underline-color="font-color" style:font-name-complex="Times New Roman1"/>
    </style:style>
    <style:style style:name="P141" style:family="paragraph" style:parent-style-name="No_20_Spacing">
      <style:paragraph-properties fo:text-align="justify" style:justify-single-word="false"/>
    </style:style>
    <style:style style:name="P142" style:family="paragraph" style:parent-style-name="No_20_Spacing">
      <style:paragraph-properties fo:text-align="justify" style:justify-single-word="false"/>
      <style:text-properties fo:color="#00b050" style:font-name="Times New Roman" style:font-name-complex="Times New Roman1"/>
    </style:style>
    <style:style style:name="P143" style:family="paragraph" style:parent-style-name="No_20_Spacing">
      <style:paragraph-properties fo:margin-left="2.54cm" fo:margin-right="0cm" fo:text-align="justify" style:justify-single-word="false" fo:text-indent="0cm" style:auto-text-indent="false"/>
    </style:style>
    <style:style style:name="P144" style:family="paragraph" style:parent-style-name="No_20_Spacing">
      <style:paragraph-properties fo:margin-left="0cm" fo:margin-right="0cm" fo:text-align="justify" style:justify-single-word="false" fo:text-indent="0.127cm" style:auto-text-indent="false"/>
    </style:style>
    <style:style style:name="P145" style:family="paragraph" style:parent-style-name="No_20_Spacing">
      <style:paragraph-properties fo:margin-left="0cm" fo:margin-right="0cm" fo:text-align="justify" style:justify-single-word="false" fo:text-indent="0.127cm" style:auto-text-indent="false"/>
      <style:text-properties style:font-name="Times New Roman" fo:font-size="14pt" style:font-size-asian="14pt" style:font-size-complex="14pt"/>
    </style:style>
    <style:style style:name="P146" style:family="paragraph" style:parent-style-name="No_20_Spacing">
      <style:paragraph-properties fo:margin-left="0cm" fo:margin-right="0cm" fo:text-align="justify" style:justify-single-word="false" fo:text-indent="0.127cm" style:auto-text-indent="false"/>
      <style:text-properties style:font-name="Times New Roman" fo:font-size="14pt" fo:font-weight="bold" style:font-size-asian="14pt" style:font-weight-asian="bold" style:font-size-complex="14pt"/>
    </style:style>
    <style:style style:name="P147" style:family="paragraph" style:parent-style-name="Standard">
      <style:paragraph-properties fo:margin-left="-0.109cm" fo:margin-right="0cm" fo:margin-top="0cm" fo:margin-bottom="0cm" fo:line-height="100%" fo:text-indent="0.109cm" style:auto-text-indent="false">
        <style:tab-stops>
          <style:tab-stop style:position="1.249cm"/>
          <style:tab-stop style:position="16.252cm"/>
          <style:tab-stop style:position="16.501cm"/>
        </style:tab-stops>
      </style:paragraph-properties>
      <style:text-properties style:language-asian="en" style:country-asian="US"/>
    </style:style>
    <style:style style:name="P148" style:family="paragraph" style:parent-style-name="Standard">
      <style:paragraph-properties fo:margin-left="-0.289cm" fo:margin-right="-0.019cm" fo:margin-top="0cm" fo:margin-bottom="0cm" fo:line-height="100%" fo:text-align="center" style:justify-single-word="false" fo:text-indent="0cm" style:auto-text-indent="false">
        <style:tab-stops>
          <style:tab-stop style:position="1.249cm"/>
          <style:tab-stop style:position="2.185cm"/>
          <style:tab-stop style:position="16.252cm"/>
          <style:tab-stop style:position="16.501cm"/>
        </style:tab-stops>
      </style:paragraph-properties>
      <style:text-properties style:language-asian="en" style:country-asian="US"/>
    </style:style>
    <style:style style:name="P149" style:family="paragraph" style:parent-style-name="Standard">
      <style:paragraph-properties fo:margin-left="0cm" fo:margin-right="-0.025cm" fo:text-align="center" style:justify-single-word="false" fo:text-indent="0cm" style:auto-text-indent="false">
        <style:tab-stops>
          <style:tab-stop style:position="1.249cm"/>
          <style:tab-stop style:position="2.286cm"/>
          <style:tab-stop style:position="16.252cm"/>
          <style:tab-stop style:position="16.501cm"/>
        </style:tab-stops>
      </style:paragraph-properties>
      <style:text-properties style:language-asian="en" style:country-asian="US"/>
    </style:style>
    <style:style style:name="P150" style:family="paragraph" style:parent-style-name="Standard">
      <style:paragraph-properties fo:margin-left="-0.106cm" fo:margin-right="0.06cm" fo:text-align="justify" style:justify-single-word="false" fo:text-indent="0cm" style:auto-text-indent="false">
        <style:tab-stops>
          <style:tab-stop style:position="1.249cm"/>
          <style:tab-stop style:position="16.252cm"/>
          <style:tab-stop style:position="16.501cm"/>
        </style:tab-stops>
      </style:paragraph-properties>
      <style:text-properties style:language-asian="en" style:country-asian="US"/>
    </style:style>
    <style:style style:name="P151" style:family="paragraph" style:parent-style-name="Standard">
      <style:paragraph-properties fo:margin-left="0cm" fo:margin-right="0.499cm" fo:text-indent="0cm" style:auto-text-indent="false">
        <style:tab-stops>
          <style:tab-stop style:position="1.249cm"/>
          <style:tab-stop style:position="16.252cm"/>
          <style:tab-stop style:position="16.501cm"/>
        </style:tab-stops>
      </style:paragraph-properties>
      <style:text-properties style:language-asian="en" style:country-asian="US"/>
    </style:style>
    <style:style style:name="P152" style:family="paragraph" style:parent-style-name="Standard">
      <style:paragraph-properties fo:margin-left="0cm" fo:margin-right="-0.275cm" fo:margin-top="0cm" fo:margin-bottom="0cm" fo:line-height="100%" fo:text-align="center" style:justify-single-word="false" fo:text-indent="0cm" style:auto-text-indent="false">
        <style:tab-stops>
          <style:tab-stop style:position="1.249cm"/>
          <style:tab-stop style:position="16.252cm"/>
          <style:tab-stop style:position="16.501cm"/>
        </style:tab-stops>
      </style:paragraph-properties>
      <style:text-properties style:language-asian="en" style:country-asian="US"/>
    </style:style>
    <style:style style:name="P153" style:family="paragraph" style:parent-style-name="Standard">
      <style:paragraph-properties fo:margin-left="0cm" fo:margin-right="-0.191cm" fo:text-align="justify" style:justify-single-word="false" fo:text-indent="0cm" style:auto-text-indent="false">
        <style:tab-stops>
          <style:tab-stop style:position="1.249cm"/>
          <style:tab-stop style:position="16.252cm"/>
          <style:tab-stop style:position="16.501cm"/>
        </style:tab-stops>
      </style:paragraph-properties>
      <style:text-properties style:language-asian="en" style:country-asian="US"/>
    </style:style>
    <style:style style:name="P154"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name-complex="Times New Roman1" style:font-size-complex="14pt" style:font-style-complex="italic" style:font-weight-complex="bold"/>
    </style:style>
    <style:style style:name="P155" style:family="paragraph" style:parent-style-name="Standard">
      <style:paragraph-properties fo:margin-left="0.61cm" fo:margin-right="0cm" fo:margin-top="0cm" fo:margin-bottom="0cm" fo:line-height="100%" fo:text-indent="0cm" style:auto-text-indent="false">
        <style:tab-stops>
          <style:tab-stop style:position="1.249cm"/>
          <style:tab-stop style:position="1.856cm"/>
          <style:tab-stop style:position="2.462cm"/>
          <style:tab-stop style:position="3.069cm"/>
        </style:tab-stops>
      </style:paragraph-properties>
      <style:text-properties fo:font-size="14pt" fo:font-weight="bold" style:font-size-asian="14pt" style:font-weight-asian="bold" style:font-name-complex="Times New Roman1" style:font-size-complex="14pt" style:font-weight-complex="bold"/>
    </style:style>
    <style:style style:name="P156" style:family="paragraph" style:parent-style-name="Standard">
      <style:paragraph-properties fo:margin-left="0.61cm" fo:margin-right="0cm" fo:margin-top="0cm" fo:margin-bottom="0cm" fo:line-height="100%" fo:text-indent="0cm" style:auto-text-indent="false">
        <style:tab-stops>
          <style:tab-stop style:position="1.249cm"/>
          <style:tab-stop style:position="1.856cm"/>
          <style:tab-stop style:position="2.462cm"/>
          <style:tab-stop style:position="3.069cm"/>
        </style:tab-stops>
      </style:paragraph-properties>
      <style:text-properties fo:font-size="14pt" style:font-size-asian="14pt" style:font-name-complex="Times New Roman1" style:font-size-complex="14pt"/>
    </style:style>
    <style:style style:name="P157" style:family="paragraph" style:parent-style-name="Standard">
      <style:paragraph-properties fo:margin-left="0.501cm" fo:margin-right="0cm" style:line-height-at-least="0.635cm" fo:text-align="justify" style:justify-single-word="false" fo:text-indent="-0.501cm" style:auto-text-indent="false">
        <style:tab-stops>
          <style:tab-stop style:position="1.249cm"/>
          <style:tab-stop style:position="1.75cm"/>
          <style:tab-stop style:position="2.251cm"/>
          <style:tab-stop style:position="2.752cm"/>
          <style:tab-stop style:position="3.253cm"/>
          <style:tab-stop style:position="3.754cm"/>
          <style:tab-stop style:position="4.255cm"/>
          <style:tab-stop style:position="4.755cm"/>
          <style:tab-stop style:position="5.256cm"/>
          <style:tab-stop style:position="5.757cm"/>
          <style:tab-stop style:position="6.258cm"/>
          <style:tab-stop style:position="6.759cm"/>
          <style:tab-stop style:position="7.281cm"/>
        </style:tab-stops>
      </style:paragraph-properties>
      <style:text-properties fo:color="#00000a" fo:font-size="14pt" fo:font-weight="bold" style:font-size-asian="14pt" style:font-weight-asian="bold" style:font-size-complex="14pt" style:font-weight-complex="bold"/>
    </style:style>
    <style:style style:name="P158" style:family="paragraph" style:parent-style-name="Standard">
      <style:paragraph-properties fo:margin-left="-0.159cm" fo:margin-right="0cm" fo:margin-top="0cm" fo:margin-bottom="0cm" fo:line-height="100%" fo:text-align="justify" style:justify-single-word="false" fo:text-indent="0.702cm" style:auto-text-indent="false"/>
      <style:text-properties fo:font-size="14pt" style:font-size-asian="14pt" style:font-size-complex="14pt"/>
    </style:style>
    <style:style style:name="P159" style:family="paragraph" style:parent-style-name="Standard">
      <style:paragraph-properties fo:margin-left="-0.095cm" fo:margin-right="0cm" fo:margin-top="0cm" fo:margin-bottom="0cm" fo:line-height="100%" fo:text-align="justify" style:justify-single-word="false" fo:text-indent="0.734cm" style:auto-text-indent="false"/>
      <style:text-properties fo:font-size="14pt" style:font-size-asian="14pt" style:font-size-complex="14pt"/>
    </style:style>
    <style:style style:name="P160" style:family="paragraph" style:parent-style-name="Standard">
      <style:paragraph-properties fo:margin-left="-0.127cm" fo:margin-right="0cm" fo:margin-top="0cm" fo:margin-bottom="0.212cm" fo:line-height="100%" fo:text-align="justify" style:justify-single-word="false" fo:text-indent="0.797cm" style:auto-text-indent="false"/>
      <style:text-properties fo:font-size="14pt" style:font-size-asian="14pt" style:font-size-complex="14pt"/>
    </style:style>
    <style:style style:name="P161" style:family="paragraph" style:parent-style-name="Standard">
      <style:paragraph-properties fo:margin-left="-0.127cm" fo:margin-right="0cm" fo:margin-top="0cm" fo:margin-bottom="0cm" fo:line-height="100%" fo:text-align="justify" style:justify-single-word="false" fo:text-indent="0.702cm" style:auto-text-indent="false"/>
      <style:text-properties fo:font-size="14pt" style:font-size-asian="14pt" style:font-size-complex="14pt"/>
    </style:style>
    <style:style style:name="P162" style:family="paragraph" style:parent-style-name="Standard">
      <style:paragraph-properties fo:margin-left="-0.064cm" fo:margin-right="0cm" fo:margin-top="0cm" fo:margin-bottom="0cm" fo:line-height="100%" fo:text-align="justify" style:justify-single-word="false" fo:text-indent="0.734cm" style:auto-text-indent="false"/>
      <style:text-properties fo:font-size="14pt" style:font-size-asian="14pt" style:font-size-complex="14pt"/>
    </style:style>
    <style:style style:name="P163" style:family="paragraph" style:parent-style-name="Standard">
      <style:paragraph-properties fo:margin-left="-0.032cm" fo:margin-right="0cm" fo:margin-top="0cm" fo:margin-bottom="0cm" fo:line-height="100%" fo:text-align="justify" style:justify-single-word="false" fo:text-indent="0.734cm" style:auto-text-indent="false"/>
      <style:text-properties fo:font-size="14pt" style:font-size-asian="14pt" style:font-size-complex="14pt"/>
    </style:style>
    <style:style style:name="P164" style:family="paragraph" style:parent-style-name="Standard">
      <style:paragraph-properties fo:margin-top="0.049cm" fo:margin-bottom="0.049cm" style:line-height-at-least="0.176cm" fo:text-align="justify" style:justify-single-word="false"/>
      <style:text-properties fo:font-size="14pt" style:font-size-asian="14pt" style:language-asian="ru" style:country-asian="RU" style:font-name-complex="Times New Roman1" style:font-size-complex="14pt"/>
    </style:style>
    <style:style style:name="P165" style:family="paragraph" style:parent-style-name="Standard">
      <style:paragraph-properties fo:margin-left="-0.159cm" fo:margin-right="0cm" fo:margin-top="0.049cm" fo:margin-bottom="0.049cm" fo:text-align="justify" style:justify-single-word="false" fo:text-indent="0cm" style:auto-text-indent="false"/>
      <style:text-properties fo:color="#00000a" fo:font-size="14pt" style:font-size-asian="14pt" style:font-size-complex="14pt"/>
    </style:style>
    <style:style style:name="P166" style:family="paragraph" style:parent-style-name="Text_20_body">
      <style:paragraph-properties fo:text-align="justify" style:justify-single-word="false"/>
      <style:text-properties fo:font-size="14pt" style:font-size-asian="14pt"/>
    </style:style>
    <style:style style:name="P167" style:family="paragraph" style:parent-style-name="List_20_Paragraph">
      <style:text-properties fo:font-size="14pt" fo:font-weight="bold" style:font-size-asian="14pt" style:font-weight-asian="bold" style:font-size-complex="14pt"/>
    </style:style>
    <style:style style:name="P168" style:family="paragraph" style:parent-style-name="No_20_Spacing">
      <style:paragraph-properties fo:margin-left="0cm" fo:margin-right="0cm" fo:text-align="center" style:justify-single-word="false" fo:text-indent="0.035cm" style:auto-text-indent="false">
        <style:tab-stops>
          <style:tab-stop style:position="1.249cm"/>
          <style:tab-stop style:position="2.752cm"/>
        </style:tab-stops>
      </style:paragraph-properties>
      <style:text-properties style:font-name="Times New Roman" fo:font-size="12pt" style:font-size-asian="12pt" style:font-name-complex="Times New Roman1"/>
    </style:style>
    <style:style style:name="P169" style:family="paragraph" style:parent-style-name="No_20_Spacing">
      <style:paragraph-properties fo:margin-left="0cm" fo:margin-right="0cm" fo:text-align="center" style:justify-single-word="false" fo:text-indent="0.035cm" style:auto-text-indent="false">
        <style:tab-stops>
          <style:tab-stop style:position="1.251cm"/>
          <style:tab-stop style:position="2.752cm"/>
        </style:tab-stops>
      </style:paragraph-properties>
      <style:text-properties style:font-name="Times New Roman" fo:font-size="12pt" style:font-size-asian="12pt" style:font-name-complex="Times New Roman1"/>
    </style:style>
    <style:style style:name="P170" style:family="paragraph" style:parent-style-name="No_20_Spacing">
      <style:paragraph-properties fo:margin-left="0cm" fo:margin-right="0cm" fo:text-indent="0.06cm" style:auto-text-indent="false">
        <style:tab-stops>
          <style:tab-stop style:position="1.249cm"/>
          <style:tab-stop style:position="2.752cm"/>
        </style:tab-stops>
      </style:paragraph-properties>
      <style:text-properties style:font-name="Times New Roman" fo:font-size="12pt" style:font-size-asian="12pt" style:font-name-complex="Times New Roman1"/>
    </style:style>
    <style:style style:name="P171" style:family="paragraph" style:parent-style-name="No_20_Spacing">
      <style:paragraph-properties fo:margin-left="-0.095cm" fo:margin-right="0cm" fo:text-align="justify" style:justify-single-word="false" fo:text-indent="0.988cm" style:auto-text-indent="false"/>
      <style:text-properties style:font-name="Times New Roman" fo:font-size="14pt" fo:font-weight="bold" style:font-size-asian="14pt" style:font-weight-asian="bold" style:font-size-complex="14pt"/>
    </style:style>
    <style:style style:name="P172" style:family="paragraph" style:parent-style-name="Standard">
      <style:paragraph-properties fo:margin-left="0cm" fo:margin-right="0.529cm" fo:text-indent="0cm" style:auto-text-indent="false"/>
    </style:style>
    <style:style style:name="P173" style:family="paragraph" style:parent-style-name="Text_20_body_20_indent">
      <style:paragraph-properties fo:margin-left="0.499cm" fo:margin-right="0cm" fo:line-height="100%" fo:text-indent="0cm" style:auto-text-indent="false"/>
      <style:text-properties fo:font-size="13pt" fo:font-weight="bold" style:font-size-asian="13pt" style:font-weight-asian="bold" style:font-size-complex="13pt" style:font-weight-complex="normal"/>
    </style:style>
    <style:style style:name="P174" style:family="paragraph" style:parent-style-name="Text_20_body_20_indent">
      <style:paragraph-properties fo:margin-left="0.499cm" fo:margin-right="0cm" fo:line-height="100%" fo:text-indent="0cm" style:auto-text-indent="false"/>
      <style:text-properties fo:font-size="13pt" style:font-size-asian="13pt" style:font-size-complex="13pt"/>
    </style:style>
    <style:style style:name="P175" style:family="paragraph" style:parent-style-name="Table_20_Contents">
      <style:paragraph-properties fo:text-align="center" style:justify-single-word="false"/>
    </style:style>
    <style:style style:name="P176" style:family="paragraph" style:parent-style-name="Table_20_Contents">
      <style:paragraph-properties fo:text-align="center" style:justify-single-word="false"/>
      <style:text-properties fo:font-size="14pt" style:font-size-asian="14pt" style:font-size-complex="14pt"/>
    </style:style>
    <style:style style:name="P177"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7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79" style:family="paragraph" style:parent-style-name="Table_20_Contents">
      <style:paragraph-properties fo:text-align="center" style:justify-single-word="false"/>
      <style:text-properties fo:font-weight="bold" style:font-weight-asian="bold" style:font-weight-complex="bold"/>
    </style:style>
    <style:style style:name="P18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name-complex="Times New Roman1" style:font-size-complex="14pt" style:font-weight-complex="bold"/>
    </style:style>
    <style:style style:name="P181" style:family="paragraph" style:parent-style-name="Standard" style:list-style-name="WWNum5">
      <style:paragraph-properties fo:text-align="justify" style:justify-single-word="false"/>
      <style:text-properties fo:font-size="14pt" style:font-size-asian="14pt" style:font-name-complex="Times New Roman1" style:font-size-complex="14pt"/>
    </style:style>
    <style:style style:name="P182" style:family="paragraph" style:parent-style-name="Standard" style:list-style-name="WWNum7">
      <style:paragraph-properties fo:text-align="justify" style:justify-single-word="false"/>
      <style:text-properties fo:font-size="14pt" style:font-size-asian="14pt" style:font-name-complex="Times New Roman1" style:font-size-complex="14pt"/>
    </style:style>
    <style:style style:name="P183" style:family="paragraph" style:parent-style-name="Standard" style:list-style-name="WWNum10">
      <style:paragraph-properties fo:text-align="justify" style:justify-single-word="false"/>
      <style:text-properties fo:font-size="14pt" style:font-size-asian="14pt" style:font-name-complex="Times New Roman1" style:font-size-complex="14pt"/>
    </style:style>
    <style:style style:name="P184" style:family="paragraph" style:parent-style-name="Standard">
      <style:paragraph-properties fo:text-align="center" style:justify-single-word="false"/>
      <style:text-properties fo:font-size="14pt" fo:font-weight="bold" style:font-size-asian="14pt" style:font-weight-asian="bold" style:font-name-complex="Times New Roman1" style:font-size-complex="14pt" style:font-weight-complex="bold"/>
    </style:style>
    <style:style style:name="P185" style:family="paragraph" style:parent-style-name="Standard">
      <style:paragraph-properties fo:text-align="start" style:justify-single-word="false"/>
      <style:text-properties fo:font-size="14pt" fo:font-weight="bold" style:font-size-asian="14pt" style:font-weight-asian="bold" style:font-name-complex="Times New Roman1" style:font-size-complex="14pt" style:font-weight-complex="bold"/>
    </style:style>
    <style:style style:name="P186" style:family="paragraph" style:parent-style-name="Standard">
      <style:paragraph-properties fo:text-align="center" style:justify-single-word="false"/>
      <style:text-properties fo:font-size="20pt" fo:font-weight="bold" style:font-size-asian="20pt" style:font-weight-asian="bold" style:font-name-complex="Times New Roman1" style:font-size-complex="20pt" style:font-weight-complex="bold"/>
    </style:style>
    <style:style style:name="P187" style:family="paragraph" style:parent-style-name="Standard" style:list-style-name="WWNum6">
      <style:paragraph-properties fo:margin-top="0cm" fo:margin-bottom="0cm" fo:text-align="justify" style:justify-single-word="false"/>
      <style:text-properties fo:font-size="14pt" style:font-size-asian="14pt" style:font-name-complex="Times New Roman1" style:font-size-complex="14pt"/>
    </style:style>
    <style:style style:name="P188" style:family="paragraph" style:parent-style-name="Standard" style:list-style-name="WWNum6">
      <style:paragraph-properties fo:margin-top="0cm" fo:margin-bottom="0cm" fo:text-align="justify" style:justify-single-word="false">
        <style:tab-stops>
          <style:tab-stop style:position="0cm"/>
          <style:tab-stop style:position="1.249cm"/>
        </style:tab-stops>
      </style:paragraph-properties>
      <style:text-properties fo:font-size="14pt" style:font-size-asian="14pt" style:font-name-complex="Times New Roman1" style:font-size-complex="14pt"/>
    </style:style>
    <style:style style:name="P189" style:family="paragraph" style:parent-style-name="Standard" style:list-style-name="WWNum6">
      <style:paragraph-properties fo:margin-top="0cm" fo:margin-bottom="0cm" fo:text-align="justify" style:justify-single-word="false">
        <style:tab-stops>
          <style:tab-stop style:position="1.249cm"/>
          <style:tab-stop style:position="2.11cm"/>
          <style:tab-stop style:position="2.97cm"/>
          <style:tab-stop style:position="3.443cm"/>
          <style:tab-stop style:position="3.538cm"/>
          <style:tab-stop style:position="3.831cm"/>
          <style:tab-stop style:position="4.463cm"/>
        </style:tab-stops>
      </style:paragraph-properties>
      <style:text-properties fo:font-size="14pt" style:font-size-asian="14pt" style:font-name-complex="Times New Roman1" style:font-size-complex="14pt"/>
    </style:style>
    <style:style style:name="P190" style:family="paragraph" style:parent-style-name="Standard" style:list-style-name="WWNum5">
      <style:paragraph-properties fo:margin-top="0cm" fo:margin-bottom="0cm" fo:text-align="justify" style:justify-single-word="false"/>
      <style:text-properties fo:font-size="14pt" style:font-size-asian="14pt" style:font-name-complex="Times New Roman1" style:font-size-complex="14pt"/>
    </style:style>
    <style:style style:name="P191" style:family="paragraph" style:parent-style-name="Standard" style:list-style-name="WWNum7">
      <style:paragraph-properties fo:margin-top="0cm" fo:margin-bottom="0cm" fo:text-align="justify" style:justify-single-word="false"/>
      <style:text-properties fo:font-size="14pt" style:font-size-asian="14pt" style:font-name-complex="Times New Roman1" style:font-size-complex="14pt"/>
    </style:style>
    <style:style style:name="P192" style:family="paragraph" style:parent-style-name="Standard" style:list-style-name="WWNum7">
      <style:paragraph-properties fo:margin-top="0cm" fo:margin-bottom="0cm" fo:text-align="justify" style:justify-single-word="false">
        <style:tab-stops>
          <style:tab-stop style:position="1.249cm"/>
          <style:tab-stop style:position="1.854cm"/>
          <style:tab-stop style:position="2.42cm"/>
          <style:tab-stop style:position="2.459cm"/>
          <style:tab-stop style:position="2.835cm"/>
          <style:tab-stop style:position="3.064cm"/>
        </style:tab-stops>
      </style:paragraph-properties>
      <style:text-properties fo:font-size="14pt" style:font-size-asian="14pt" style:font-name-complex="Times New Roman1" style:font-size-complex="14pt"/>
    </style:style>
    <style:style style:name="P193" style:family="paragraph" style:parent-style-name="Standard" style:list-style-name="WWNum9">
      <style:paragraph-properties fo:margin-top="0cm" fo:margin-bottom="0cm" fo:text-align="justify" style:justify-single-word="false"/>
      <style:text-properties fo:font-size="14pt" style:font-size-asian="14pt" style:font-name-complex="Times New Roman1" style:font-size-complex="14pt"/>
    </style:style>
    <style:style style:name="P194" style:family="paragraph" style:parent-style-name="Standard" style:list-style-name="WWNum10">
      <style:paragraph-properties fo:margin-top="0cm" fo:margin-bottom="0cm" fo:text-align="justify" style:justify-single-word="false"/>
      <style:text-properties fo:font-size="14pt" style:font-size-asian="14pt" style:font-name-complex="Times New Roman1" style:font-size-complex="14pt"/>
    </style:style>
    <style:style style:name="P195" style:family="paragraph" style:parent-style-name="Standard" style:list-style-name="WWNum11">
      <style:paragraph-properties fo:margin-top="0cm" fo:margin-bottom="0cm" fo:text-align="justify" style:justify-single-word="false"/>
      <style:text-properties fo:font-size="14pt" style:font-size-asian="14pt" style:font-name-complex="Times New Roman1" style:font-size-complex="14pt"/>
    </style:style>
    <style:style style:name="P196" style:family="paragraph" style:parent-style-name="Standard" style:list-style-name="L1">
      <style:paragraph-properties fo:margin-top="0cm" fo:margin-bottom="0cm" fo:line-height="100%"/>
      <style:text-properties fo:color="#00000a" fo:font-size="14pt" style:font-size-asian="14pt" style:font-name-complex="Times New Roman1" style:font-size-complex="14pt"/>
    </style:style>
    <style:style style:name="P197" style:family="paragraph" style:parent-style-name="Standard" style:list-style-name="WWNum4">
      <style:paragraph-properties fo:margin-left="0.25cm" fo:margin-right="0cm" fo:margin-top="0cm" fo:margin-bottom="0cm" style:line-height-at-least="0.635cm" fo:text-align="justify" style:justify-single-word="false" fo:text-indent="-0.25cm" style:auto-text-indent="false">
        <style:tab-stops>
          <style:tab-stop style:position="0.25cm"/>
        </style:tab-stops>
      </style:paragraph-properties>
      <style:text-properties fo:font-size="14pt" style:font-size-asian="14pt" style:font-size-complex="14pt"/>
    </style:style>
    <style:style style:name="P198" style:family="paragraph" style:parent-style-name="Standard" style:list-style-name="WWNum3">
      <style:paragraph-properties fo:margin-left="0.25cm" fo:margin-right="0cm" fo:margin-top="0cm" fo:margin-bottom="0cm" fo:line-height="100%" fo:text-align="justify" style:justify-single-word="false" fo:text-indent="0cm" style:auto-text-indent="false"/>
      <style:text-properties fo:color="#00000a" fo:font-size="14pt" style:font-size-asian="14pt" style:language-asian="en" style:country-asian="US" style:font-name-complex="Times New Roman1" style:font-size-complex="14pt"/>
    </style:style>
    <style:style style:name="P199" style:family="paragraph" style:parent-style-name="Heading_20_1" style:list-style-name="WWNum13">
      <style:paragraph-properties fo:margin-top="0cm" fo:margin-bottom="0cm" fo:line-height="100%" fo:keep-with-next="auto">
        <style:tab-stops/>
      </style:paragraph-properties>
      <style:text-properties fo:color="#00000a" style:font-name="Times New Roman" fo:font-size="14pt" fo:font-weight="normal" style:font-size-asian="14pt" style:language-asian="ru" style:country-asian="RU" style:font-weight-asian="normal" style:font-name-complex="Times New Roman1" style:font-size-complex="14pt"/>
    </style:style>
    <style:style style:name="P200" style:family="paragraph" style:parent-style-name="Heading_20_1" style:list-style-name="WWNum13">
      <style:paragraph-properties fo:margin-top="0cm" fo:margin-bottom="0cm" fo:line-height="100%" fo:keep-with-next="auto">
        <style:tab-stops/>
      </style:paragraph-properties>
      <style:text-properties fo:color="#00000a" style:font-name="Times New Roman" fo:font-weight="normal" style:language-asian="ru" style:country-asian="RU" style:font-weight-asian="normal" style:font-name-complex="Times New Roman1"/>
    </style:style>
    <style:style style:name="P201" style:family="paragraph" style:parent-style-name="Heading_20_1" style:list-style-name="WWNum13">
      <style:paragraph-properties fo:margin-top="0cm" fo:margin-bottom="0cm" fo:line-height="100%" fo:text-align="justify" style:justify-single-word="false" fo:keep-with-next="auto">
        <style:tab-stops/>
      </style:paragraph-properties>
      <style:text-properties fo:color="#00000a" style:font-name="Times New Roman" fo:font-weight="normal" style:language-asian="ru" style:country-asian="RU" style:font-weight-asian="normal" style:font-name-complex="Times New Roman1"/>
    </style:style>
    <style:style style:name="P202" style:family="paragraph" style:parent-style-name="Heading_20_1" style:list-style-name="WWNum13">
      <style:paragraph-properties fo:margin-top="0cm" fo:margin-bottom="0cm" fo:line-height="100%" fo:keep-with-next="auto">
        <style:tab-stops/>
      </style:paragraph-properties>
      <style:text-properties fo:color="#00000a" style:font-name="Times New Roman" fo:font-style="italic" fo:font-weight="bold" style:language-asian="ru" style:country-asian="RU" style:font-style-asian="italic" style:font-weight-asian="bold" style:font-name-complex="Times New Roman1" style:font-weight-complex="bold"/>
    </style:style>
    <style:style style:name="P203" style:family="paragraph" style:parent-style-name="Heading_20_1" style:list-style-name="WWNum13">
      <style:paragraph-properties fo:margin-top="0cm" fo:margin-bottom="0cm" fo:line-height="100%" fo:keep-with-next="auto">
        <style:tab-stops/>
      </style:paragraph-properties>
      <style:text-properties fo:font-weight="bold" style:font-weight-asian="bold" style:font-weight-complex="bold"/>
    </style:style>
    <style:style style:name="P204" style:family="paragraph" style:parent-style-name="Heading_20_1" style:list-style-name="WWNum13">
      <style:paragraph-properties fo:margin-top="0.494cm" fo:margin-bottom="0cm" fo:line-height="100%" fo:keep-with-next="auto">
        <style:tab-stops/>
      </style:paragraph-properties>
      <style:text-properties fo:color="#00000a" style:font-name="Times New Roman" fo:font-weight="normal" style:language-asian="ru" style:country-asian="RU" style:font-weight-asian="normal" style:font-name-complex="Times New Roman1"/>
    </style:style>
    <style:style style:name="P205" style:family="paragraph" style:parent-style-name="Heading_20_1" style:list-style-name="WWNum13">
      <style:paragraph-properties fo:margin-top="0.494cm" fo:margin-bottom="0cm" fo:line-height="100%" fo:text-align="center" style:justify-single-word="false" fo:keep-with-next="auto">
        <style:tab-stops/>
      </style:paragraph-properties>
      <style:text-properties fo:color="#00000a" style:font-name="Times New Roman" fo:font-weight="normal" style:language-asian="ru" style:country-asian="RU" style:font-weight-asian="normal" style:font-name-complex="Times New Roman1"/>
    </style:style>
    <style:style style:name="P206" style:family="paragraph" style:parent-style-name="Heading_20_1" style:list-style-name="WWNum13">
      <style:paragraph-properties fo:margin-top="0.494cm" fo:margin-bottom="0cm" fo:line-height="100%" fo:text-align="center" style:justify-single-word="false" fo:keep-with-next="auto">
        <style:tab-stops/>
      </style:paragraph-properties>
      <style:text-properties fo:color="#00000a" style:font-name="Times New Roman" fo:font-weight="bold" style:language-asian="ru" style:country-asian="RU" style:font-weight-asian="bold" style:font-name-complex="Times New Roman1" style:font-weight-complex="bold"/>
    </style:style>
    <style:style style:name="P207" style:family="paragraph" style:parent-style-name="Heading_20_2">
      <style:paragraph-properties fo:margin-top="0cm" fo:margin-bottom="0cm" fo:line-height="100%"/>
      <style:text-properties style:font-name="Times New Roman" fo:font-size="13pt" fo:font-style="normal" style:font-size-asian="13pt" style:font-style-asian="normal" style:font-size-complex="13pt"/>
    </style:style>
    <style:style style:name="P208" style:family="paragraph" style:parent-style-name="Heading_20_4">
      <style:text-properties style:font-name="Times New Roman" fo:font-weight="normal" style:font-weight-asian="normal"/>
    </style:style>
    <style:style style:name="P209" style:family="paragraph" style:parent-style-name="List_20_Paragraph" style:list-style-name="WWNum14">
      <style:paragraph-properties fo:margin-top="0cm" fo:margin-bottom="0cm" fo:line-height="100%" fo:text-align="justify" style:justify-single-word="false" fo:hyphenation-ladder-count="no-limit">
        <style:tab-stops/>
      </style:paragraph-properties>
      <style:text-properties fo:font-size="14pt" style:font-size-asian="14pt" style:font-name-complex="Times New Roman1" style:font-size-complex="14pt" fo:hyphenate="true" fo:hyphenation-remain-char-count="2" fo:hyphenation-push-char-count="2"/>
    </style:style>
    <style:style style:name="P210" style:family="paragraph" style:parent-style-name="List_20_Paragraph" style:list-style-name="WWNum15">
      <style:paragraph-properties fo:margin-top="0cm" fo:margin-bottom="0cm" fo:line-height="100%" fo:text-align="justify" style:justify-single-word="false" fo:hyphenation-ladder-count="no-limit">
        <style:tab-stops/>
      </style:paragraph-properties>
      <style:text-properties fo:font-size="14pt" style:font-size-asian="14pt" style:font-name-complex="Times New Roman1" style:font-size-complex="14pt" fo:hyphenate="true" fo:hyphenation-remain-char-count="2" fo:hyphenation-push-char-count="2"/>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fo:font-size="14pt" style:font-size-asian="14pt" style:language-asian="ru" style:country-asian="RU" style:font-name-complex="Times New Roman1" style:font-size-complex="14pt"/>
    </style:style>
    <style:style style:name="T4" style:family="text">
      <style:text-properties fo:font-size="14pt" style:font-size-asian="14pt" style:language-asian="ru" style:country-asian="RU" style:font-size-complex="14pt"/>
    </style:style>
    <style:style style:name="T5" style:family="text">
      <style:text-properties fo:font-size="14pt" fo:font-weight="bold" style:font-size-asian="14pt" style:font-weight-asian="bold" style:font-name-complex="Times New Roman1" style:font-size-complex="14pt"/>
    </style:style>
    <style:style style:name="T6" style:family="text">
      <style:text-properties fo:font-size="14pt" fo:font-weight="bold" style:font-size-asian="14pt" style:font-weight-asian="bold" style:font-name-complex="Times New Roman1" style:font-size-complex="14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language-asian="ru" style:country-asian="RU" style:font-weight-asian="bold" style:font-size-complex="14pt"/>
    </style:style>
    <style:style style:name="T9" style:family="text">
      <style:text-properties fo:font-size="14pt" fo:font-weight="bold" style:font-size-asian="14pt" style:language-asian="ru" style:country-asian="RU" style:font-weight-asian="bold" style:font-size-complex="14pt" style:font-weight-complex="bold"/>
    </style:style>
    <style:style style:name="T10" style:family="text">
      <style:text-properties fo:font-size="14pt" style:text-underline-style="solid" style:text-underline-width="auto" style:text-underline-color="font-color" style:font-size-asian="14pt" style:font-name-complex="Times New Roman1" style:font-size-complex="14pt"/>
    </style:style>
    <style:style style:name="T11" style:family="text">
      <style:text-properties style:font-name="Times New Roman"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name-complex="Times New Roman1" style:font-size-complex="14pt" style:font-weight-complex="bold"/>
    </style:style>
    <style:style style:name="T14" style:family="text">
      <style:text-properties style:font-name="Times New Roman" fo:font-size="14pt" style:font-size-asian="14pt" style:language-asian="en" style:country-asian="US" style:font-name-complex="Times New Roman1"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weight-complex="bold"/>
    </style:style>
    <style:style style:name="T17" style:family="text">
      <style:text-properties style:font-name="Times New Roman" fo:font-size="14pt" fo:font-weight="bold" style:font-size-asian="14pt" style:font-weight-asian="bold" style:font-size-complex="14pt" style:font-weight-complex="bold"/>
    </style:style>
    <style:style style:name="T18" style:family="text">
      <style:text-properties style:font-name="Times New Roman" style:text-underline-style="solid" style:text-underline-width="auto" style:text-underline-color="font-color" style:font-name-complex="Times New Roman1"/>
    </style:style>
    <style:style style:name="T19" style:family="text">
      <style:text-properties fo:color="#00000a"/>
    </style:style>
    <style:style style:name="T20" style:family="text">
      <style:text-properties fo:color="#00000a" fo:font-size="14pt" style:font-size-asian="14pt" style:font-size-complex="14pt"/>
    </style:style>
    <style:style style:name="T21" style:family="text">
      <style:text-properties fo:color="#00000a" fo:font-size="14pt" style:font-size-asian="14pt" style:font-name-complex="Times New Roman1" style:font-size-complex="14pt"/>
    </style:style>
    <style:style style:name="T22" style:family="text">
      <style:text-properties fo:color="#00000a" fo:font-size="14pt" fo:font-weight="bold" style:font-size-asian="14pt" style:font-weight-asian="bold" style:font-name-complex="Times New Roman1" style:font-size-complex="14pt"/>
    </style:style>
    <style:style style:name="T23" style:family="text">
      <style:text-properties fo:color="#00000a" fo:font-size="14pt" fo:font-weight="bold" style:font-size-asian="14pt" style:font-weight-asian="bold" style:font-size-complex="14pt"/>
    </style:style>
    <style:style style:name="T24" style:family="text">
      <style:text-properties fo:color="#00000a" fo:font-size="14pt" style:text-underline-style="solid" style:text-underline-width="auto" style:text-underline-color="font-color" style:font-size-asian="14pt" style:language-asian="en" style:country-asian="US" style:font-size-complex="11pt"/>
    </style:style>
    <style:style style:name="T25" style:family="text">
      <style:text-properties fo:color="#00000a" style:font-name="Times New Roman" fo:font-style="italic" style:language-asian="ru" style:country-asian="RU" style:font-style-asian="italic" style:font-name-complex="Times New Roman1"/>
    </style:style>
    <style:style style:name="T26" style:family="text">
      <style:text-properties fo:color="#00000a" style:font-name="Times New Roman" style:language-asian="ru" style:country-asian="RU" style:font-name-complex="Times New Roman1"/>
    </style:style>
    <style:style style:name="T27" style:family="text">
      <style:text-properties style:font-weight-complex="normal"/>
    </style:style>
    <style:style style:name="T28" style:family="text">
      <style:text-properties fo:color="#ff0000" style:font-name="Times New Roman" fo:font-size="14pt" style:font-size-asian="14pt" style:font-size-complex="14pt"/>
    </style:style>
    <style:style style:name="T29" style:family="text">
      <style:text-properties fo:color="#ff0000" style:font-name="Times New Roman" fo:font-size="14pt" style:font-size-asian="14pt" style:font-name-complex="Times New Roman1" style:font-size-complex="14pt"/>
    </style:style>
    <style:style style:name="T30"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185">Согласовано <text:s text:c="43"/>Утверждено</text:p>
      <text:p text:style-name="P185">на заседании <text:s text:c="41"/>приказом МБОУ СОШ с. Паниковец</text:p>
      <text:p text:style-name="P185">совета педагогов <text:s text:c="37"/>от 31 декабря 2014 г. №352</text:p>
      <text:p text:style-name="P185">Протокол №2 <text:s text:c="45"/>Директор <text:s text:c="11"/>/В.А.клещина/</text:p>
      <text:p text:style-name="P185">от 07.11.2014г.</text:p>
      <text:p text:style-name="P185"/>
      <text:p text:style-name="P185"/>
      <text:p text:style-name="P185"/>
      <text:p text:style-name="P186">ОСНОВНАЯ ОБРАЗОВАТЕЛЬНАЯ</text:p>
      <text:p text:style-name="P186">ПРОГРАММА</text:p>
      <text:p text:style-name="P186">ДОШКОЛЬНОГО ОБРАЗОВАНИЯ</text:p>
      <text:p text:style-name="P186">Муниципального бюджетного общеобразовательного учреждения средняя общеобразовтельная школа с. Паниковец</text:p>
      <text:p text:style-name="P186">Задонского муниципального района </text:p>
      <text:p text:style-name="P186">Липецкой области</text:p>
      <text:p text:style-name="P184"/>
      <text:p text:style-name="P184"/>
      <text:p text:style-name="P184"/>
      <text:p text:style-name="P184"/>
      <text:p text:style-name="P184"/>
      <text:p text:style-name="P184"/>
      <text:p text:style-name="P184"/>
      <text:p text:style-name="P184"/>
      <text:p text:style-name="P184"/>
      <text:p text:style-name="P184"/>
      <text:p text:style-name="P184">2014г.</text:p>
      <text:p text:style-name="P184"><text:soft-page-break/>Содержание программы</text:p>
      <text:p text:style-name="P68"><text:span text:style-name="T30">I. </text:span>Целевой раздел</text:p>
      <text:p text:style-name="P58"/>
      <text:p text:style-name="P74">1. <text:s/>Пояснительная записка</text:p>
      <text:p text:style-name="P74">1.1. <text:s/>Нормативно – правовая база <text:s text:c="25"/></text:p>
      <text:p text:style-name="P74">1.2. <text:s/>Цели и задачи реализации Программы <text:s text:c="48"/></text:p>
      <text:p text:style-name="P74">1.3. <text:s/>Принципы и подходы к формированию Программы </text:p>
      <text:p text:style-name="P74">1.4. <text:s/>Значимые для разработки и реализации Программы характеристики <text:s text:c="52"/></text:p>
      <text:p text:style-name="P74">1.5. <text:s/>Планируемые результаты освоения Программы.</text:p>
      <text:p text:style-name="P74">1.5.1. <text:s/>Планируемые результаты освоения Программы <text:s/>(обязательная часть) <text:s text:c="193"/></text:p>
      <text:p text:style-name="P74">1.5.2. <text:s/>Планируемые результаты освоения Программы(часть, формируемая участниками образовательных <text:s/>отношений) </text:p>
      <text:p text:style-name="P54"/>
      <text:p text:style-name="P69">II <text:s/>Содержательный раздел</text:p>
      <text:p text:style-name="P59"/>
      <text:p text:style-name="P76">1. <text:s/>Образовательная деятельность в соответствии с направлениями развития </text:p>
      <text:p text:style-name="P76">ребёнка.</text:p>
      <text:p text:style-name="P73">1.1.Социально-коммуникативное развитие (обязательная часть) <text:s/></text:p>
      <text:p text:style-name="P73">1.2. <text:s/>Социально-коммуникативное развитие (часть, формируемая участниками образовательных отношений) <text:s text:c="7"/></text:p>
      <text:p text:style-name="P73">1.3. <text:s/>Познавательное развитие(обязательная часть) <text:s/></text:p>
      <text:p text:style-name="P73">1.4. <text:s/>Познавательное развитие (часть, формируемая участниками </text:p>
      <text:p text:style-name="P73">образовательных отношений) <text:s text:c="49"/></text:p>
      <text:p text:style-name="P73">1.5. <text:s/>Речевое развитие (обязательная часть)</text:p>
      <text:p text:style-name="P73">1.6. <text:s/>Речевое развитие <text:s/>(часть, формируемая участниками </text:p>
      <text:p text:style-name="P73">образовательных отношений) <text:s text:c="46"/></text:p>
      <text:p text:style-name="P73">1.7. <text:s/>Художественно-эстетическое развитие (обязательная часть)</text:p>
      <text:p text:style-name="P73">1.8. <text:s/>Художественно-эстетическое развитие (часть, формируемая участниками образовательных отношений) <text:s text:c="29"/></text:p>
      <text:p text:style-name="P73">1.9. <text:s/>Физическое развитие (обязательная часть) <text:s/></text:p>
      <text:p text:style-name="P73">1.10. <text:s/>Физическое развитие (часть, формируемая участниками </text:p>
      <text:p text:style-name="P73">образовательных отношений) <text:s text:c="43"/></text:p>
      <text:p text:style-name="P73">2. <text:s/>Особенности образовательной деятельности разных видов и культурных практик <text:s text:c="73"/></text:p>
      <text:p text:style-name="P73">3. <text:s/>Способы и направления поддержки детской инициативы </text:p>
      <text:p text:style-name="P73">4. <text:s/>Особенности взаимодействия педагогического коллектива с семьями воспитанников <text:s text:c="3"/></text:p>
      <text:p text:style-name="P73"><text:s text:c="43"/></text:p>
      <text:p text:style-name="P69">Часть, формируемая участниками образовательных отношений.</text:p>
      <text:p text:style-name="P60"/>
      <text:p text:style-name="P63">1.Специфика условий осуществления образовательного процесса (национально-культурные, демографические, климатические)</text:p>
      <text:p text:style-name="P63">2.Нравственно-патриотическое воспитание детей.</text:p>
      <text:p text:style-name="P63">3.Сложившиеся традиции .</text:p>
      <text:p text:style-name="P62"/>
      <text:p text:style-name="P62"/>
      <text:p text:style-name="P62"/>
      <text:p text:style-name="P69"><text:soft-page-break/>III Организационный раздел</text:p>
      <text:p text:style-name="P67"/>
      <text:p text:style-name="P73">1. <text:s/>Материально-техническое обеспечение <text:s text:c="5"/></text:p>
      <text:p text:style-name="P73">2. <text:s/>Методические материалы и средства обучения и воспитания </text:p>
      <text:p text:style-name="P73">3. <text:s/>Режим дня <text:s text:c="26"/></text:p>
      <text:p text:style-name="P73">4.Особенности традиционных событий, праздников, мероприятий <text:s text:c="3"/></text:p>
      <text:p text:style-name="P73">5. <text:s/>Предметно-развивающая среда</text:p>
      <text:p text:style-name="P15">5.1.Предметно-развивающая среда (обязательная часть) <text:s/></text:p>
      <text:p text:style-name="P73">5.2. Предметно-развивающая среда (часть, формируемая участниками образовательных <text:s/>отношений) <text:s text:c="4"/></text:p>
      <text:p text:style-name="P73"><text:s text:c="40"/></text:p>
      <text:p text:style-name="P69">Часть, формируемая участниками образовательных отношений.</text:p>
      <text:p text:style-name="P67"/>
      <text:p text:style-name="P73">1.Методическая литература парциальных программ, методик, форм организации образовательной работы</text:p>
      <text:p text:style-name="P53"/>
      <text:p text:style-name="P69">IV Дополнительный раздел</text:p>
      <text:p text:style-name="P57"/>
      <text:p text:style-name="P73">1.Краткая презентация программы</text:p>
      <text:p text:style-name="P73">1.1.Содержание образовательной программы <text:s/>дошкольного</text:p>
      <text:p text:style-name="P73"><text:s text:c="2"/>образования <text:s text:c="63"/></text:p>
      <text:p text:style-name="P73">1.2.Возрастные и индивидуальные особенности <text:s/>детей</text:p>
      <text:p text:style-name="P73">1.3.Примерные <text:s/>программы <text:s text:c="53"/></text:p>
      <text:p text:style-name="P73">1.4.Взаимодействие педагогического коллектива с семьями детей <text:s text:c="31"/></text:p>
      <text:p text:style-name="P70"/>
      <text:p text:style-name="P18"/>
      <text:p text:style-name="P20">I <text:s/>ЦЕЛЕВОЙ РАЗДЕЛ</text:p>
      <text:p text:style-name="P19">1. Пояснительная записка</text:p>
      <text:p text:style-name="P16">1.1.Нормативно-правовая база</text:p>
      <text:p text:style-name="P16">Основная образовательная программа дошкольного образования муниципального бюджетного общеобразовательного учреждения средней общеобразовательной школы с. Паниковец Задонского муниципального района Липецкой области <text:s/>(далее Программа) разработана в соответствии с:</text:p>
      <text:p text:style-name="P16">- <text:s/>Федеральным <text:s/>законом <text:s/>от <text:s/>29 <text:s/>декабря <text:s/>2012г. <text:s/>№ 273-ФЗ <text:s/>«Об <text:s/>образовании <text:s/>в Российской Федерации» </text:p>
      <text:p text:style-name="P16">- <text:s/>«Санитарно-эпидемиологическими <text:s/>требованиями <text:s/>к <text:s/>устройству, <text:s/>содержанию <text:s/>и <text:s/>организации <text:s/>режима <text:s/>работы <text:s/>дошкольных <text:s/>образовательных <text:s/>организаций» 2.4.1.3049-13, утверждённые 15 мая 2013г.</text:p>
      <text:p text:style-name="P1"><text:span text:style-name="T1">- <text:s/>Порядком <text:s/>организации <text:s/>и <text:s/>осуществления <text:s/>образовательной <text:s/>деятельности <text:s/>по основным <text:s/>общеобразовательным <text:s/>программам- <text:s/>образовательным <text:s/>программам дошкольного <text:s/>образования. <text:s/>Утверждён <text:s/>приказом <text:s/>Министерства <text:s/>образования <text:s/>и науки <text:s/>Российской <text:s/>Федерации <text:s/>от <text:s/>30 <text:s/>августа <text:s/>2013 <text:s/>г. <text:s/>№ <text:s/></text:span><text:soft-page-break/><text:span text:style-name="T1">1014, <text:s/>зарегистрирован <text:s/>в Минюсте России 26 сентября 2013г., регистрационный номер № 30038</text:span></text:p>
      <text:p text:style-name="P16">- <text:s/>«Федеральным государственным образовательным стандартом дошкольного образования». Приказ Министерства образования и науки Российской Федерации от <text:s/>17 <text:s/>октября <text:s/>2013 <text:s/>г. <text:s/>№ <text:s/>1155 <text:s/>г. <text:s/>Москва. <text:s/>Зарегистрирован <text:s/>в <text:s/>Минюсте <text:s/>РФ <text:s/>14 ноября 2013 г., регистрационный № 30384.</text:p>
      <text:p text:style-name="P19">1.2.Цели и задачи реализации Программы</text:p>
      <text:p text:style-name="P1"><text:span text:style-name="T1">Программа <text:s/>обеспечивает <text:s/>развитие <text:s/>личности, мотивации и способностей <text:s text:c="2"/>детей <text:s/>дошкольного <text:s/>возраста <text:s/>в различных <text:s/>видах <text:s/>общения <text:s/>и <text:s/>деятельности <text:s/>с <text:s/>учётом <text:s/>их <text:s/>возрастных, индивидуальных <text:s/>психологических <text:s/>и <text:s/>физиологических <text:s/>особенностей <text:s/>и направлена на достижение следующих </text:span><text:span text:style-name="T6">целей:</text:span></text:p>
      <text:p text:style-name="P76">1) <text:s/>повышение социального статуса дошкольного образования;</text:p>
      <text:p text:style-name="P76">2) <text:s/>обеспечение государством равенства возможностей для каждого ребёнка в получении качественного дошкольного образования; </text:p>
      <text:p text:style-name="P76">3) <text:s/>обеспечение <text:s/>государственных <text:s/>гарантий <text:s/>уровня <text:s/>и <text:s/>качества <text:s/>дошкольного образования <text:s/>на <text:s/>основе <text:s/>единства <text:s/>обязательных <text:s/>требований <text:s/>к <text:s/>условиям реализации <text:s/>образовательных <text:s/>программ <text:s/>дошкольного <text:s/>образования, <text:s/>их структуре и результатам их освоения;</text:p>
      <text:p text:style-name="P16">4) <text:s/>сохранение <text:s/>единства <text:s/>образовательного <text:s/>пространства <text:s/>Российской Федерации относительно уровня дошкольного образования.</text:p>
      <text:p text:style-name="P1"><text:span text:style-name="T5">Программа направлена на решение следующих</text:span><text:span text:style-name="T6"> задач:</text:span></text:p>
      <text:p text:style-name="P76">1) <text:s/>охраны и укрепления физического и психологического здоровья детей, в том числе их эмоционального благополучия;</text:p>
      <text:p text:style-name="P76">2) <text:s/>обеспечения <text:s/>равных <text:s/>возможностей <text:s/>для <text:s/>полноценного <text:s/>развития <text:s/>каждого ребёнка <text:s/>в <text:s/>период <text:s/>дошкольного <text:s/>детства <text:s/>независимо <text:s/>от <text:s/>места <text:s/>жительства, пола, <text:s/>нации, <text:s/>языка, <text:s/>социального <text:s/>статуса, <text:s/>психофизиологического <text:s/>и <text:s/>других <text:s/>особенностей (в том числе ограниченных возможностей здоровья);</text:p>
      <text:p text:style-name="P76">3) <text:s/>обеспечения <text:s/>преемственности <text:s/>целей, <text:s/>задач <text:s/>и <text:s/>содержания <text:s/>образования, реализуемых <text:s/>в <text:s/>рамках <text:s/>образовательных <text:s/>программ <text:s/>различных <text:s/>уровней (далее- <text:s/>преемственность основных образовательных программ дошкольного и начального общего образования);</text:p>
      <text:p text:style-name="P76">4) <text:s/>создания <text:s/>благоприятных <text:s/>условий <text:s/>развития <text:s/>детей <text:s/>в <text:s/>соответствии <text:s/>с <text:s/>их возрастными и индивидуальными особенностями и склонностями, развития способностей <text:s/>и <text:s/>творческого <text:s/>потенциала <text:s/>каждого <text:s/>ребёнка <text:s/>как <text:s/>субъекта отношений с самим собой, другими детьми, взрослыми и миром;</text:p>
      <text:p text:style-name="P76">5) <text:s/>объединения <text:s/>обучения <text:s/>и <text:s/>воспитания <text:s/>в целостный <text:s/>образовательный <text:s/>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76"><text:soft-page-break/>6) <text:s/>формирования <text:s/>общей <text:s/>культуры <text:s/>личности <text:s/>детей, <text:s/>в <text:s/>том <text:s/>числе ценностей здорового <text:s/>образа <text:s/>жизни, <text:s/></text:p>
      <text:p text:style-name="P76">развития <text:s/>их <text:s/>социальных, <text:s/>нравственных, эстетических, <text:s/>интеллектуальных, <text:s/>физических <text:s/>качеств, <text:s/>инициативности, самостоятельности <text:s/>и <text:s/>ответственности <text:s/>ребёнка, <text:s/>формирование <text:s/>предпосылок учебной деятельности;</text:p>
      <text:p text:style-name="P76">7) <text:s/>обеспечения <text:s/>вариативности <text:s/>и <text:s/>разнообразия <text:s/>содержания <text:s/>Программ <text:s/>и организационных <text:s/>форм <text:s/>дошкольного <text:s/>образования, <text:s/>возможности формирования <text:s/>Программ <text:s/>различной <text:s/>направленности <text:s/>с <text:s/>учётом образовательных потребностей, способностей и состояния здоровья детей;</text:p>
      <text:p text:style-name="P76">8) <text:s/>формирования <text:s/>социокультурной <text:s/>среды, <text:s/>соответствующей <text:s/>возрастным, индивидуальным, психологическим и физиологическим особенностям детей; </text:p>
      <text:p text:style-name="P16">9) <text:s/>обеспечения <text:s/>психолого-педагогической <text:s/>поддержки <text:s/>семьи <text:s/>и <text:s/>повышения компетентности родителей (законных представителей) в вопросах развития и образования, охраны и укрепления здоровья детей.</text:p>
      <text:p text:style-name="P1"><text:span text:style-name="T5">1.3. Принципы и подходы к формированию Программы</text:span><text:span text:style-name="T1">:</text:span></text:p>
      <text:p text:style-name="P76">1) <text:s/>полноценное <text:s/>проживание <text:s text:c="2"/>ребенком <text:s/>всех <text:s/>этапов <text:s/>детства <text:s/>(младенческого, раннего <text:s/>и <text:s/>дошкольного <text:s/>возраста), <text:s/>обогащение <text:s/>(амплификация) <text:s/>детского развития;</text:p>
      <text:p text:style-name="P76">2) <text:s/>построение <text:s/>образовательной <text:s/>деятельности <text:s/>на <text:s/>основе <text:s/>индивидуальных</text:p>
      <text:p text:style-name="P76">особенностей каждого ребенка, при котором сам ребенок становится активным в <text:s/>выборе <text:s/>содержания <text:s/>своего <text:s/>образования, <text:s/>становится <text:s/>субъектом <text:s/>образования (далее – индивидуализация дошкольного образования);</text:p>
      <text:p text:style-name="P76">3) <text:s/>содействие <text:s/>и <text:s/>сотрудничество <text:s/>детей <text:s/>и <text:s/>взрослых, <text:s/>признание <text:s/>ребенка полноценным участником (субъектом) образовательных отношений;</text:p>
      <text:p text:style-name="P76">4) поддержка инициативы детей в различных видах деятельности;</text:p>
      <text:p text:style-name="P76">5) сотрудничество с организацией и семьей;</text:p>
      <text:p text:style-name="P76">6) приобщение детей к социокультурным нормам, традициям семьи, общества <text:s/>и государства;</text:p>
      <text:p text:style-name="P76">7) формирование познавательных интересов и познавательных действий ребенка в различных видах деятельности;</text:p>
      <text:p text:style-name="P76">8) <text:s/>возрастная <text:s/>адекватность <text:s/>дошкольного <text:s/>образования <text:s/>(соответствие <text:s/>условий, требований, методов возрасту и особенностям развития);</text:p>
      <text:p text:style-name="P16">9) учет этнокультурной ситуации развития детей.</text:p>
      <text:p text:style-name="P19">1.4. Значимые для разработки и реализации Программы характеристики (возрастные и индивидуальные особенности детей)</text:p>
      <text:p text:style-name="P1"><text:span text:style-name="T1">Дошкольный <text:s/>возраст <text:s/>является <text:s/>важнейшим <text:s/>в <text:s/>развитии <text:s/>человека, <text:s/>так как <text:s/>он <text:s/>заполнен <text:s/>существенными <text:s/>физиологическими, <text:s/>психологическими <text:s/>и социальными <text:s/>изменениями. <text:s/>Это <text:s/>период <text:s/>жизни, <text:s/>который <text:s/>рассматривается в <text:s/>педагогике <text:s/>и <text:s/>психологии <text:s/>как <text:s/>самоценное <text:s/>явление <text:s/>со <text:s/>своими <text:s/>законами, субъективно <text:s/>переживается <text:s/>в <text:s/>большинстве <text:s/>случаев <text:s/>как <text:s/>счастливая, беззаботная, полная приключений и открытий жизнь. Дошкольное детство играет <text:s/>решающую <text:s/>роль <text:s/>в <text:s/>становлении <text:s/>личности, <text:s/>определяет <text:s/>ход <text:s/>её </text:span><text:soft-page-break/><text:span text:style-name="T1">развития на последующих этапах жизненного пути человека. Характеристика возрастных особенностей развития детей дошкольного возраста необходима <text:s/>для <text:s/>правильной <text:s/>организации <text:s/>осуществления <text:s/>образовательного процесса, как в условиях семьи, так и в условиях <text:s/>образовательной организации (группы).</text:span></text:p>
      <text:p text:style-name="P19">Возрастные особенности детей от 3 до 4 лет</text:p>
      <text:p text:style-name="P1"><text:span text:style-name="T1">В возрасте 3-4 лет ребенок постепенно выходит за пределы семейного круга, Его общение становится вне ситуативным. 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 Главной особенностью игры является ее условность: выполнение одних действий с одними предметами предполагает их переход <text:s/>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сюжетами. Игры с правилами в этом возрасте только начинают формироваться. 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 Большое значение для развития мелкой моторики имеет лепка. 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 Конструктивная деятельность в младшем дошкольном возрасте ограничена возведением несложных построек по образцу и по замыслу. <text:s/>В младшем дошкольном возрасте развивается перцептивная деятельность.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 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 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text:span><text:soft-page-break/><text:span text:style-name="T1">действий и действий других детей. 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 </text:span></text:p>
      <text:p text:style-name="P24">Индивидуальные особенности детей <text:s/>от 3 до 4 лет.</text:p>
      <text:p text:style-name="P1"><text:span text:style-name="T2">Во 2 младшей подгруппе </text:span><text:span text:style-name="T20">трое детей: 2мальчика и 1 девочка</text:span><text:span text:style-name="T2">. </text:span><text:span text:style-name="T20">Вся подгруппа сформирована</text:span><text:span text:style-name="T2"> в новом учебном <text:s/>году. <text:s/>Все дети самостоятельно выполняют доступные возрасту гигиенические процедуры, <text:s/>пользуются предметами ближайшего окружения. Умеют слушать воспитателя, участвуют в разговорах во время рассматривания предметов, картин. </text:span><text:span text:style-name="T20">1 ребенок выражаются отдельными словами, плохо произносят звуки <text:s/>и <text:s/>1</text:span><text:span text:style-name="T2">произносит несколько звуков. <text:s/>Дети умеют играть рядом, активно вступают во взаимодействие друг с другом, делятся игрушками, используют предметы заместители. Дети любят слушать сказки, повторять несложные предложения. <text:s/>С удовольствием занимаются физической культурой, любят играть в подвижные игры. </text:span></text:p>
      <text:p text:style-name="P19">Возрастные особенности от 4 до 5лет.</text:p>
      <text:p text:style-name="P1"><text:span text:style-name="T1">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ради смысла игры. Происходит разделение игровых и реальных взаимодействий детей. 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 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 Двигательная сфера ребенка характеризуется позитивными изменениями <text:s/>мелкой и крупной моторики. Развиваются ловкость, координация движений. Дети в этом возрасте лучше, чем младшие дошкольники, удерживают равновесие, </text:span><text:soft-page-break/><text:span text:style-name="T1">перешагивают через небольшие преграды. Усложняются игры с мячом. 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 Начинает развиваться образное мышление. Дети оказываются способными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будет таким же - больше белых. <text:s/>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 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ошкольники занимаются словотворчеством на основе грамматических правил. <text:s/>Изменяется содержание общения 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у него интерес.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подгруппах <text:s/>начинают выделяться лидеры. Проявляется конкуренция, соревновательность. Последняя важна для сравнения себя с </text:span><text:soft-page-break/><text:span text:style-name="T1">другими, что ведет к развитию образа «Я» ребенка, его детализации. 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совершенствования восприятия; формированием потребности в уважении со стороны взрослого.</text:span></text:p>
      <text:p text:style-name="P25">Индивидуальные особенности детей от 4 до 5 лет.</text:p>
      <text:p text:style-name="P1"><text:span text:style-name="T21">В подгруппе 9 <text:s/>детей, из них 4 девочки и 5 <text:s/>мальчиков. <text:s/></text:span><text:span text:style-name="T1">Воспитанники подгруппы проявляют активность и любознательность. У всех детей сформированы культурно-гигиенические навыки. Следят за своим внешним видом. В играх дети <text:s/>умеют самостоятельно организовывать сюжетно-ролевые игры, справляются <text:s/>со взятой на себя <text:s/>ролью, следуют правилам игры. Умеют договариваться между собой, согласовывать свои действия. <text:s/>Дети составляют простые предложения, рассказы, составляют рассказы при помощи картинок. Любят слушать сказки, рассказы, пересказывают небольшие произведения. Дети проявляют интерес к опытнической, экспериментальной деятельности, а так же к изобразительной деятельности. Дети любят заниматься физической культурой. Имеют элементарные представления о некоторых составляющих здорового образа жизни, пользе закаливания, необходимости соблюдать правила личной гигиены. </text:span></text:p>
      <text:p text:style-name="P20">Возрастные особенности детей от 5 до 6 лет.</text:p>
      <text:p text:style-name="P55"><text:span text:style-name="T1">Дети шестого года жизни уже могут распределять роли до начала игры н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убординацией ролевого поведения. Наблюдается организация игрового пространства, в котором выделяются смысловой «центр» и «периферия». В игре «Больница»,«центром» оказывается кабинет врача, в игре <text:s/>«Парикмахерская» - <text:s/>зал стрижки, а зал ожидания выступает в качестве периферии игрового пространства. <text:s/>Действия детей в играх становятся разнообразными. 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и динамичные отношения. </text:span><text:soft-page-break/><text:span text:style-name="T1">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Конструирование характеризуется умением анализировать условия, в которых протекает эта деятельность. Дети используют и называют раз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text:span></text:p>
      <text:p text:style-name="P75"><text:s/>1) от природного материала к художественному образу (в этом случае ребенок «достраивает» природный материал до целостного образа, дополняя его различными деталями);</text:p>
      <text:p text:style-name="P55"><text:span text:style-name="T1"><text:s/>2) от художественного образа к природному материалу (в этом случае ребенок подбирает необходимый материал, для того чтобы воплотить образ). 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 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роме того, продолжает совершенствоваться обобщения, что является основой словесно 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 д. Дети старшего дошкольного возраста способны рассуждать и давать адекватные </text:span><text:soft-page-break/><text:span text:style-name="T1">причинные объяснения, если анализируемые отношения не выходят за пределы их наглядного опыта. 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 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text:s text:c="8"/><text:tab/>Развивается связная речь. Дети могут пересказывать, рассказывать по картинке, передавая не только главное, но и детали. Достижения этого возраста характеризуются распределением ролей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 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щаться, причинное мышление, воображение, произвольное внимание, речь, образ Я.</text:span></text:p>
      <text:p text:style-name="P55"/>
      <text:p text:style-name="P125">Индивидуальные особенности детей <text:s/>от 5 до 6 лет. </text:p>
      <text:p text:style-name="P124"/>
      <text:p text:style-name="P126"><text:span text:style-name="T19">В старшей подгруппе 2 детей, из них 1 девочка, 1 мальчик.</text:span> Воспитанники группы проявляют активность и любознательность к различным видам детской деятельности, особенно любят рисовать сюжетные рисунки, используя разные материалы. <text:s text:c="2"/>Конструируют по заданным схемам, по замыслу. У детей хорошо развита связная речь, умеют составлять описательные рассказы, рассказы по картинкам. У воспитанников сформированы на должном уровне трудовые навыки: выполняют обязанности дежурного по столовой, готовят своё рабочее место. Убирают материалы по окончанию работы. Дети старшей группы обладают творческими способностями: участвуют в конкурсах рисунков, поделок из природного материала, <text:s/>фестивалях <text:span text:style-name="T27">детского творчества, проводимых в школе сельском поселении и районе.</text:span></text:p>
      <text:p text:style-name="P127"/>
      <text:p text:style-name="P19"/>
      <text:p text:style-name="P19"/>
      <text:p text:style-name="P19"/>
      <text:p text:style-name="P19"><text:soft-page-break/>1.5. Планируемые результаты освоения Программы</text:p>
      <text:p text:style-name="P19">1.5.1. Планируемые результаты освоения Программы</text:p>
      <text:p text:style-name="P19"><text:s/>(обязательная часть)</text:p>
      <text:p text:style-name="P16">Планируемые результаты освоения Программы конкретизируют требования Стандарта <text:s/>к <text:s/>целевым <text:s/>ориентирам <text:s/>в <text:s/>обязательной <text:s/>части <text:s/>и <text:s/>части <text:s/>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text:s/>развития <text:s/>детей <text:s/>с <text:s/>ограниченными <text:s/>возможностями <text:s/>здоровья, <text:s/>в <text:s/>том числе <text:s/>детей-инвалидов <text:s/>(далее <text:s/>– <text:s/>дети <text:s/>с <text:s/>ограниченными <text:s/>возможностями здоровья). </text:p>
      <text:p text:style-name="P1"><text:span text:style-name="T5">Результаты <text:s/>освоения <text:s/>Программы <text:s/>представлены <text:s/>в <text:s/>виде <text:s/>целевых <text:s/>ориентиров дошкольного образования,</text:span><text:span text:style-name="T1">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text:s/>дошкольного <text:s/>детства <text:s/>(гибкость, <text:s/>пластичность <text:s/>развития <text:s/>ребенка, высокий <text:s/>разброс <text:s/>вариантов <text:s/>его <text:s/>развития, <text:s/>его <text:s/>непосредственность <text:s/>и непроизвольность), <text:s/>а <text:s/>также <text:s/>системные <text:s/>особенности <text:s/>дошкольного <text:s/>образования (необязательность <text:s/>уровня <text:s/>дошкольного <text:s/>образования <text:s/>в <text:s/>Российской <text:s/>Федерации, отсутствие <text:s/>возможности <text:s/>вменения <text:s/>ребенку <text:s/>какой-либо <text:s/>ответственности <text:s/>за результат) делают неправомерными требования от ребенка дошкольного возраста конкретных <text:s/>образовательных <text:s/>достижений <text:s/>и <text:s/>обусловливают <text:s/>необходимость определения <text:s/>результатов <text:s/>освоения <text:s/>образовательной <text:s/>программы <text:s/>в <text:s/>виде <text:s/>целевых ориентиров.</text:span></text:p>
      <text:p text:style-name="P1"><text:span text:style-name="T5">Целевые <text:s/>ориентиры <text:s/>дошкольного <text:s/>образования</text:span><text:span text:style-name="T1"> <text:s/>определяются <text:s/>независимо <text:s/>от форм <text:s/>реализации <text:s/>Программы, <text:s/>а <text:s/>также <text:s/>от <text:s/>ее <text:s/>характера, <text:s/>особенностей <text:s/>развития детей и Организации, реализующей Программу. Целевые <text:s/>ориентиры <text:s/>не <text:s/>подлежат <text:s/>непосредственной <text:s/>оценке, <text:s/>в <text:s/>том <text:s/>числе <text:s/>в <text:s/>виде педагогической <text:s/>диагностики <text:s/>(мониторинга), <text:s/>и <text:s/>не <text:s/>являются <text:s/>основанием <text:s/>для <text:s/>их формального <text:s/>сравнения <text:s/>с <text:s/>реальными <text:s/>достижениями <text:s/>детей. <text:s/>Они <text:s/>не <text:s/>являются основой <text:s/>объективной <text:s/>оценки <text:s/>соответствия <text:s/>установленным <text:s/>требованиям образовательной <text:s/>деятельности <text:s/>и <text:s/>подготовки <text:s/>детей. <text:s/>Освоение <text:s/>Программы <text:s/>не сопровождается проведением промежуточных аттестаций и итоговой аттестации воспитанников.</text:span></text:p>
      <text:p text:style-name="P61"><text:span text:style-name="T5">Настоящие требования являются ориентирами для</text:span><text:span text:style-name="T1">: </text:span></text:p>
      <text:p text:style-name="P76">а) построения образовательной политики <text:s/>на соответствующих уровнях с учетом целей <text:s/>дошкольного <text:s/>образования, <text:s/>общих <text:s/>для <text:s/>всего <text:s/>образовательного пространства Российской Федерации;</text:p>
      <text:p text:style-name="P76">б) решения задач: формирования Программы; анализа профессиональной деятельности; взаимодействия с семьями;</text:p>
      <text:p text:style-name="P16">в) изучения характеристик образования детей в <text:s/>возрасте от 2 месяцев до 8 лет;) информирования <text:s/>родителей <text:s/>(законных <text:s/>представителей) <text:s/>и <text:s/>общественности относительно <text:s/>целей <text:s/>дошкольного <text:s/>образования, <text:s/>общих <text:s/>для <text:s/>всего образовательного пространства Российской Федерации. </text:p>
      <text:p text:style-name="P1"><text:soft-page-break/><text:span text:style-name="T5">К <text:s/>целевым <text:s/>ориентирам <text:s/>дошкольного <text:s/>образования <text:s/></text:span><text:span text:style-name="T1">относятся <text:s/>следующие социально-нормативные <text:s/>возрастные <text:s/>характеристики <text:s/>возможных <text:s/>достижений ребенка:</text:span></text:p>
      <text:p text:style-name="P61"><text:span text:style-name="T5">Целевые ориентиры образования в младенческом и раннем возрасте</text:span><text:span text:style-name="T1">:</text:span></text:p>
      <text:list xml:id="list8609140065459649705" text:style-name="WWNum6">
        <text:list-item>
          <text:p text:style-name="P187">ребенок <text:s/>интересуется <text:s/>окружающими <text:s/>предметами <text:s/>и <text:s/>активно <text:s/>действует <text:s/>с <text:s/>ними; </text:p>
        </text:list-item>
        <text:list-item>
          <text:p text:style-name="P187">эмоционально <text:s/>вовлечен <text:s/>в <text:s/>действия <text:s/>с <text:s/>игрушками <text:s/>и <text:s/>другими <text:s/>предметами, </text:p>
        </text:list-item>
        <text:list-item>
          <text:p text:style-name="P187">стремится проявлять настойчивость в достижении результата своих действий;</text:p>
        </text:list-item>
        <text:list-item>
          <text:p text:style-name="P188"><text:s/>использует <text:s/>специфические, <text:s/>культурно <text:s/>фиксированные <text:s/>предметные <text:s text:c="2"/>действия, </text:p>
        </text:list-item>
        <text:list-item>
          <text:p text:style-name="P187">знает назначение бытовых предметов (ложки, расчески, карандаша и пр.) и умеет пользоваться <text:s/>ими. <text:s/>Владеет <text:s/>простейшими <text:s/>навыками <text:s/>самообслуживания; </text:p>
        </text:list-item>
        <text:list-item>
          <text:p text:style-name="P189">стремится проявлять самостоятельность в бытовом и игровом поведении;</text:p>
        </text:list-item>
      </text:list>
      <text:list xml:id="list4236054972535258652" text:style-name="WWNum5">
        <text:list-item>
          <text:p text:style-name="P190">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190">стремится <text:s/>к <text:s/>общению <text:s/>со <text:s/>взрослыми <text:s/>и <text:s/>активно <text:s/>подражает <text:s/>им <text:s/>в <text:s/>движениях <text:s/>и действиях; <text:s/>появляются <text:s/>игры, <text:s/>в <text:s/>которых <text:s/>ребенок <text:s/>воспроизводит <text:s/>действия взрослого;</text:p>
        </text:list-item>
        <text:list-item>
          <text:p text:style-name="P190">проявляет интерес к сверстникам; наблюдает за их действиями и подражает им; </text:p>
        </text:list-item>
        <text:list-item>
          <text:p text:style-name="P190">проявляет <text:s/>интерес <text:s/>к <text:s/>стихам, <text:s/>песням <text:s/>и <text:s/>сказкам, <text:s/>рассматриванию <text:s/>картинки, </text:p>
        </text:list-item>
        <text:list-item>
          <text:p text:style-name="P190">стремится <text:s/>двигаться <text:s/>под <text:s/>музыку; <text:s/>эмоционально <text:s/>откликается <text:s/>на <text:s/>различные произведения культуры и искусства;</text:p>
        </text:list-item>
        <text:list-item>
          <text:p text:style-name="P181">у <text:s/>ребенка <text:s/>развита <text:s/>крупная <text:s/>моторика, <text:s/>он <text:s/>стремится <text:s/>осваивать <text:s/>различные <text:s/>виды движения (бег, лазанье, перешагивание и пр.).</text:p>
        </text:list-item>
      </text:list>
      <text:p text:style-name="P1"><text:span text:style-name="T5">Целевые ориентиры на этапе завершения дошкольного образования</text:span><text:span text:style-name="T1">:</text:span></text:p>
      <text:list xml:id="list1605728938442976374" text:style-name="WWNum7">
        <text:list-item>
          <text:p text:style-name="P191">ребенок овладевает основными культурными способами деятельности, проявляет инициативу и самостоятельность в разных видах деятельности <text:s/>- <text:s/>игре, общении, познавательно-исследовательской <text:s/>деятельности, <text:s/>конструировании <text:s/>и <text:s/>др.; </text:p>
        </text:list-item>
        <text:list-item>
          <text:p text:style-name="P182">способен выбирать себе род занятий, участников по совместной деятельности;</text:p>
        </text:list-item>
        <text:list-item>
          <text:p text:style-name="P191">ребенок <text:s/>обладает <text:s/>установкой <text:s/>положительного <text:s/>отношения <text:s/>к <text:s/>миру, <text:s/>к <text:s/>разным видам <text:s/>труда, <text:s/>другим <text:s/>людям <text:s/>и <text:s/>самому <text:s/>себе, <text:s/>обладает <text:s/>чувством <text:s/>собственного достоинства;</text:p>
        </text:list-item>
        <text:list-item>
          <text:p text:style-name="P191"><text:s/>активно взаимодействует со сверстниками и взрослыми, участвует в совместных <text:s/>играх. </text:p>
        </text:list-item>
        <text:list-item>
          <text:p text:style-name="P191"><text:soft-page-break/>Способен <text:s/>договариваться, <text:s/>учитывать <text:s/>интересы <text:s/>и <text:s/>чувства других, <text:s/>сопереживать <text:s/>неудачам <text:s/>и <text:s/>радоваться <text:s/>успехам <text:s/>других, <text:s/>адекватно проявляет <text:s/>свои <text:s/>чувства, <text:s/>в <text:s/>том <text:s/>числе <text:s/>чувство <text:s/>веры <text:s/>в <text:s/>себя, <text:s/>старается <text:s/>разрешать конфликты;</text:p>
        </text:list-item>
        <text:list-item>
          <text:p text:style-name="P191">ребенок обладает развитым воображением, которое реализуется в разных видах деятельности, <text:s/>и <text:s/>прежде <text:s/>всего <text:s/>в <text:s/>игре; <text:s/>ребенок <text:s/>владеет <text:s/>разными <text:s/>формами <text:s/>и видами <text:s/>игры, <text:s/>различает <text:s/>условную <text:s/>и <text:s/>реальную <text:s/>ситуации, <text:s/>умеет <text:s/>подчиняться разным правилам и социальным нормам;</text:p>
        </text:list-item>
        <text:list-item>
          <text:p text:style-name="P191">ребенок достаточно хорошо владеет устной речью, может выражать свои мысли и <text:s/>желания, <text:s/>может <text:s/>использовать <text:s/>речь <text:s/>для <text:s/>выражения <text:s/>своих <text:s/>мыслей, <text:s/>чувств <text:s/>и желаний, <text:s/>построения <text:s/>речевого <text:s/>высказывания <text:s/>в <text:s/>ситуации <text:s/>общения, <text:s/>может выделять звуки в словах, у ребенка складываются предпосылки грамотности;</text:p>
        </text:list-item>
        <text:list-item>
          <text:p text:style-name="P191">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91">ребенок <text:s/>способен <text:s/>к <text:s/>волевым <text:s/>усилиям, <text:s/>может <text:s/>следовать <text:s/>социальным <text:s/>нормам поведения <text:s/>и <text:s/>правилам <text:s/>в <text:s/>разных <text:s/>видах <text:s/>деятельности, <text:s/>во <text:s/>взаимоотношениях <text:s/>со взрослыми и сверстниками, может соблюдать правила безопасного поведения и личной гигиены; </text:p>
        </text:list-item>
        <text:list-item>
          <text:p text:style-name="P191">ребенок <text:s/>проявляет <text:s/>любознательность, <text:s/>задает <text:s/>вопросы <text:s/>взрослым <text:s/>и <text:s/>сверстникам, интересуется <text:s/>причинно-следственными <text:s/>связями, <text:s/>пытается <text:s/>самостоятельно придумывать <text:s/>объяснения <text:s/>явлениям <text:s/>природы <text:s/>и <text:s/>поступкам <text:s/>людей; <text:s/></text:p>
        </text:list-item>
        <text:list-item>
          <text:p text:style-name="P191">склонен наблюдать, <text:s/>экспериментировать. <text:s/></text:p>
        </text:list-item>
        <text:list-item>
          <text:p text:style-name="P192">обладает <text:s/>начальными <text:s/>знаниями <text:s/>о <text:s/>себе, <text:s/>о природном <text:s/>и <text:s/>социальном <text:s/>мире, <text:s/>в <text:s/>котором <text:s/>он <text:s/>живет; <text:s/></text:p>
        </text:list-item>
        <text:list-item>
          <text:p text:style-name="P191">знаком <text:s/>с <text:s/>произведениями детской <text:s/>литературы, <text:s/>обладает <text:s/>элементарными <text:s/>представлениями <text:s/>из <text:s/>области живой природы, естествознания, математики, истории <text:s/>и т.п.; </text:p>
        </text:list-item>
        <text:list-item>
          <text:p text:style-name="P182">ребенок способен к принятию собственных решений, опираясь на свои знания и умения в различных видах деятельности.</text:p>
        </text:list-item>
      </text:list>
      <text:p text:style-name="P71">1.5.2. <text:s/>Планируемые <text:s/>результаты <text:s/>освоения <text:s/>Программы <text:s/></text:p>
      <text:p text:style-name="P19">(часть, <text:s/>формируемая участниками образовательных отношений)</text:p>
      <text:p text:style-name="P16">Ребенок <text:s/>имеет <text:s/>первичные <text:s/>представления <text:s/>о <text:s/>своей <text:s/>семье, <text:s/>родном селе, (ближайшем <text:s/>социуме), <text:s/>природе <text:s/>Липецкой <text:s/>области, <text:s/>истории <text:s/>родного <text:s/>края, <text:s/>о людях, прославивших <text:s/>Задонскую <text:s/>землю. Может рассказать о своем <text:s/>родном селе, назвать его, знает государственную символику Задонского района, Липецкой области. Имеет представление о карте родного края. Проявляет интерес к народному творчеству, узнает и называет изделия народного промысла <text:s/>Липецкой <text:s/>области <text:s/>(романовская <text:s/>игрушка, тряпичная кукла, гончарное мастерство и др.). Знает <text:s/>представителей <text:s/>растительного <text:s/>и <text:s/>животного <text:s/>мира <text:s/>Липецкой <text:s/>области, имеющиеся на территории заповедники. Имеет <text:s/>первичные <text:s/>представления <text:s/>о <text:s/>правилах <text:s/>поведения <text:s/>дома, <text:s/>на <text:s/>улице, <text:s/>в транспорте, <text:s/>знает <text:s/>правила <text:s text:c="2"/>обращения <text:s/>с <text:s/>опасными <text:s/><text:soft-page-break/>предметами, <text:s/>элементарные правила поведения на дороге, в лесу, парке. У <text:s/>ребенка <text:s/>развито <text:s/>фонематическое <text:s/>восприятие, <text:s/>навыки <text:s/>первоначального звукового анализа и синтеза, владеет элементарными навыками письма и чтения.</text:p>
      <text:p text:style-name="P39">II <text:s text:c="2"/>СОДЕРЖАТЕЛЬНЫЙ РАЗДЕЛ.</text:p>
      <text:p text:style-name="P39">Обязательная часть.</text:p>
      <text:p text:style-name="P136">ПЛАН</text:p>
      <text:p text:style-name="P136">образовательного процесса на 2014-2015 учебный год</text:p>
      <text:p text:style-name="P136">муниципального бюджетного общеобразовательного учреждения средней общеобразовательной школы с. Паниковец <text:s/>Задонского муниципального района Липецкой области (дошкольного образования)</text:p>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E"/>
        <table:table-row>
          <table:table-cell table:style-name="Таблица12.A1" table:number-rows-spanned="2" office:value-type="string">
            <text:p text:style-name="P176">№</text:p>
          </table:table-cell>
          <table:table-cell table:style-name="Таблица12.A1" table:number-rows-spanned="2" office:value-type="string">
            <text:p text:style-name="P176">Образовательная область</text:p>
          </table:table-cell>
          <table:table-cell table:style-name="Таблица12.C1" table:number-columns-spanned="3" office:value-type="string">
            <text:p text:style-name="P176">Группы</text:p>
          </table:table-cell>
          <table:covered-table-cell/>
          <table:covered-table-cell/>
        </table:table-row>
        <table:table-row>
          <table:covered-table-cell/>
          <table:covered-table-cell/>
          <table:table-cell table:style-name="Таблица12.C2" office:value-type="string">
            <text:p text:style-name="P176">2 младшая подгруппа</text:p>
          </table:table-cell>
          <table:table-cell table:style-name="Таблица12.C2" office:value-type="string">
            <text:p text:style-name="P176">Средняя подгруппа</text:p>
          </table:table-cell>
          <table:table-cell table:style-name="Таблица12.E2" office:value-type="string">
            <text:p text:style-name="P176">Старшая подгруппа</text:p>
          </table:table-cell>
        </table:table-row>
        <table:table-row>
          <table:table-cell table:style-name="Таблица12.A3" office:value-type="float" office:value="1">
            <text:p text:style-name="P178">1</text:p>
          </table:table-cell>
          <table:table-cell table:style-name="Таблица12.C2" office:value-type="string">
            <text:p text:style-name="P177">Физическое развитие</text:p>
          </table:table-cell>
          <table:table-cell table:style-name="Таблица12.A3" office:value-type="float" office:value="3">
            <text:p text:style-name="P178">3</text:p>
          </table:table-cell>
          <table:table-cell table:style-name="Таблица12.A3" office:value-type="float" office:value="3">
            <text:p text:style-name="P178">3</text:p>
          </table:table-cell>
          <table:table-cell table:style-name="Таблица12.E3" office:value-type="float" office:value="3">
            <text:p text:style-name="P178">3</text:p>
          </table:table-cell>
        </table:table-row>
        <table:table-row>
          <table:table-cell table:style-name="Таблица12.C2" table:number-rows-spanned="4" office:value-type="string">
            <text:p text:style-name="P178">2</text:p>
          </table:table-cell>
          <table:table-cell table:style-name="Таблица12.C2" office:value-type="string">
            <text:p text:style-name="P177">Познавательное развитие</text:p>
          </table:table-cell>
          <table:table-cell table:style-name="Таблица12.A3" office:value-type="float" office:value="1.5">
            <text:p text:style-name="P178">1,5</text:p>
          </table:table-cell>
          <table:table-cell table:style-name="Таблица12.A3" office:value-type="float" office:value="2">
            <text:p text:style-name="P178">2</text:p>
          </table:table-cell>
          <table:table-cell table:style-name="Таблица12.E3" office:value-type="float" office:value="3">
            <text:p text:style-name="P178">3</text:p>
          </table:table-cell>
        </table:table-row>
        <table:table-row>
          <table:covered-table-cell/>
          <table:table-cell table:style-name="Таблица12.C2" office:value-type="string">
            <text:list xml:id="list6719054634646340372" text:style-name="WWNum13">
              <text:list-item>
                <text:h text:style-name="P199" text:outline-level="1">ознакомление с окружающим, природа</text:h>
              </text:list-item>
            </text:list>
          </table:table-cell>
          <table:table-cell table:style-name="Таблица12.A3" office:value-type="float" office:value="0.5">
            <text:p text:style-name="P176">0,5</text:p>
          </table:table-cell>
          <table:table-cell table:style-name="Таблица12.A3" office:value-type="float" office:value="0.5">
            <text:p text:style-name="P176">0,5</text:p>
          </table:table-cell>
          <table:table-cell table:style-name="Таблица12.E3" office:value-type="float" office:value="1">
            <text:p text:style-name="P176">1</text:p>
          </table:table-cell>
        </table:table-row>
        <table:table-row>
          <table:covered-table-cell/>
          <table:table-cell table:style-name="Таблица12.C2" office:value-type="string">
            <text:list xml:id="list34516669" text:continue-numbering="true" text:style-name="WWNum13">
              <text:list-item>
                <text:h text:style-name="P200" text:outline-level="1">конструирование</text:h>
              </text:list-item>
            </text:list>
          </table:table-cell>
          <table:table-cell table:style-name="Таблица12.C2" office:value-type="string">
            <text:p text:style-name="P175"/>
          </table:table-cell>
          <table:table-cell table:style-name="Таблица12.A3" office:value-type="float" office:value="0.5">
            <text:p text:style-name="P175">0,5</text:p>
          </table:table-cell>
          <table:table-cell table:style-name="Таблица12.E3" office:value-type="float" office:value="1">
            <text:p text:style-name="P175">1</text:p>
          </table:table-cell>
        </table:table-row>
        <table:table-row>
          <table:covered-table-cell/>
          <table:table-cell table:style-name="Таблица12.C2" office:value-type="string">
            <text:list xml:id="list34507435" text:continue-numbering="true" text:style-name="WWNum13">
              <text:list-item>
                <text:h text:style-name="P201" text:outline-level="1">формирование элементарных</text:h>
              </text:list-item>
              <text:list-item>
                <text:h text:style-name="P201" text:outline-level="1">математических представлений</text:h>
              </text:list-item>
            </text:list>
          </table:table-cell>
          <table:table-cell table:style-name="Таблица12.A3" office:value-type="float" office:value="1">
            <text:p text:style-name="P175">1</text:p>
          </table:table-cell>
          <table:table-cell table:style-name="Таблица12.A3" office:value-type="float" office:value="1">
            <text:p text:style-name="P175">1</text:p>
          </table:table-cell>
          <table:table-cell table:style-name="Таблица12.E3" office:value-type="float" office:value="1">
            <text:p text:style-name="P175">1</text:p>
          </table:table-cell>
        </table:table-row>
        <table:table-row>
          <table:table-cell table:style-name="Таблица12.A3" office:value-type="float" office:value="3">
            <text:p text:style-name="P179">3</text:p>
          </table:table-cell>
          <table:table-cell table:style-name="Таблица12.C2" office:value-type="string">
            <text:list xml:id="list34503977" text:continue-numbering="true" text:style-name="WWNum13">
              <text:list-item>
                <text:h text:style-name="P203" text:outline-level="1"><text:span text:style-name="T25">Социально-коммуникативное <text:s/>развитие</text:span><text:span text:style-name="T26"> (социальный мир)</text:span></text:h>
              </text:list-item>
            </text:list>
          </table:table-cell>
          <table:table-cell table:style-name="Таблица12.A3" office:value-type="float" office:value="0.5">
            <text:p text:style-name="P178">0,5</text:p>
          </table:table-cell>
          <table:table-cell table:style-name="Таблица12.A3" office:value-type="float" office:value="0.5">
            <text:p text:style-name="P178">0,5</text:p>
          </table:table-cell>
          <table:table-cell table:style-name="Таблица12.E3" office:value-type="float" office:value="0.5">
            <text:p text:style-name="P178">0,5</text:p>
          </table:table-cell>
        </table:table-row>
        <table:table-row>
          <table:table-cell table:style-name="Таблица12.C2" table:number-rows-spanned="6" office:value-type="string">
            <text:p text:style-name="P179">4</text:p>
          </table:table-cell>
          <table:table-cell table:style-name="Таблица12.C2" office:value-type="string">
            <text:list xml:id="list34510289" text:continue-numbering="true" text:style-name="WWNum13">
              <text:list-item>
                <text:h text:style-name="P202" text:outline-level="1">Художественно- эстетическое развитие</text:h>
              </text:list-item>
            </text:list>
          </table:table-cell>
          <table:table-cell table:style-name="Таблица12.A3" office:value-type="float" office:value="4">
            <text:p text:style-name="P178">4</text:p>
          </table:table-cell>
          <table:table-cell table:style-name="Таблица12.A3" office:value-type="float" office:value="4">
            <text:p text:style-name="P178">4</text:p>
          </table:table-cell>
          <table:table-cell table:style-name="Таблица12.E3" office:value-type="float" office:value="4.5">
            <text:p text:style-name="P178">4,5</text:p>
          </table:table-cell>
        </table:table-row>
        <table:table-row>
          <table:covered-table-cell/>
          <table:table-cell table:style-name="Таблица12.C2" office:value-type="string">
            <text:list xml:id="list34517662" text:continue-numbering="true" text:style-name="WWNum13">
              <text:list-item>
                <text:h text:style-name="P200" text:outline-level="1">рисование</text:h>
              </text:list-item>
            </text:list>
          </table:table-cell>
          <table:table-cell table:style-name="Таблица12.A3" office:value-type="float" office:value="1">
            <text:p text:style-name="P176">1</text:p>
          </table:table-cell>
          <table:table-cell table:style-name="Таблица12.A3" office:value-type="float" office:value="1">
            <text:p text:style-name="P176">1</text:p>
          </table:table-cell>
          <table:table-cell table:style-name="Таблица12.E3" office:value-type="float" office:value="1">
            <text:p text:style-name="P176">1</text:p>
          </table:table-cell>
        </table:table-row>
        <table:table-row>
          <table:covered-table-cell/>
          <table:table-cell table:style-name="Таблица12.C2" office:value-type="string">
            <text:list xml:id="list34521693" text:continue-numbering="true" text:style-name="WWNum13">
              <text:list-item>
                <text:h text:style-name="P200" text:outline-level="1">лепка</text:h>
              </text:list-item>
            </text:list>
          </table:table-cell>
          <table:table-cell table:style-name="Таблица12.A3" office:value-type="float" office:value="0.5">
            <text:p text:style-name="P176">0,5</text:p>
          </table:table-cell>
          <table:table-cell table:style-name="Таблица12.A3" office:value-type="float" office:value="0.5">
            <text:p text:style-name="P176">0,5</text:p>
          </table:table-cell>
          <table:table-cell table:style-name="Таблица12.E3" office:value-type="float" office:value="1">
            <text:p text:style-name="P176">1</text:p>
          </table:table-cell>
        </table:table-row>
        <table:table-row>
          <table:covered-table-cell/>
          <table:table-cell table:style-name="Таблица12.C2" office:value-type="string">
            <text:list xml:id="list34525540" text:continue-numbering="true" text:style-name="WWNum13">
              <text:list-item>
                <text:h text:style-name="P200" text:outline-level="1">аппликация</text:h>
              </text:list-item>
            </text:list>
          </table:table-cell>
          <table:table-cell table:style-name="Таблица12.A3" office:value-type="float" office:value="0.5">
            <text:p text:style-name="P176">0,5</text:p>
          </table:table-cell>
          <table:table-cell table:style-name="Таблица12.A3" office:value-type="float" office:value="0.5">
            <text:p text:style-name="P176">0,5</text:p>
          </table:table-cell>
          <table:table-cell table:style-name="Таблица12.E3" office:value-type="float" office:value="0.5">
            <text:p text:style-name="P176">0,5</text:p>
          </table:table-cell>
        </table:table-row>
        <table:table-row>
          <table:covered-table-cell/>
          <table:table-cell table:style-name="Таблица12.C2" office:value-type="string">
            <text:list xml:id="list34527097" text:continue-numbering="true" text:style-name="WWNum13">
              <text:list-item>
                <text:h text:style-name="P200" text:outline-level="1">ручной труд</text:h>
              </text:list-item>
            </text:list>
          </table:table-cell>
          <table:table-cell table:style-name="Таблица12.C2" office:value-type="string">
            <text:p text:style-name="P176"/>
          </table:table-cell>
          <table:table-cell table:style-name="Таблица12.C2" office:value-type="string">
            <text:p text:style-name="P176"/>
          </table:table-cell>
          <table:table-cell table:style-name="Таблица12.E2" office:value-type="string">
            <text:p text:style-name="P176"/>
          </table:table-cell>
        </table:table-row>
        <table:table-row>
          <table:covered-table-cell/>
          <table:table-cell table:style-name="Таблица12.C2" office:value-type="string">
            <text:list xml:id="list34513394" text:continue-numbering="true" text:style-name="WWNum13">
              <text:list-item>
                <text:h text:style-name="P204" text:outline-level="1">музыка</text:h>
              </text:list-item>
            </text:list>
          </table:table-cell>
          <table:table-cell table:style-name="Таблица12.A3" office:value-type="float" office:value="2">
            <text:p text:style-name="P176">2</text:p>
          </table:table-cell>
          <table:table-cell table:style-name="Таблица12.A3" office:value-type="float" office:value="2">
            <text:p text:style-name="P176">2</text:p>
          </table:table-cell>
          <table:table-cell table:style-name="Таблица12.E3" office:value-type="float" office:value="2">
            <text:p text:style-name="P176">2</text:p>
          </table:table-cell>
        </table:table-row>
        <table:table-row>
          <table:table-cell table:style-name="Таблица12.A3" office:value-type="float" office:value="5">
            <text:p text:style-name="P179">5</text:p>
          </table:table-cell>
          <table:table-cell table:style-name="Таблица12.C2" office:value-type="string">
            <text:list xml:id="list34507213" text:continue-numbering="true" text:style-name="WWNum13">
              <text:list-item>
                <text:h text:style-name="P202" text:outline-level="1">Речевое развитие</text:h>
              </text:list-item>
            </text:list>
          </table:table-cell>
          <table:table-cell table:style-name="Таблица12.A3" office:value-type="float" office:value="1">
            <text:list xml:id="list34513944" text:continue-numbering="true" text:style-name="WWNum13">
              <text:list-item>
                <text:h text:style-name="P206" text:outline-level="1">1</text:h>
              </text:list-item>
            </text:list>
          </table:table-cell>
          <table:table-cell table:style-name="Таблица12.C2" office:value-type="string">
            <text:list xml:id="list34515088" text:continue-numbering="true" text:style-name="WWNum13">
              <text:list-item>
                <text:h text:style-name="P206" text:outline-level="1">1</text:h>
              </text:list-item>
            </text:list>
          </table:table-cell>
          <table:table-cell table:style-name="Таблица12.E3" office:value-type="float" office:value="2">
            <text:list xml:id="list34506325" text:continue-numbering="true" text:style-name="WWNum13">
              <text:list-item>
                <text:h text:style-name="P206" text:outline-level="1">2</text:h>
              </text:list-item>
            </text:list>
          </table:table-cell>
        </table:table-row>
        <table:table-row>
          <table:table-cell table:style-name="Таблица12.C2" table:number-rows-spanned="3" office:value-type="string">
            <text:p text:style-name="P175"/>
          </table:table-cell>
          <table:table-cell table:style-name="Таблица12.C2" office:value-type="string">
            <text:list xml:id="list34520057" text:continue-numbering="true" text:style-name="WWNum13">
              <text:list-item>
                <text:h text:style-name="P204" text:outline-level="1">развитие речи</text:h>
              </text:list-item>
            </text:list>
          </table:table-cell>
          <table:table-cell table:style-name="Таблица12.A3" office:value-type="float" office:value="0.5">
            <text:list xml:id="list34520290" text:continue-numbering="true" text:style-name="WWNum13">
              <text:list-item>
                <text:h text:style-name="P205" text:outline-level="1">0,5</text:h>
              </text:list-item>
            </text:list>
          </table:table-cell>
          <table:table-cell table:style-name="Таблица12.C2" office:value-type="string">
            <text:list xml:id="list34498713" text:continue-numbering="true" text:style-name="WWNum13">
              <text:list-item>
                <text:h text:style-name="P205" text:outline-level="1">0,5</text:h>
              </text:list-item>
            </text:list>
          </table:table-cell>
          <table:table-cell table:style-name="Таблица12.E2" office:value-type="string">
            <text:list xml:id="list34496075" text:continue-numbering="true" text:style-name="WWNum13">
              <text:list-item>
                <text:h text:style-name="P205" text:outline-level="1">0,5</text:h>
              </text:list-item>
            </text:list>
          </table:table-cell>
        </table:table-row>
        <table:table-row>
          <table:covered-table-cell/>
          <table:table-cell table:style-name="Таблица12.C2" office:value-type="string">
            <text:list xml:id="list34522658" text:continue-numbering="true" text:style-name="WWNum13">
              <text:list-item>
                <text:h text:style-name="P204" text:outline-level="1">чтение художественной литературы </text:h>
              </text:list-item>
            </text:list>
          </table:table-cell>
          <table:table-cell table:style-name="Таблица12.A3" office:value-type="float" office:value="0.5">
            <text:list xml:id="list34527620" text:continue-numbering="true" text:style-name="WWNum13">
              <text:list-item>
                <text:h text:style-name="P205" text:outline-level="1">0,5</text:h>
              </text:list-item>
            </text:list>
          </table:table-cell>
          <table:table-cell table:style-name="Таблица12.C2" office:value-type="string">
            <text:list xml:id="list34508187" text:continue-numbering="true" text:style-name="WWNum13">
              <text:list-item>
                <text:h text:style-name="P205" text:outline-level="1">0,5</text:h>
              </text:list-item>
            </text:list>
          </table:table-cell>
          <table:table-cell table:style-name="Таблица12.E2" office:value-type="string">
            <text:list xml:id="list34503125" text:continue-numbering="true" text:style-name="WWNum13">
              <text:list-item>
                <text:h text:style-name="P205" text:outline-level="1">0,5</text:h>
              </text:list-item>
            </text:list>
          </table:table-cell>
        </table:table-row>
        <table:table-row>
          <table:covered-table-cell/>
          <table:table-cell table:style-name="Таблица12.C2" office:value-type="string">
            <text:h text:style-name="P121" text:outline-level="1">подготовка к обучению грамоте</text:h>
          </table:table-cell>
          <table:table-cell table:style-name="Таблица12.C2" office:value-type="string">
            <text:list xml:id="list34497050" text:continue-numbering="true" text:style-name="WWNum13">
              <text:list-item>
                <text:h text:style-name="P205" text:outline-level="1"/>
              </text:list-item>
            </text:list>
          </table:table-cell>
          <table:table-cell table:style-name="Таблица12.C2" office:value-type="string">
            <text:list xml:id="list34508575" text:continue-numbering="true" text:style-name="WWNum13">
              <text:list-item>
                <text:h text:style-name="P205" text:outline-level="1"/>
              </text:list-item>
            </text:list>
          </table:table-cell>
          <table:table-cell table:style-name="Таблица12.E3" office:value-type="float" office:value="1">
            <text:p text:style-name="P176">1</text:p>
          </table:table-cell>
        </table:table-row>
        <table:table-row>
          <table:table-cell table:style-name="Таблица12.C2" office:value-type="string">
            <text:p text:style-name="P175"/>
          </table:table-cell>
          <table:table-cell table:style-name="Таблица12.C2" office:value-type="string">
            <text:h text:style-name="P121" text:outline-level="1">ИТОГО</text:h>
          </table:table-cell>
          <table:table-cell table:style-name="Таблица12.A3" office:value-type="float" office:value="10">
            <text:list xml:id="list34525311" text:continue-numbering="true" text:style-name="WWNum13">
              <text:list-item>
                <text:h text:style-name="P205" text:outline-level="1">10</text:h>
              </text:list-item>
            </text:list>
          </table:table-cell>
          <table:table-cell table:style-name="Таблица12.A3" office:value-type="float" office:value="11">
            <text:list xml:id="list34506051" text:continue-numbering="true" text:style-name="WWNum13">
              <text:list-item>
                <text:h text:style-name="P205" text:outline-level="1">11</text:h>
              </text:list-item>
            </text:list>
          </table:table-cell>
          <table:table-cell table:style-name="Таблица12.E3" office:value-type="float" office:value="13">
            <text:p text:style-name="P176">13</text:p>
          </table:table-cell>
        </table:table-row>
      </table:table>
      <text:p text:style-name="P136"/>
      <text:p text:style-name="P136"/>
      <text:p text:style-name="P2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РАСПИСАНИЕ</text:p>
      <text:p text:style-name="P52"><text:span text:style-name="T24"><text:s/></text:span><text:span text:style-name="T24">ОБРАЗОВАТЕЛЬНОЙ ДЕЯТЕЛЬНОСТИ</text:span></text:p>
      <text:p text:style-name="P12">2 <text:s/>младшая <text:s/>подгрупп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Дни недели</text:p>
          </table:table-cell>
          <table:table-cell table:style-name="Таблица2.A1" office:value-type="string">
            <text:p text:style-name="P11">НОД</text:p>
          </table:table-cell>
          <table:table-cell table:style-name="Таблица2.A1" office:value-type="string">
            <text:p text:style-name="P10">Время</text:p>
          </table:table-cell>
        </table:table-row>
        <table:table-row table:style-name="Таблица2.1">
          <table:table-cell table:style-name="Таблица2.A1" office:value-type="string">
            <text:h text:style-name="P208" text:outline-level="4">Понедельник</text:h>
          </table:table-cell>
          <table:table-cell table:style-name="Таблица2.A1" office:value-type="string">
            <text:p text:style-name="P64">1. Лепка</text:p>
            <text:p text:style-name="P64">2.Физическая культура</text:p>
          </table:table-cell>
          <table:table-cell table:style-name="Таблица2.A1" office:value-type="string">
            <text:p text:style-name="P64">9.45-10.00</text:p>
            <text:p text:style-name="P64">10.25-10.40</text:p>
          </table:table-cell>
        </table:table-row>
        <table:table-row table:style-name="Таблица2.1">
          <table:table-cell table:style-name="Таблица2.A1" office:value-type="string">
            <text:h text:style-name="P208" text:outline-level="4">Вторник</text:h>
          </table:table-cell>
          <table:table-cell table:style-name="Таблица2.A1" office:value-type="string">
            <text:p text:style-name="P64">1.Формирование элементарных математических представлений</text:p>
            <text:p text:style-name="P64">2. Физическая культура ( на воздухе)</text:p>
          </table:table-cell>
          <table:table-cell table:style-name="Таблица2.A1" office:value-type="string">
            <text:p text:style-name="P64">9.45-10.00</text:p>
            <text:p text:style-name="P64">10.25-10.40</text:p>
          </table:table-cell>
        </table:table-row>
        <table:table-row table:style-name="Таблица2.1">
          <table:table-cell table:style-name="Таблица2.A1" office:value-type="string">
            <text:h text:style-name="P208" text:outline-level="4">Среда</text:h>
          </table:table-cell>
          <table:table-cell table:style-name="Таблица2.A1" office:value-type="string">
            <text:p text:style-name="P64">1.Рисование</text:p>
            <text:p text:style-name="P64">2. Музыка.</text:p>
          </table:table-cell>
          <table:table-cell table:style-name="Таблица2.A1" office:value-type="string">
            <text:p text:style-name="P64">9.45-10.00</text:p>
            <text:p text:style-name="P64">11.15-11.30</text:p>
          </table:table-cell>
        </table:table-row>
        <table:table-row table:style-name="Таблица2.1">
          <table:table-cell table:style-name="Таблица2.A1" office:value-type="string">
            <text:h text:style-name="P208" text:outline-level="4">Четверг</text:h>
          </table:table-cell>
          <table:table-cell table:style-name="Таблица2.A1" office:value-type="string">
            <text:p text:style-name="P64">1.Формирование целостной картины мира</text:p>
            <text:p text:style-name="P64">2. Физическая культура</text:p>
          </table:table-cell>
          <table:table-cell table:style-name="Таблица2.A1" office:value-type="string">
            <text:p text:style-name="P64">9.45-10.00</text:p>
            <text:p text:style-name="P64">10.25-10.40</text:p>
          </table:table-cell>
        </table:table-row>
        <table:table-row table:style-name="Таблица2.1">
          <table:table-cell table:style-name="Таблица2.A1" office:value-type="string">
            <text:h text:style-name="P208" text:outline-level="4">Пятница</text:h>
          </table:table-cell>
          <table:table-cell table:style-name="Таблица2.A1" office:value-type="string">
            <text:p text:style-name="P64">1. Чтение художественной <text:s/>литературы</text:p>
            <text:p text:style-name="P64">2. Музыка.</text:p>
          </table:table-cell>
          <table:table-cell table:style-name="Таблица2.A1" office:value-type="string">
            <text:p text:style-name="P64">9.45-10.00</text:p>
            <text:p text:style-name="P64">10.25-10.40</text:p>
          </table:table-cell>
        </table:table-row>
        <table:table-row table:style-name="Таблица2.1">
          <table:table-cell table:style-name="Таблица2.A1" office:value-type="string">
            <text:p text:style-name="P3"/>
          </table:table-cell>
          <table:table-cell table:style-name="Таблица2.A1" office:value-type="string">
            <text:p text:style-name="P64">Итого: 10</text:p>
          </table:table-cell>
          <table:table-cell table:style-name="Таблица2.A1" office:value-type="string">
            <text:p text:style-name="P64"/>
          </table:table-cell>
        </table:table-row>
      </table:table>
      <text:p text:style-name="P7"/>
      <text:p text:style-name="P8">Средняя подгрупп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h text:style-name="P120" text:outline-level="1">Дни недели</text:h>
          </table:table-cell>
          <table:table-cell table:style-name="Таблица3.A1" office:value-type="string">
            <text:p text:style-name="P5">НОД</text:p>
          </table:table-cell>
          <table:table-cell table:style-name="Таблица3.A1" office:value-type="string">
            <text:p text:style-name="P4">Время</text:p>
          </table:table-cell>
        </table:table-row>
        <table:table-row table:style-name="Таблица3.1">
          <table:table-cell table:style-name="Таблица3.A1" office:value-type="string">
            <text:h text:style-name="P89" text:outline-level="1">Понедельник</text:h>
          </table:table-cell>
          <table:table-cell table:style-name="Таблица3.A1" office:value-type="string">
            <text:p text:style-name="P54"><text:span text:style-name="T13">1.</text:span><text:span text:style-name="T12"> Физическая культура</text:span></text:p>
            <text:p text:style-name="P65">2.Лепка</text:p>
          </table:table-cell>
          <table:table-cell table:style-name="Таблица3.A1" office:value-type="string">
            <text:p text:style-name="P64">9.10-9.30.00</text:p>
            <text:p text:style-name="P64">10.20-10.40</text:p>
          </table:table-cell>
        </table:table-row>
        <table:table-row table:style-name="Таблица3.1">
          <table:table-cell table:style-name="Таблица3.A1" office:value-type="string">
            <text:h text:style-name="P89" text:outline-level="1">Вторник</text:h>
          </table:table-cell>
          <table:table-cell table:style-name="Таблица3.A1" office:value-type="string">
            <text:p text:style-name="P54"><text:span text:style-name="T13">1. </text:span><text:span text:style-name="T12">Формирование элементарных математических представлений</text:span></text:p>
            <text:p text:style-name="P65">2.Музыка.</text:p>
          </table:table-cell>
          <table:table-cell table:style-name="Таблица3.A1" office:value-type="string">
            <text:p text:style-name="P64">9.10-9.30.00</text:p>
            <text:p text:style-name="P64">10.20-10.40</text:p>
          </table:table-cell>
        </table:table-row>
        <table:table-row table:style-name="Таблица3.1">
          <table:table-cell table:style-name="Таблица3.A1" office:value-type="string">
            <text:h text:style-name="P89" text:outline-level="1">Среда</text:h>
          </table:table-cell>
          <table:table-cell table:style-name="Таблица3.A1" office:value-type="string">
            <text:p text:style-name="P65">1.Формирование целостной картины мира</text:p>
            <text:p text:style-name="P54"><text:span text:style-name="T13">2.</text:span><text:span text:style-name="T12"> Физическая культура</text:span><text:span text:style-name="T13"> (на воздухе)</text:span></text:p>
          </table:table-cell>
          <table:table-cell table:style-name="Таблица3.A1" office:value-type="string">
            <text:p text:style-name="P64">9.10-9.30.00</text:p>
            <text:p text:style-name="P64">10.20-10.40</text:p>
          </table:table-cell>
        </table:table-row>
        <table:table-row table:style-name="Таблица3.1">
          <table:table-cell table:style-name="Таблица3.A1" office:value-type="string">
            <text:h text:style-name="P89" text:outline-level="1">Четверг</text:h>
          </table:table-cell>
          <table:table-cell table:style-name="Таблица3.A1" office:value-type="string">
            <text:p text:style-name="P65">1.Развитие речи/</text:p>
            <text:p text:style-name="P65">Чтение художественной <text:s/>литературы</text:p>
            <text:p text:style-name="P65">2.Музыка</text:p>
          </table:table-cell>
          <table:table-cell table:style-name="Таблица3.A1" office:value-type="string">
            <text:p text:style-name="P64">9.10-9.30.00</text:p>
            <text:p text:style-name="P64">10.20-10.40</text:p>
          </table:table-cell>
        </table:table-row>
        <table:table-row table:style-name="Таблица3.1">
          <table:table-cell table:style-name="Таблица3.A1" office:value-type="string">
            <text:h text:style-name="P89" text:outline-level="1">Пятница</text:h>
          </table:table-cell>
          <table:table-cell table:style-name="Таблица3.A1" office:value-type="string">
            <text:p text:style-name="P65">1.Аппликация/конструирование</text:p>
            <text:p text:style-name="P54"><text:span text:style-name="T13">2.</text:span><text:span text:style-name="T12"> Физическая культура</text:span></text:p>
            <text:p text:style-name="P65">3. <text:s/>Рисование</text:p>
          </table:table-cell>
          <table:table-cell table:style-name="Таблица3.A1" office:value-type="string">
            <text:p text:style-name="P64">9.10-9.25.00</text:p>
            <text:p text:style-name="P64">9.45-10.00</text:p>
            <text:p text:style-name="P64">10.30-10.40</text:p>
          </table:table-cell>
        </table:table-row>
        <table:table-row table:style-name="Таблица3.1">
          <table:table-cell table:style-name="Таблица3.A1" office:value-type="string">
            <text:h text:style-name="P89" text:outline-level="1"/>
          </table:table-cell>
          <table:table-cell table:style-name="Таблица3.A1" office:value-type="string">
            <text:p text:style-name="P65">Итого: 11</text:p>
          </table:table-cell>
          <table:table-cell table:style-name="Таблица3.A1" office:value-type="string">
            <text:p text:style-name="P65"/>
          </table:table-cell>
        </table:table-row>
      </table:table>
      <text:p text:style-name="P36"/>
      <text:p text:style-name="P35"><text:soft-page-break/></text:p>
      <text:p text:style-name="P37">Старшая <text:s/>подгрупп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0">Дни недели</text:p>
          </table:table-cell>
          <table:table-cell table:style-name="Таблица4.A1" office:value-type="string">
            <text:p text:style-name="P30">НОД</text:p>
          </table:table-cell>
          <table:table-cell table:style-name="Таблица4.A1" office:value-type="string">
            <text:p text:style-name="P30">Время </text:p>
          </table:table-cell>
        </table:table-row>
        <table:table-row table:style-name="Таблица4.1">
          <table:table-cell table:style-name="Таблица4.A1" office:value-type="string">
            <text:p text:style-name="P31">Понедельник </text:p>
          </table:table-cell>
          <table:table-cell table:style-name="Таблица4.A1" office:value-type="string">
            <text:p text:style-name="P138">1.Формирование целостной картины мира</text:p>
            <text:p text:style-name="P138">2.Физическая культура</text:p>
            <text:p text:style-name="P138">3. Ручной труд</text:p>
          </table:table-cell>
          <table:table-cell table:style-name="Таблица4.A1" office:value-type="string">
            <text:p text:style-name="P64">9.10-9.25.00</text:p>
            <text:p text:style-name="P64">9.45-10.00</text:p>
            <text:p text:style-name="P64">10.30-10.40</text:p>
          </table:table-cell>
        </table:table-row>
        <table:table-row table:style-name="Таблица4.1">
          <table:table-cell table:style-name="Таблица4.A1" office:value-type="string">
            <text:p text:style-name="P31">Вторник </text:p>
          </table:table-cell>
          <table:table-cell table:style-name="Таблица4.A1" office:value-type="string">
            <text:p text:style-name="No_20_Spacing"><text:span text:style-name="T14">1.</text:span><text:span text:style-name="T12"> Формирование элементарных математических представлений</text:span></text:p>
            <text:p text:style-name="P138">2.Музыка</text:p>
          </table:table-cell>
          <table:table-cell table:style-name="Таблица4.A1" office:value-type="string">
            <text:p text:style-name="P64">9.10-9.30.00</text:p>
            <text:p text:style-name="P136">10.20-10.40</text:p>
          </table:table-cell>
        </table:table-row>
        <table:table-row table:style-name="Таблица4.1">
          <table:table-cell table:style-name="Таблица4.A1" office:value-type="string">
            <text:p text:style-name="P31">Среда </text:p>
          </table:table-cell>
          <table:table-cell table:style-name="Таблица4.A1" office:value-type="string">
            <text:p text:style-name="P138">1.Развитие речи <text:s text:c="54"/></text:p>
            <text:p text:style-name="P138">2. Рисование</text:p>
            <text:p text:style-name="P138">3. Физическая культура(на воздухе)</text:p>
          </table:table-cell>
          <table:table-cell table:style-name="Таблица4.A1" office:value-type="string">
            <text:p text:style-name="P64">9.10-9.25.00</text:p>
            <text:p text:style-name="P64">9.45-10.00</text:p>
            <text:p text:style-name="P64">10.30-10.40</text:p>
          </table:table-cell>
        </table:table-row>
        <table:table-row table:style-name="Таблица4.1">
          <table:table-cell table:style-name="Таблица4.A1" office:value-type="string">
            <text:p text:style-name="P31">Четверг </text:p>
          </table:table-cell>
          <table:table-cell table:style-name="Таблица4.A1" office:value-type="string">
            <text:p text:style-name="P138">1.Лепка/ аппликация</text:p>
            <text:p text:style-name="P138"><text:s/>2 <text:s/>Музыка</text:p>
            <text:p text:style-name="P138">3.Чтение худ.литер</text:p>
          </table:table-cell>
          <table:table-cell table:style-name="Таблица4.A1" office:value-type="string">
            <text:p text:style-name="P64">9.10-9.25.00</text:p>
            <text:p text:style-name="P64">9.45-10.00</text:p>
            <text:p text:style-name="P64">10.30-10.40</text:p>
          </table:table-cell>
        </table:table-row>
        <table:table-row table:style-name="Таблица4.1">
          <table:table-cell table:style-name="Таблица4.A1" office:value-type="string">
            <text:p text:style-name="P31">Пятница </text:p>
          </table:table-cell>
          <table:table-cell table:style-name="Таблица4.A1" office:value-type="string">
            <text:p text:style-name="P138">1.Конструирование </text:p>
            <text:p text:style-name="P138">2.Физическая культура</text:p>
          </table:table-cell>
          <table:table-cell table:style-name="Таблица4.A1" office:value-type="string">
            <text:p text:style-name="P64">9.10-9.30.00</text:p>
            <text:p text:style-name="P135">10.20-10.40</text:p>
          </table:table-cell>
        </table:table-row>
        <table:table-row table:style-name="Таблица4.1">
          <table:table-cell table:style-name="Таблица4.A1" office:value-type="string">
            <text:p text:style-name="P45"/>
          </table:table-cell>
          <table:table-cell table:style-name="Таблица4.A1" office:value-type="string">
            <text:p text:style-name="P31">Итого: 13</text:p>
          </table:table-cell>
          <table:table-cell table:style-name="Таблица4.A1" office:value-type="string">
            <text:p text:style-name="P30"/>
          </table:table-cell>
        </table:table-row>
      </table:table>
      <text:p text:style-name="P29"/>
      <text:p text:style-name="P23"/>
      <text:p text:style-name="P23">2.2. Модели образовательных област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9">Образовательные области</text:p>
          </table:table-cell>
          <table:table-cell table:style-name="Таблица5.A1" office:value-type="string">
            <text:p text:style-name="P49">Виды детской деятельности</text:p>
          </table:table-cell>
          <table:table-cell table:style-name="Таблица5.C1" office:value-type="string">
            <text:p text:style-name="P49">Формы образовательной деятельности</text:p>
          </table:table-cell>
          <table:table-cell table:style-name="Таблица5.C1" office:value-type="string">
            <text:p text:style-name="P48">методы</text:p>
          </table:table-cell>
          <table:table-cell table:style-name="Таблица5.A1" office:value-type="string">
            <text:p text:style-name="P48">способы</text:p>
          </table:table-cell>
        </table:table-row>
        <table:table-row table:style-name="Таблица5.1">
          <table:table-cell table:style-name="Таблица5.A1" office:value-type="string">
            <text:p text:style-name="P49">Социально-коммуникативное <text:s/>развитие</text:p>
          </table:table-cell>
          <table:table-cell table:style-name="Таблица5.A1" office:value-type="string">
            <text:p text:style-name="P147">Двигательная, игровая, коммуникативная,</text:p>
            <text:p text:style-name="P147">трудовая, познавательно-исследовательская, музыкально-художественная, чтение художественной литературы, продуктивная </text:p>
          </table:table-cell>
          <table:table-cell table:style-name="Таблица5.C1" office:value-type="string">
            <text:p text:style-name="P49">Игры с правилами, творческие игры, беседы, досуги, праздники и развлечения, рассматривание картин и иллюстраций, заучивание стихотворений, слушание и осуждение художественных произведений, обсуждение мультфильмов и телепередач, изготовление сувениров и подарков, викторины, реализация проектов, дидактические и подвижные игры, рассматривание <text:s/>картин и иллюстраций, слушание художественной литературы</text:p>
          </table:table-cell>
          <table:table-cell table:style-name="Таблица5.C1" office:value-type="string">
            <text:p text:style-name="P48">Методы формирования сознания личности (разъяснение, беседа, рассказ, пример)</text:p>
            <text:p text:style-name="P48">методы организации деятельности, общения, опыта поведения (создание воспитывающих ситуаций,приучение)</text:p>
          </table:table-cell>
          <table:table-cell table:style-name="Таблица5.A1" office:value-type="string">
            <text:p text:style-name="P48">Моделирование, чтение, рассказывание, наблюдение, экспериментирование.</text:p>
          </table:table-cell>
        </table:table-row>
        <text:soft-page-break/>
        <table:table-row table:style-name="Таблица5.1">
          <table:table-cell table:style-name="Таблица5.A1" office:value-type="string">
            <text:p text:style-name="P148">Познаватель-</text:p>
            <text:p text:style-name="P148">ное развитие</text:p>
          </table:table-cell>
          <table:table-cell table:style-name="Таблица5.A1" office:value-type="string">
            <text:p text:style-name="P49">Познавательно-исследователь-ская,игровая, чтение художественной литературы, двигательная коммуникативная, продуктивная (конструирование), трудовая, музыкально-художественная</text:p>
          </table:table-cell>
          <table:table-cell table:style-name="Таблица5.C1" office:value-type="string">
            <text:p text:style-name="P49">Наблюдения, экскурсии, эксперименты и опыты, решение проблемных ситуаций,беседы,коллекционирование, дидактические и развивающие игры, рассматривание картин и иллюстраций, заучивание стихотворений, слушание и обсуждение художественных произведений, моделирование, сооружение построек, создание макетов, изготовление поделок, викторины, реализация проектов.</text:p>
          </table:table-cell>
          <table:table-cell table:style-name="Таблица5.C1" office:value-type="string">
            <text:p text:style-name="P93">Методы формирования сознания личности (разъяснение, беседа, рассказ, пример)</text:p>
            <text:p text:style-name="P94">методы организации деятельности, общения, опыта поведения (создание воспитывающих ситуаций,)</text:p>
            <text:p text:style-name="P95">методы стимулирова-ния и мотивации</text:p>
          </table:table-cell>
          <table:table-cell table:style-name="Таблица5.A1" office:value-type="string">
            <text:p text:style-name="P96">Наблюдения, экскурсии, экспериментирование.</text:p>
          </table:table-cell>
        </table:table-row>
        <table:table-row table:style-name="Таблица5.1">
          <table:table-cell table:style-name="Таблица5.A1" office:value-type="string">
            <text:p text:style-name="P149">Речевое развитие</text:p>
          </table:table-cell>
          <table:table-cell table:style-name="Таблица5.A1" office:value-type="string">
            <text:p text:style-name="P150">Коммуникативная, познавательно-исследовательская, музыкально-художественная.</text:p>
          </table:table-cell>
          <table:table-cell table:style-name="Таблица5.C1" office:value-type="string">
            <text:p text:style-name="P151">Беседы, слушание художественных произведений, игровые проблемные ситуации, чтение, разучивание стихов, драматизация, театрализация, викторины. Развитие речевого творчества, интонационной культуры речи,знакомство с книжной культурой,понимание на слух текстов различных жанров речи. </text:p>
          </table:table-cell>
          <table:table-cell table:style-name="Таблица5.C1" office:value-type="string">
            <text:p text:style-name="P94">Беседа, рассказ, разъяснение, пример;</text:p>
            <text:p text:style-name="P94">создание воспитываю-щей ситуации,</text:p>
            <text:p text:style-name="P94">приучение;</text:p>
            <text:p text:style-name="P94"><text:s/>поощрение;</text:p>
            <text:p text:style-name="P94">наглядные.</text:p>
          </table:table-cell>
          <table:table-cell table:style-name="Таблица5.A1" office:value-type="string">
            <text:p text:style-name="P97">Рассказывание, моделированиепояснение, <text:bookmark text:name="DDE_LINK"/>использование ТСО, </text:p>
          </table:table-cell>
        </table:table-row>
        <table:table-row table:style-name="Таблица5.1">
          <table:table-cell table:style-name="Таблица5.A1" office:value-type="string">
            <text:p text:style-name="P152">Художественно эстетическое развитие</text:p>
          </table:table-cell>
          <table:table-cell table:style-name="Таблица5.A1" office:value-type="string">
            <text:p text:style-name="P81">Продуктивная, познавательно-иследовательская, чтение <text:s/>художественной литературы, музыкально-художественна, коммуникативная. Музыкально-художественная <text:s/>двигательная, <text:s/>коммуникативная, познавательно-исследовательская</text:p>
            <text:p text:style-name="P81">игровая.</text:p>
          </table:table-cell>
          <table:table-cell table:style-name="Таблица5.C1" office:value-type="string">
            <text:p text:style-name="P82">Рисование, лепка, аппликация, реализация самостоятельной творческой деятельности детей(конструктивно-модельной,музыкальной).</text:p>
          </table:table-cell>
          <table:table-cell table:style-name="Таблица5.C1" office:value-type="string">
            <text:p text:style-name="P56">Разъяснение, рассказ, пример;</text:p>
            <text:p text:style-name="P56">упражнение, </text:p>
            <text:p text:style-name="P56">соревнование, поощрение,</text:p>
            <text:p text:style-name="P56">наглядные</text:p>
          </table:table-cell>
          <table:table-cell table:style-name="Таблица5.A1" office:value-type="string">
            <text:p text:style-name="P56">Использование ТСО, моделированиепоказ и осмотр предметов</text:p>
          </table:table-cell>
        </table:table-row>
        <text:soft-page-break/>
        <table:table-row table:style-name="Таблица5.1">
          <table:table-cell table:style-name="Таблица5.A1" office:value-type="string">
            <text:p text:style-name="P49">Физическое развитие</text:p>
          </table:table-cell>
          <table:table-cell table:style-name="Таблица5.A1" office:value-type="string">
            <text:p text:style-name="P153">Двигательная, коммуникативная, познавательно-исследовательская,игровая, музыкально-художественная</text:p>
          </table:table-cell>
          <table:table-cell table:style-name="Таблица5.C1" office:value-type="string">
            <text:p text:style-name="P151">Подвижные игры, игровые упражнения, спортивные игры и упражнения, двигательная активность на прогулке, физкультурные занятия, гимнастика. Физкультминутки,, игры - имитации, физкультурные досуги и праздники, эстафеты, соревнования, дни здоровья, туристические прогулки, экскурсии, реализация проектов.</text:p>
          </table:table-cell>
          <table:table-cell table:style-name="Таблица5.C1" office:value-type="string">
            <text:p text:style-name="P94">Рассказ, пример, соревнование, поощрение,</text:p>
            <text:p text:style-name="P98">упражнение</text:p>
            <text:p text:style-name="P99">методы контроля.</text:p>
          </table:table-cell>
          <table:table-cell table:style-name="Таблица5.A1" office:value-type="string">
            <text:p text:style-name="P96">Соревнования, эстафеты</text:p>
          </table:table-cell>
        </table:table-row>
      </table:table>
      <text:p text:style-name="P72">1.Образовательная деятельность в соответствии с направлениями развития ребёнка.</text:p>
      <text:p text:style-name="P76">Содержательный <text:s/>раздел <text:s text:c="2"/>представляет <text:s/>общее <text:s/>содержание <text:s/>Программы, <text:s/>которое обеспечивает полноценное развитие личности, мотивации и способностей детей в различных <text:s/>видах <text:s/>деятельности <text:s/>и <text:s/>охватывает следующие <text:s/>структурные <text:s/>единицы, представляющие определённые направления развития и образования детей:</text:p>
      <text:list xml:id="list3159857041319635012" text:style-name="WWNum9">
        <text:list-item>
          <text:p text:style-name="P193">социально-коммуникативное развитие;</text:p>
        </text:list-item>
        <text:list-item>
          <text:p text:style-name="P193">познавательное развитие;</text:p>
        </text:list-item>
        <text:list-item>
          <text:p text:style-name="P193">речевое развитие;</text:p>
        </text:list-item>
        <text:list-item>
          <text:p text:style-name="P193"><text:s/>художественно-эстетическое развитие;</text:p>
        </text:list-item>
        <text:list-item>
          <text:p text:style-name="P193">физическое развитие.</text:p>
        </text:list-item>
      </text:list>
      <text:p text:style-name="P71">1.1.Социально-коммуникативное развитие (обязательная часть)</text:p>
      <text:p text:style-name="P76">Социально-коммуникативное <text:s/>развитие <text:s/>направлено <text:s/>на <text:s/>усвоение <text:s/>норм <text:s/>и ценностей, принятых в обществе, включая моральные и нравственные ценности; </text:p>
      <text:p text:style-name="P76">развитие <text:s/>общения <text:s/>и <text:s/>взаимодействия <text:s/>ребёнка <text:s/>со <text:s/>взрослыми <text:s/>и <text:s text:c="2"/>сверстниками; </text:p>
      <text:p text:style-name="P76">становление <text:s/>самостоятельности, <text:s/>целенаправленности <text:s/>и <text:s/>саморегуляции собственных <text:s/>действий; <text:s/>развитие <text:s/>социального <text:s/>и <text:s/>эмоционального <text:s/>интеллекта, </text:p>
      <text:p text:style-name="P76">эмоциональной <text:s/>отзывчивости, <text:s/>сопереживании <text:s/>я, <text:s/>формирование <text:s/>готовности <text:s/>к совместной <text:s/>деятельности <text:s/>со <text:s/>сверстниками, <text:s/>формирование <text:s/>уважительного отношения <text:s/>и <text:s/>чувства <text:s/>принадлежности <text:s/>к <text:s/>своей <text:s/>семье <text:s/>и <text:s/>к <text:s/>сообществу <text:s/>детей <text:s/>и взрослых <text:s/>в <text:s/>Организации; </text:p>
      <text:p text:style-name="P76">формирование <text:s/>позитивных <text:s/>установок <text:s/>к <text:s/>различным видам <text:s/>труда <text:s/>и <text:s/>творчества; <text:s/>формирование <text:s/>основ <text:s/>безопасного <text:s/>поведения <text:s/>в <text:s/>быту, социуме, природе.</text:p>
      <text:p text:style-name="P76">Сохранение <text:s/>и <text:s/>укрепление <text:s/>физического <text:s/>и <text:s/>психического <text:s/>здоровья <text:s text:c="2"/>детей. </text:p>
      <text:p text:style-name="P16">Воспитание <text:s/>культурно-гигиенических <text:s/>навыков, <text:s/>формирование <text:s/>первоначальных представлений о здоровом образе жизни.</text:p>
      <text:p text:style-name="P18"><text:soft-page-break/>Вторая младшая подгруппа <text:s/>(от 3 до 4 лет).</text:p>
      <text:p text:style-name="P18">Сохранение и укрепление физического и психического здоровья детей.</text:p>
      <text:p text:style-name="P16">Продолжать <text:s/>укреплять <text:s/>и <text:s/>охранять <text:s/>здоровье <text:s/>детей, <text:s/>создавать <text:s/>условия <text:s/>для систематического <text:s/>закаливания <text:s/>организма, <text:s/>формирования <text:s/>и <text:s/>совершенствования основных видов движений. Осуществлять постоянный контроль над выработкой правильной <text:s/>осанки. <text:s/>Осуществлять <text:s/>под <text:s/>руководством <text:s/>медицинского <text:s/>персонала комплекс <text:s/>закаливающих <text:s/>процедур <text:s/>с <text:s/>использованием <text:s/>различных <text:s/>природных факторов <text:s/>(воздух, <text:s/>солнце, <text:s/>вода). <text:s/>Обеспечивать <text:s/>в <text:s/>помещении <text:s/>оптимальный температурный режим, регулярное <text:s/>проветривание. Приучать <text:s/>детей находиться <text:s/>в помещении <text:s/>в <text:s/>облегченной <text:s/>одежде. <text:s/>Обеспечивать <text:s/>их <text:s/>пребывание <text:s/>на <text:s/>воздухе <text:s/>в соответствии <text:s/>с <text:s/>режимом <text:s/>дня. <text:s/>Ежедневно <text:s/>проводить <text:s/>утреннюю <text:s/>гимнастику продолжительностью 5-6 минут. При наличии условий организовывать обучение детей плаванию.</text:p>
      <text:p text:style-name="P61"><text:span text:style-name="T5">Воспитание культурно-гигиенических навыков</text:span><text:span text:style-name="T1">.</text:span></text:p>
      <text:p text:style-name="P16">Совершенствовать <text:s/>культурно-гигиенические <text:s/>навыки, <text:s/>формировать простейшие навыки поведения во время еды, умывания. Приучать детей следить за своим внешним видом. Продолжать формировать умение <text:s/>правильно пользоваться мылом, <text:s/>аккуратно <text:s/>мыть <text:s/>руки, <text:s/>лицо, <text:s/>уши; <text:s/>насухо <text:s/>вытираться <text:s/>после <text:s/>умывания, вешать <text:s/>полотенце <text:s/>на <text:s/>место, <text:s/>пользоваться <text:s/>расческой <text:s/>и <text:s/>носовым <text:s/>платком. Формировать элементарные навыки <text:s/>поведения за столом: правильно пользоваться столовой <text:s/>и <text:s/>чайной <text:s/>ложками, <text:s/>вилкой, <text:s/>салфеткой; <text:s/>не <text:s/>крошить <text:s/>хлеб, <text:s/>пережевывать пищу с закрытым ртом, не разговаривать с полным ртом.</text:p>
      <text:p text:style-name="P71">Формирование начальных представлений о здоровом образе жизни.</text:p>
      <text:p text:style-name="P76">Развивать умение детей различать и называть органы чувств (глаза, рот, нос, уши), <text:s/>дать <text:s/>представление <text:s/>об <text:s/>их <text:s/>роли <text:s/>в <text:s/>организме <text:s/>и <text:s/>о <text:s/>том, <text:s/>как <text:s/>их <text:s/>беречь <text:s/>и ухаживать за ними. Дать представления о полезной и вредной пище; об <text:s/>овощах и фруктах, <text:s/>молочных <text:s/>продуктах, <text:s/>полезных <text:s/>для <text:s/>здоровья <text:s/>человека. <text:s/>Дать представление <text:s/>о <text:s/>том, <text:s/>что <text:s/>утренняя <text:s/>зарядка, <text:s/>игры, <text:s/>физические <text:s/>упражнения вызывают <text:s/>хорошее <text:s/>настроение; <text:s/>с <text:s/>помощью <text:s/>сна <text:s/>восстанавливаются <text:s/>силы. Познакомить детей с упражнениями, укрепляющими различные органы и системы организма. Дать представление о необходимости закаливания. Дать представление о <text:s/>ценности <text:s/>здоровья; <text:s/>формировать <text:s/>желание <text:s/>вести <text:s/>здоровый <text:s/>образ <text:s/>жизни. Воспитывать <text:s/>бережное <text:s/>отношение <text:s/>к <text:s/>своему <text:s/>телу, <text:s/>своему <text:s/>здоровью, <text:s/>здоровью других детей. <text:s/>Формировать умение сообщать о самочувствии взрослым, избегать ситуаций, <text:s/>приносящих <text:s/>вред <text:s/>здоровью, <text:s/>осознавать <text:s/>необходимость <text:s/>лечения. </text:p>
      <text:p text:style-name="P16">Формировать <text:s/>потребность <text:s/>в <text:s/>соблюдении <text:s/>навыков <text:s/>гигиены <text:s/>и <text:s/>опрятности <text:s/>в повседневной жизни.</text:p>
      <text:p text:style-name="P16"/>
      <text:p text:style-name="P16"/>
      <text:p text:style-name="P19"><text:soft-page-break/>Средняя <text:s/>подгруппа <text:s/>(от 4 до 5 лет).</text:p>
      <text:p text:style-name="P71">Сохранение и укрепление физического и психического здоровья детей.</text:p>
      <text:p text:style-name="P16">Продолжать работу по укреплению здоровья детей, закаливанию организма и совершенствованию <text:s/>его <text:s/>функций. <text:s/>Осуществлять <text:s/>под <text:s/>руководством <text:s/>медицинских работников <text:s/>комплекс <text:s/>закаливающих <text:s/>процедур <text:s/>с <text:s/>использованием <text:s/>природных факторов <text:s/>(воздух, <text:s/>солнце, <text:s/>вода). <text:s/>Обеспечивать <text:s/>пребывание <text:s/>детей <text:s/>на <text:s/>воздухе <text:s/>в соответствии с режимом дня. Организовывать <text:s/>и проводить различные подвижные игры (зимой <text:s/>— <text:s/>катание на санках, скольжение по ледяным дорожкам, ходьба на лыжах; <text:s/>в <text:s/>теплый <text:s/>период <text:s/>года <text:s/>— <text:s/>катание <text:s/>на <text:s/>велосипеде). <text:s/>При <text:s/>наличии <text:s/>условий обучать <text:s/>детей <text:s/>плаванию. <text:s/>Ежедневно <text:s/>проводить <text:s/>утреннюю <text:s/>гимнастику продолжительностью 6-8 минут.</text:p>
      <text:p text:style-name="P1"><text:span text:style-name="T5">Воспитание культурно-гигиенических навыков</text:span><text:span text:style-name="T1">.</text:span></text:p>
      <text:p text:style-name="P16">Продолжать воспитывать опрятность, привычку следить за своим внешним видом. <text:s/>Воспитывать <text:s/>привычку <text:s/>самостоятельно <text:s/>умываться, <text:s/>мыть <text:s/>руки <text:s/>с <text:s/>мылом перед едой, по мере загрязнения, после пользования туалетом. <text:s/>Закреплять умение пользоваться <text:s/>расческой, <text:s/>носовым <text:s/>платком. <text:s/>Приучать <text:s/>при <text:s text:c="2"/>кашле <text:s/>и <text:s/>чихании отворачиваться, <text:s/>прикрывать <text:s/>рот <text:s/>и нос носовым <text:s/>платком. <text:s/>Совершенствовать навыки аккуратного приема пищи: пишу брать понемногу, <text:s/>хорошо пережевывать, есть <text:s/>бесшумно, <text:s/>правильно <text:s/>пользоваться <text:s/>столовыми <text:s/>приборами <text:s/>(ложка, <text:s/>вилка), салфеткой, полоскать рот после еды.</text:p>
      <text:p text:style-name="P61"><text:span text:style-name="T5">Формирование начальных представлений о здоровом образе жизни</text:span><text:span text:style-name="T1">.</text:span></text:p>
      <text:p text:style-name="P16">Продолжать <text:s/>знакомить <text:s/>детей <text:s/>с <text:s/>частями <text:s/>тела <text:s/>и <text:s/>органами <text:s/>чувств человека. Дать представления о функциональном назначении частей тела и органов чувств <text:s/>для жизни и здоровья человека (руки делают много полезных дел; ноги помогают двигаться; <text:s/>рот <text:s/>говорит, <text:s/>ест; <text:s/>зубы <text:s/>жуют; <text:s/>язык <text:s/>помогает <text:s/>жевать, <text:s/>говорить; <text:s/>кожа чувствует; <text:s/>нос <text:s/>дышит, <text:s/>улавливает <text:s/>запахи, <text:s/>уши <text:s/>слышат). <text:s/>Воспитывать потребность <text:s/>в <text:s/>соблюдении <text:s/>режима <text:s/>питания, <text:s/>употреблении <text:s/>в <text:s/>пищу <text:s/>овощей <text:s/>и фруктов, <text:s/>других <text:s/>полезных <text:s/>продуктов. <text:s/>Дать <text:s/>представления <text:s/>о <text:s/>необходимых <text:s/>телу человека <text:s/>веществах <text:s/>и <text:s/>витаминах. <text:s/>Расширять <text:s/>представления <text:s/>о <text:s/>важности <text:s/>для здоровья <text:s/>сна, <text:s/>гигиенических <text:s/>процедур, <text:s/>движений, <text:s/>закаливания. <text:s/>Познакомить <text:s/>с понятиями «здоровье» и <text:s/>«болезнь». Развивать умение устанавливать связь между совершаемым <text:s/>действием и состоянием организма, самочувствием (Я чищу зубы - значит, они у меня будут крепкими и здоровыми», «Я промочил ноги на улице, и <text:s/>у <text:s/>меня <text:s/>начался <text:s/>насморк»). <text:s/>Формировать <text:s/>умение <text:s/>оказывать <text:s/>себе <text:s/>элементарную помощь <text:s/>при <text:s/>ушибах, <text:s/>обращаться <text:s/>за <text:s/>помощью <text:s/>к <text:s/>взрослым <text:s/>при <text:s/>заболевании, травме. <text:s/>Развивать <text:s/>умение <text:s/>заботиться <text:s/>о <text:s/>своём <text:s/>здоровье. <text:s/>Дать <text:s/>представление <text:s/>о составляющих здорового образа жизни; о значении физических упражнений <text:s/>для организма <text:s/>человека. <text:s/>Воспитывать <text:s/>потребность <text:s/>быть <text:s/>здоровым. <text:s/>Продолжать знакомить <text:s/>с <text:s/>физическими <text:s/>упражнениями <text:s/>на <text:s/>укрепление <text:s/>различных <text:s/>органов <text:s/>и систем организма.</text:p>
      <text:p text:style-name="P16"/>
      <text:p text:style-name="P19"><text:soft-page-break/>Старшая подгруппа (от 5 до 6 лет).</text:p>
      <text:p text:style-name="P71">Сохранение и укрепление физического и психического здоровья детей.</text:p>
      <text:p text:style-name="P16">Продолжать под руководством медицинских работников проводить комплекс закаливающих процедур с использованием природных факторов (воздух, солнце, вода) <text:s/>в <text:s/>сочетании <text:s/>с <text:s/>физическими <text:s/>упражнениями. <text:s/>Ежедневно <text:s/>проводить утреннюю <text:s/>гимнастику <text:s/>продолжительностью <text:s/>8-10 <text:s/>минут. <text:s/>Во <text:s/>время <text:s/>занятий, требующих <text:s/>высокой <text:s/>умственной <text:s/>нагрузки, <text:s/>и <text:s/>в <text:s/>промежутках <text:s/>между <text:s/>занятиями проводить <text:s/>физкультминутки <text:s/>длительностью <text:s/>1 <text:s/>-3 <text:s/>минуты. <text:s/>Приучать <text:s/>детей самостоятельно <text:s/>организовывать <text:s/>подвижные <text:s/>спортивные <text:s/>игры, <text:s/>выполнять спортивные <text:s/>упражнения <text:s/>на <text:s/>прогулке, <text:s/>используя <text:s/>имеющееся <text:s/>* <text:s/>физкультурное оборудование: зимой кататься на санках, скользить по ледяным дорожкам, ходить на <text:s/>лыжах; <text:s/>в <text:s/>теплый <text:s/>период <text:s/>кататься <text:s/>на <text:s/>двухколесном <text:s/>велосипеде, <text:s/>самокате, роликовых коньках.</text:p>
      <text:p text:style-name="P61"><text:span text:style-name="T5">Воспитание культурно-гигиенических навыков</text:span><text:span text:style-name="T1">.</text:span></text:p>
      <text:p text:style-name="P16">Формировать <text:s/>привычку <text:s/>следить <text:s/>за <text:s/>чистотой <text:s/>тела, <text:s/>опрятностью <text:s/>одежды, прически; самостоятельно чистить зубы, следить за чистотой ногтей: при <text:s/>кашле и чихании <text:s/>закрывать <text:s/>рот <text:s/>и <text:s/>нос <text:s/>платком. <text:s/>Закреплять <text:s/>умение <text:s/>быстро, <text:s/>аккуратно одеваться <text:s/>и <text:s/>раздеваться, <text:s/>соблюдать <text:s/>порядок <text:s/>в <text:s/>своем <text:s/>шкафу <text:s/>(раскладывать одежду <text:s/>в <text:s/>определенные <text:s/>места), <text:s/>опрятно <text:s/>заправлять <text:s/>постель. <text:s/>Продолжать совершенствовать <text:s/>культуру <text:s/>еды: <text:s/>правильно <text:s/>пользоваться <text:s/>столовыми <text:s/>приборами (вилкой, <text:s/>ножом); <text:s/>есть <text:s/>аккуратно, <text:s/>бесшумно, <text:s/>сохраняя <text:s/>правильную <text:s/>осанку <text:s/>за столом; обращаться с просьбой, благодарить.</text:p>
      <text:p text:style-name="P61"><text:span text:style-name="T5">Формирование начальных представлений о здоровом образе жизни</text:span><text:span text:style-name="T1">.</text:span></text:p>
      <text:p text:style-name="P75">Расширять представление об особенностях функционирования и целостности человеческого <text:s/>организма. <text:s/>Обращать <text:s/>внимание <text:s/>детей <text:s/>на <text:s/>особенности <text:s/>их организма <text:s/>и <text:s/>здоровья <text:s/>(«Мне <text:s/>нельзя <text:s/>есть <text:s/>апельсины <text:s/>- <text:s/>у <text:s/>меня <text:s/>аллергия», <text:s/>«Мне нужно <text:s/>носить <text:s/>очки»). <text:s/>Расширять <text:s/>представление <text:s/>о <text:s/>составляющих <text:s/>(важных компонентах) <text:s/>здорового <text:s/>образа <text:s/>жизни <text:s/>(правильное <text:s/>питание, <text:s/>движение, <text:s/>сон <text:s/>и солнце, <text:s/>воздух <text:s/>и <text:s/>вода - наши <text:s/>лучшие <text:s/>друзья) <text:s/>и <text:s/>факторах, <text:s/>разрушающих здоровье. <text:s/>Показывать <text:s/>зависимость <text:s/>здоровья <text:s/>человека <text:s/>от <text:s/>правильного <text:s/>питания. </text:p>
      <text:p text:style-name="P75">Формировать умение определять качество продуктов, основываясь на сенсорных ощущениях. Расширять <text:s/>представления <text:s/>о <text:s/>роли <text:s/>гигиены <text:s/>и <text:s/>режима <text:s/>дня <text:s/>для <text:s/>здоровья человека. Дать представление о правилах <text:s/>ухода за больным (заботиться о нем, не шуметь, <text:s/>выполнять <text:s/>его <text:s/>просьбы <text:s/>и <text:s/>поручения). <text:s/>Воспитывать <text:s/>сочувствие <text:s/>к больным. Учить характеризовать свое самочувствие. Раскрыть возможности здорового человека. Расширять представления о месте человека в природе, о том, как нужно жить, чтобы не вредить себе и окружающей среде. </text:p>
      <text:p text:style-name="P55"/>
      <text:p text:style-name="P61"><text:span text:style-name="T5">Формировать у детей потребность в здоровом образе жизни</text:span><text:span text:style-name="T1">. </text:span></text:p>
      <text:p text:style-name="P16">Прививать <text:s/>интерес <text:s/>к <text:s/>физической <text:s/>культуре <text:s/>и <text:s/>спорту <text:s/>и <text:s/>желание <text:s/>заниматься. Познакомить <text:s/>с <text:s/>доступными <text:s/>сведениями <text:s/>из <text:s/>истории <text:soft-page-break/>олимпийского <text:s/>движения. Знакомить <text:s/>с <text:s/>основами <text:s/>техники <text:s/>безопасности <text:s/>и <text:s/>правилами <text:s/>поведения <text:s/>в спортивном зале и на спортивной площадке.</text:p>
      <text:p text:style-name="P71">1.2.Социально-коммуникативное развитие</text:p>
      <text:p text:style-name="P19">(часть, формируемая <text:s/>участниками образовательных отношений)</text:p>
      <text:p text:style-name="P1"><text:span text:style-name="T1">Социально-коммуникативное <text:s/>развитие <text:s/>направлено <text:s/>на <text:s/>усвоение <text:s/>детьми <text:s/>таких правил поведения, которые дети должны выполнять неукоснительно, так как от этого <text:s/>зависят <text:s/>их <text:s/>здоровье <text:s/>и <text:s/>безопасность. <text:s/>Для <text:s/>этого <text:s/>очень <text:s/>важно <text:s/>найти адекватный <text:s/>способ <text:s/>объяснения <text:s/>детям <text:s/>этих <text:s/>правил, <text:s/>а <text:s/>затем <text:s/>следить <text:s/>за <text:s/>их выполнением. (Авдеева <text:s/>Н.Н., <text:s/>Князева <text:s/>Н.Л., <text:s/>Стеркина <text:s/>Р.Б. <text:s/>Безопасность: Учебное <text:s/>пособие <text:s/>по основам <text:s/>безопасности <text:s/>жизнедеятельности <text:s/>детей <text:s/>старшего <text:s/>дошкольного возраста). <text:s/>Формирование <text:s text:c="2"/>экологической <text:s/>воспитанности <text:s/>у <text:s/>дошкольников, предполагающей развитие у детей представлений. Знаний о ценности природы и правилах поведения в ней, формирование умений разнообразной деятельности в природе <text:s/>и <text:s/></text:span><text:span text:style-name="T1">становление <text:s/>экологически <text:s/>ориентированного <text:s/>взаимодействия <text:s/>с <text:s/>ее объектами, <text:s/>накопление <text:s/>детьми <text:s/>эмоционального <text:s/>позитивного <text:s/>опыта <text:s/>общения <text:s/>с природой. <text:s/>(«МЫ» <text:s/>Программа <text:s/>экологического <text:s/>образования <text:s/>детей <text:s/>М <text:s/>94/ Н.Н.Кондратьева и др.) Приобщение дошкольников к общечеловеческим нравственным ценностям через широкое <text:s/>использование <text:s/>всех <text:s/>видов <text:s/>фольклора <text:s/>(сказки, <text:s/>песенки, <text:s/>пословицы, поговорки, хороводы, народные игры и т.д.). (Князева <text:s/>О.Л., <text:s/>Маханева <text:s/>М.Д. <text:s/>Приобщение <text:s/>детей <text:s/>к <text:s/>истокам <text:s/>русской <text:s/>народной культуры: Программа. Учебно-методическое пособие. </text:span></text:p>
      <text:p text:style-name="P19">1.3.Познавательное развитие (обязательная часть) </text:p>
      <text:p text:style-name="P16">Познавательное <text:s/>развитие <text:s/>предполагает <text:s/>развитие <text:s/>интересов <text:s/>детей, любознательности <text:s/>и <text:s/>познавательной <text:s/>мотивации; <text:s/>формирование <text:s/>познавательных действий, <text:s/>становление <text:s/>сознания; <text:s/>развитие <text:s/>воображения <text:s/>и <text:s/>творческой активности; <text:s/>формирование <text:s/>первичных <text:s/>представлений <text:s/>о <text:s/>себе, <text:s/>других <text:s/>людях, объектах окружающего мира, о свойствах и отношениях объектов окружающего мира <text:s/>(форме, <text:s/>цвете, <text:s/>размере, <text:s/>материале, <text:s/>звучании, <text:s/>ритме, <text:s/>темпе, <text:s/>количестве, числе, <text:s/>части <text:s/>и <text:s/>целом, <text:s/>пространстве <text:s/>и <text:s/>времени, <text:s/>движении <text:s/>и <text:s/>покое, <text:s/>причинах <text:s/>и следствиях <text:s/>и <text:s/>др.), <text:s/>о <text:s/>малой <text:s/>родине <text:s/>и <text:s/>Отечестве, <text:s/>представлений <text:s/>о социокультурных <text:s/>ценностях <text:s/>нашего <text:s/>народа, <text:s/>об <text:s/>отечественных <text:s/>традициях <text:s/>и праздниках, о планете Земля какобщем доме людей, об особенностях ее природы, многообразии стран и народов мира.</text:p>
      <text:p text:style-name="P1"><text:span text:style-name="T5">Вторая младшая подгруппа от 3 до 4 лет</text:span><text:span text:style-name="T1">.</text:span></text:p>
      <text:p text:style-name="P61"><text:span text:style-name="T5">Сенсорное развитие</text:span><text:span text:style-name="T1">.</text:span></text:p>
      <text:p text:style-name="P1"><text:span text:style-name="T1">Продолжать развивать восприятие, создавать условия для ознакомления детей с цветом, <text:s/>формой, <text:s/>величиной, <text:s/>осязаемыми <text:s/>свойствами <text:s/>предметов <text:s/>(теплый, холодный, <text:s/>твердый, <text:s/>мягкий, <text:s/>пушистый <text:s/>и <text:s/>т.п.); <text:s/>развивать <text:s/>умение <text:s/>воспринимать звучание различных музыкальных инструментов, родной речи. Закреплять умение выделять <text:s/>цвет, <text:s/>форму, <text:s/>величину <text:s/>как <text:s/>особые <text:s/>свойства <text:s/>предметов; <text:s/>группировать однородные <text:s/>предметы <text:s/>по <text:s/>нескольким <text:s/>сенсорным <text:s/></text:span><text:soft-page-break/><text:span text:style-name="T1">признакам: <text:s/>величине, <text:s/>форме, цвету. Совершенствовать навыки установления <text:s/>тождества и различия предметов по их свойствам: величине, форме, цвету. Подсказывать <text:s/>детям <text:s/>название <text:s/>формы <text:s/>(круглая, <text:s/>треугольная, <text:s/></text:span><text:span text:style-name="T1">прямоугольная <text:s/>и квадратная). Обогащать чувственный опыт детей и умение фиксировать его в речи. Совершенствовать <text:s/>восприятие <text:s/>детей, <text:s/>активно <text:s/>включая <text:s/>все <text:s/>органы <text:s/>чувств. Развивать образные представления.Продолжать <text:s/>показывать <text:s/>разные <text:s/>способы <text:s/>обследования <text:s/>предметов, <text:s/>активно включать движения рук по предмету и его частям.</text:span></text:p>
      <text:p text:style-name="P71">Развитие <text:s/>познавательно-исследовательской <text:s/>и <text:s/>продуктивной (конструктивной) деятельности.</text:p>
      <text:p text:style-name="P55"><text:span text:style-name="T1">Поощрять исследовательский интерес, проведение простейших наблюдений. Учить способам обследования предметов, включая простейшие опыты (тонет <text:s/>- не <text:s/>тонет, <text:s/>рвется <text:s/>- <text:s/>не <text:s/>рвется). <text:s/>Подводить <text:s/>детей <text:s/>к <text:s/>простейшему <text:s/>анализу </text:span><text:span text:style-name="T1">созданных <text:s/>построек. <text:s/>Совершенствовать <text:s/>конструктивные <text:s/>умения. <text:s/>Закреплять умение <text:s/>различать, <text:s/>называть <text:s/>и <text:s/>использовать <text:s/>основные <text:s/>строительные <text:s/>детали (кубики, <text:s/>кирпичики, <text:s/>пластины, <text:s/>цилиндры, <text:s/>трехгранные <text:s/>призмы), <text:s/>сооружать новые <text:s/>постройки, <text:s/>используя <text:s/>полученные <text:s/>ранее <text:s/>умения <text:s/>(накладывание, приставление, прикладывание), использовать в постройках детали разного цвета. Вызывать <text:s/>чувство <text:s/>радости <text:s/>при <text:s/>удавшейся <text:s/>постройке. <text:s/>Учить <text:s/>располагать кирпичики, <text:s/>пластины <text:s/>вертикально <text:s/>(в <text:s/>ряд, <text:s/>по <text:s/>кругу, <text:s/>по <text:s/>периметру четырехугольника), ставить их плотно друг <text:s/>к другу, на определенном расстоянии (заборчик, <text:s/>ворота). <text:s/>Побуждать <text:s/>детей <text:s/>к <text:s/>созданию <text:s/>вариантов <text:s/>конструкций, добавляя другие детали (на столбики ворот ставить трехгранные призмы, рядом со <text:s/>столбами <text:s/>- <text:s/>кубики <text:s/>и <text:s/>др.). <text:s/>Изменять <text:s/>постройки <text:s/>двумя <text:s/>способами: <text:s/>заменяя одни <text:s/>детали <text:s/>другими <text:s/>или <text:s/>надстраивая <text:s/>их <text:s/>в <text:s/>высоту, <text:s/>длину <text:s/>(низкая <text:s/>и <text:s/>высокая башенка, короткий и длинный поезд). Развивать желание сооружать постройки по собственному <text:s/>замыслу. <text:s/>Продолжать <text:s/>учить <text:s/>детей <text:s/>обыгрывать <text:s/>постройки, объединять их по сюжету: дорожка и дома <text:s/>- <text:s/>улица; стол, стул, диван <text:s/>- мебель для кукол. Приучать после игры аккуратно складывать детали в коробки.</text:span></text:p>
      <text:p text:style-name="P75">Развивать <text:s/>продуктивную <text:s/>деятельность, <text:s/>организовывать <text:s/>презентацию <text:s/>ее результатов. <text:s/>Формировать <text:s/>представление <text:s/>о <text:s/>связи <text:s/>результата <text:s/>деятельности <text:s/>и собственной целенаправленной активности, то есть об авторстве продукта. </text:p>
      <text:p text:style-name="P71">Формирование элементарных математических представлений.</text:p>
      <text:p text:style-name="P75">Количество. Развивать <text:s/>умение <text:s/>видеть <text:s/>общий <text:s/>признак <text:s/>предметов <text:s/>группы <text:s/>(все <text:s/>мячи <text:s/>- круглые, эти - все красные, эти - все большие и т. д.). Формировать <text:s/>умение <text:s/>составлять <text:s/>группы <text:s/>из <text:s/>однородных <text:s/>предметов <text:s/>и выделять из них отдельные предметы; различать понятия <text:s/>много, один, по одному, ни <text:s/>одного; <text:s/>находить <text:s/>один <text:s/>и <text:s/>несколько <text:s/>одинаковых <text:s/>предметов <text:s/>в <text:s/>окружающей обстановке; <text:s/>понимать <text:s/>вопрос <text:s/>«Сколько?»; <text:s/>при <text:s/>ответе <text:s/>пользоваться <text:s/>словами много, один, ни одного. <text:s/>Формировать умение <text:s/>сравнивать две равные (неравные) группы <text:s/>предметов <text:s/>на <text:s/>основе <text:s/>взаимного <text:s/>сопоставления <text:s/>элементов <text:s/>(предметов). Познакомить с приемами последовательного наложения и приложения предметов одной <text:s/>группы <text:s/>к <text:s/>предметам <text:s/>другой. <text:s/>Развивать <text:s/>умение <text:s/>понимать <text:s/>вопросы «Поровну <text:s/>ли?», <text:s/><text:soft-page-break/>«Чего <text:s/>больше <text:s/>(меньше)?»; <text:s/>отвечать <text:s/>на <text:s/>вопросы, <text:s/>пользуясь предложениями типа: «Я на каждый кружок положил грибок. Кружков больше, а грибов меньше» или «Кружков столько же, сколько грибов» </text:p>
      <text:p text:style-name="P75">Величина. Сравнивать <text:s/>предметы <text:s/>контрастных <text:s/>и <text:s/>одинаковых <text:s/>размеров; <text:s/>при <text:s/>сравнении предметов соизмерять один предмет с другим по заданному признаку <text:s/>величины (длине, <text:s/>ширине, <text:s/>высоте, <text:s/>величине <text:s/>в <text:s/>целом), <text:s/>пользуясь <text:s/>приемами <text:s/>наложения <text:s/>и приложения; <text:s/>обозначать <text:s/>результат <text:s/>сравнения <text:s/>слоями: <text:s/>длинный <text:s/>- <text:s/>короткий, одинаковые (равные) по длине, широкий - <text:s/>узкий, одинаковые <text:s/>(равные) по ширине, высокий <text:s/>- <text:s/>низкий, <text:s/>одинаковые <text:s/>(равные) <text:s/>по <text:s/>высоте, <text:s/>большой <text:s/>- <text:s/>маленький, одинаковые (равные) по величине. </text:p>
      <text:p text:style-name="P75">Форма. Познакомить <text:s/>с <text:s/>геометрическими <text:s/>фигурами: <text:s/>круг, <text:s/>квадрат, <text:s/>треугольник. Обследовать форму этих фигур, используя зрение и осязание. </text:p>
      <text:p text:style-name="P75">Ориентировка в пространстве. Развивать <text:s/>умение <text:s/>ориентироваться <text:s/>в <text:s/>расположении <text:s/>частей <text:s/>своего <text:s/>тела <text:s/>и <text:s/>в соответствии с ними различать пространственные направления от себя: <text:s/>вверху <text:s/>- внизу, <text:s/>впереди- <text:s/>сзади <text:s/>(позади), <text:s/>справа- <text:s/>слева; <text:s/>различать <text:s/>правую <text:s/>и <text:s/>левую руки.</text:p>
      <text:p text:style-name="P75">Ориентировка во времени. Формировать <text:s/>умение <text:s/>ориентироваться <text:s/>в <text:s/>контрастных <text:s/>частях <text:s/>суток: <text:s/>день - ночь, утро - вечер.</text:p>
      <text:p text:style-name="P55"/>
      <text:p text:style-name="P70">Формирование целостной картины мира, расширение кругозора.</text:p>
      <text:p text:style-name="P75">Предметное <text:s/>и <text:s/>социальное <text:s/>окружение. <text:s/>Формировать <text:s/>умение <text:s/>сосредоточивать внимание <text:s/>на <text:s/>предметах <text:s/>и <text:s/>явлениях <text:s/>предметно-пространственной <text:s/>развивающей среды; устанавливать простейшие связи между предметами <text:s/>и явлениями, делать простейшие обобщения. Продолжать знакомить детей с предметами ближайшего окружения, их назначением. Развивать умение определять цвет, величину, форму, вес (легкий, тяжелый) предметов; расположение их по отношению к себе (далеко, близко, <text:s/>высоко).Знакомить <text:s/>с <text:s/>материалами <text:s/>(дерево, <text:s/>бумага, <text:s/>ткань, <text:s/>глина), <text:s/>их свойствами <text:s/>(прочность, <text:s/>твердость, <text:s/>мягкость).Формировать <text:s/>умение <text:s/>группировать (чайная, <text:s/>столовая, <text:s/>кухонная <text:s/>посуда) <text:s/>и <text:s/>классифицировать <text:s/>(посуда <text:s/>— <text:s/>одежда) хорошо <text:s/>знакомые <text:s/>предметы. <text:s/>Знакомить <text:s/>с <text:s/>театром <text:s/>через <text:s/>мини-спектакли <text:s/>и представления, <text:s/>а <text:s/>также <text:s/>через <text:s/>игры- <text:s/>драматизации <text:s/>по <text:s/>произведениям <text:s/>детской литературы.</text:p>
      <text:p text:style-name="P55"><text:span text:style-name="T1">Знакомить <text:s/>с <text:s/>ближайшим <text:s/>окружением <text:s/>(основными <text:s/>объектами городской/поселковой <text:s/>инфраструктуры): <text:s/>дом, <text:s/>улица, <text:s/>магазин, <text:s/>поликлиника, парикмахерская. <text:s/>Знакомить <text:s/>с <text:s/>доступными <text:s/>пониманию <text:s/>ребенка <text:s/>профессиями (врач, милиционер, продавец, воспитатель). Ознакомление с природой. Расширять представления детей о растениях и животных. Продолжать <text:s/>знакомить с <text:s/>домашними <text:s/>животными <text:s/>и <text:s/>их <text:s/>детенышами, <text:s/>особенностями <text:s/>их <text:s/>поведения <text:s/>и питания. <text:s/>Знакомить <text:s/>детей <text:s/>с <text:s/>обитателями <text:s/>уголка <text:s/>природы: <text:s/>аквариумными рыбками и декоративными птицами (волнистыми попугайчиками, канарейками).Расширять представления о диких животных (медведь, лиса, белка, еж и др.). Познакомить <text:s/>с <text:s/>лягушкой. <text:s/>Учить <text:s/>наблюдать <text:s/>за <text:s/>птицами, <text:s/>прилетающими <text:s/>на участок <text:s/>(ворона, <text:s/>голубь, <text:s/>синица, <text:s/>воробей, <text:s/>снегирь), <text:s/>подкармливать <text:s/>их зимой. Расширять <text:s/>представления <text:s/>детей <text:s/>о <text:s/>насекомых <text:s/>(бабочка, <text:s/>майский <text:s/></text:span><text:soft-page-break/><text:span text:style-name="T1">жук, божья <text:s/>коровка, <text:s/>стрекоза). <text:s/>Развивать <text:s/>умение <text:s/>отличать <text:s/>и <text:s/>называть <text:s/>по <text:s/>внешнему виду', <text:s/>овощи <text:s/>(огурец, <text:s/>помидор, <text:s/>морковь, <text:s/>репа), <text:s/>фрукты <text:s/>(яблоко, <text:s/>груша), <text:s/>ягоды (малина, смородина). Знакомить с некоторыми </text:span><text:span text:style-name="T1">растениями данной местности: с деревьями, <text:s/>цветущими <text:s/>травянистыми <text:s/>растениями <text:s/>(одуванчик, <text:s/>мать-и-мачеха). Знакомить с комнатными растениями (фикус, герань). Дать представления о том, что для роста растений нужны земля, вода и воздух. <text:s/>Знакомить с характерными особенностями <text:s/>следующих <text:s/>друг <text:s/>за <text:s/>другом <text:s/>времен <text:s/>года <text:s/>и <text:s/>теми <text:s/>изменениями, которые <text:s/>происходят <text:s/>в <text:s/>связи <text:s/>с <text:s/>этим <text:s/>в <text:s/>жизни <text:s/>и <text:s/>деятельности <text:s/>взрослых <text:s/>и <text:s/>детей. Дать <text:s/>представления <text:s/>о <text:s/>свойствах <text:s/>воды <text:s/>(льется, <text:s/>переливается, <text:s/>нагревается, охлаждается), <text:s/>песка <text:s/>(сухой <text:s/>- рассыпается, <text:s/>влажный <text:s/>- лепится), <text:s/>снега (холодный, белый, от тепла <text:s/>- тает). Формировать представления о простейших взаимосвязях, в живой и неживой </text:span><text:span text:style-name="T1">природе. Знакомить с правилами поведения в природе (не рвать без надобности растения, не ломать ветки деревьев, не трогать животных и др.).</text:span></text:p>
      <text:p text:style-name="P55"/>
      <text:p text:style-name="P19">Средняя <text:s/>подгруппа от 4 до 5 лет</text:p>
      <text:p text:style-name="P71">Сенсорное развитие</text:p>
      <text:p text:style-name="P16">Продолжать <text:s/>работу <text:s/>по <text:s/>сенсорному <text:s/>развитию <text:s/>в разных <text:s/>видах <text:s/>деятельности. Обогащать <text:s/>сенсорный <text:s/>опыт, <text:s/>знакомя <text:s/>детей <text:s/>с <text:s/>широким <text:s/>кругом <text:s/>предметов <text:s/>и объектов, <text:s/>новыми <text:s/>способами <text:s/>их <text:s/>обследования. <text:s/>Закреплять <text:s/>полученные <text:s/>ранее навыки <text:s/>их <text:s/>обследования. <text:s/>Совершенствовать <text:s/>восприятие <text:s/>детей <text:s/>путем <text:s/>активного использования <text:s/>всех <text:s/>органов <text:s/>чувств <text:s/>(осязание, <text:s/>зрение, <text:s/>слух, <text:s/>вкус, <text:s/>обоняние). Обогащать чувственный опыт и умение фиксировать полученные <text:s/>впечатления в речи. <text:s/>Поддерживать <text:s/>попытки <text:s/>самостоятельно <text:s/>обследовать <text:s/>предметы, <text:s/>используя знакомые <text:s/>новые <text:s/>способы; <text:s/>сравнивать, <text:s/>группировать <text:s/>и <text:s/>классифицировать предметы. Продолжать формировать образные представления на основе развития образного восприятия в процессе различных видов деятельности. Развивать <text:s/>умение <text:s/>использовать <text:s/>эталоны <text:s/>как <text:s/>общественно <text:s/>обозначенные свойства <text:s/>и <text:s/>качества <text:s/>предметов <text:s/>(цвет, <text:s/>форма, <text:s/>размер, <text:s/>вес <text:s/>и <text:s/>т.п.); <text:s/>подбирать предметы по 1 -2 качествам (цвет, размер, материал и т. п.).</text:p>
      <text:p text:style-name="P71">Развитие <text:s/>познавательно-исследовательской <text:s/>и <text:s/>продуктивной (конструктивной) деятельности</text:p>
      <text:p text:style-name="P55"><text:span text:style-name="T1">Обращать <text:s/>внимание <text:s/>детей <text:s/>на <text:s/>различные <text:s/>здания <text:s/>и <text:s/>сооружения <text:s/>вокруг <text:s/>их ломов, <text:s/>детского <text:s/>сада. <text:s/>На <text:s/>прогулках <text:s/>в <text:s/>процессе <text:s/>игр <text:s/>рассматривать <text:s/>с <text:s/>детьми машины, <text:s/>тележки, <text:s/>автобусы <text:s/>и <text:s/>другие <text:s/>виды <text:s/>транспорта, <text:s/>выделяя <text:s/>их <text:s/>части, называть <text:s/>их <text:s/>форму <text:s/>и <text:s/>расположение <text:s/>по <text:s/>отношению <text:s/>к <text:s/>самой <text:s/>большой <text:s/>части. Продолжать <text:s/>развивать <text:s/>способность <text:s/>различать <text:s/>и <text:s/>называть <text:s/>строительные <text:s/>летали (куб, <text:s/>пластина, <text:s/>кирпичику <text:s/>брусок); <text:s/>учить <text:s/>использовать <text:s/>их <text:s/>с <text:s/>учетом конструктивных <text:s/>свойств <text:s/>(устойчивость, <text:s/>форма, <text:s/>величина). <text:s/>Развивать <text:s/>умение устанавливать <text:s/>ассоциативные <text:s/>связи, <text:s/>предлагая <text:s/>вспомнить, <text:s/>какие <text:s/>похожие сооружения <text:s/>дети <text:s/>видели. <text:s/>Развивать <text:s/>умение <text:s/>анализировать <text:s/>образец <text:s/>постройки: выделять <text:s/>основные <text:s/>части, <text:s/>различать <text:s/>и <text:s/>соотносить <text:s/>их <text:s/>по <text:s/>величине <text:s/>и <text:s/>форме, устанавливать <text:s/>пространственное <text:s/>расположение <text:s/>этих <text:s/>частей <text:s/>относительно <text:s/>друг друга (в </text:span><text:soft-page-break/><text:span text:style-name="T1">домах <text:s/>- <text:s/>стены, вверху <text:s/>- <text:s/>перекрытие, крыша; в <text:s/>автомобиле <text:s/>- <text:s/>кабина, кузов и т.д.). Развивать <text:s/>умение <text:s/>самостоятельно <text:s/>измерять <text:s/>постройки <text:s/>(по <text:s/>высоте, <text:s/>длине <text:s/>и ширине), <text:s/>соблюдать <text:s/>заданный <text:s/>воспитателем <text:s/>принцип <text:s/></text:span><text:span text:style-name="T1">конструкции <text:s/>(«Построй такой <text:s/>же домик, но <text:s/>высокий»). Предлагать <text:s/>сооружать постройки <text:s/>из крупного и мелкого <text:s/>строительного <text:s/>материала, <text:s/>использовать <text:s/>детали <text:s/>разных <text:s/>цветов <text:s/>для создания <text:s/>и <text:s/>украшения <text:s/>достроек. <text:s/>Развивать <text:s/>представления <text:s/>об <text:s/>архитектурных формах. <text:s/>Обучать <text:s/>приемам <text:s/>конструирования <text:s/>из <text:s/>бумаги: <text:s/>сгибать <text:s/>прямоугольный лист бумаги пополам, совмещая стороны и <text:s/>углы (альбом, флажки для украшения участка, <text:s/>поздравительная <text:s/>открытка), <text:s/>приклеивать <text:s/>к <text:s/>основной <text:s/>форме <text:s/>детали <text:s/>(к дому - <text:s/>окна, двери, трубу; к автобусу - <text:s/>колеса; к стулу <text:s/>- <text:s/>спинку).Приобщать детей <text:s/>к <text:s/>изготовлению <text:s/>поделок <text:s/>из <text:s/>природного <text:s/>материала: <text:s/>коры, <text:s/>веток, <text:s/>листьев, шишек, <text:s/>каштанов, <text:s/>ореховой <text:s/>скорлупы, <text:s/>соломы <text:s/>(лодочки, <text:s/>ежики <text:s/></text:span><text:span text:style-name="T1">и <text:s/>т.д.) <text:s/>Учить использовать <text:s/>для <text:s/>закрепления <text:s/>частей <text:s/>клей, <text:s/>пластилин; <text:s/>применять <text:s/>в <text:s/>поделках катушки, коробки разной величины и другие предметы.</text:span></text:p>
      <text:p text:style-name="P75">Исследовательская деятельность.</text:p>
      <text:p text:style-name="P75">Развивать <text:s/>исследовательскую <text:s/>деятельность <text:s/>ребенка, <text:s/>оказывать <text:s/>помощь <text:s/>в оформлении ее результатов и создавать условия для ее презентации сверстникам. Привлекать родителей к участию в исследовательской деятельности ребенка.</text:p>
      <text:p text:style-name="P55"/>
      <text:p text:style-name="P71">Формирование элементарных математических представлений</text:p>
      <text:p text:style-name="P75">Количество и счет. Дать детям представление о том, что множество («много») может состоять из разных <text:s/>по <text:s/>качеству <text:s/>элементов: <text:s/>предметов <text:s/>разного <text:s/>цвета, <text:s/>размера, <text:s/>формы; развивать <text:s/>умение <text:s/>сравнивать <text:s/>части <text:s/>множества, <text:s/>определяя <text:s/>их <text:s/>равенство <text:s/>или неравенство на основе составления пар предметов (не прибегая к счету). Вводить в речь детей выражения: «Здесь много кружков, <text:s/>одни - <text:s/>красного цвета, а другие - <text:s/>синего; <text:s/>красных, <text:s/>кружков <text:s/>больше, <text:s/>чем <text:s/>синих, <text:s/>а <text:s/>синих <text:s/>- <text:s/>меньше, <text:s/>чем красных» или «красных и синих кружков поровну». Учить считать до 5 (на основе наглядности)., <text:s/>пользуясь <text:s/>правильными <text:s/>приемами <text:s/>счета: <text:s/>называть <text:s/>числительные по <text:s/>порядку; <text:s/>соотносить <text:s/>каждое <text:s/>числительное <text:s/>только <text:s/>с <text:s/>одним <text:s/>предметом пересчитываемой <text:s/>группы; <text:s/>относить <text:s/>последнее <text:s/>числительное <text:s/>ко <text:s/>всем пересчитанным <text:s/>предметам, <text:s/>например: <text:s/>«Один, <text:s/>два, <text:s/>три - <text:s/>всего <text:s/>три <text:s/>кружка». Сравнивать две группы предметов, именуемые числами 1-2, 2-2, 2-3, 3-3, 3-4, 4-4, 4-5, 5-5. Формировать представление о равенстве и неравенстве групп на <text:s/>основе счета: «Здесь один, два зайчика, а здесь одна, две три елочки. Елочек больше, чем зайчиков; 3 больше, чем 2, а 2 меньше, чем 3». Формировать умение уравнивать неравные <text:s/>группы <text:s/>двумя <text:s/>способами, <text:s/>добавляя <text:s/>к <text:s/>меньшей <text:s/>группе <text:s/>один (недостающий) предмет или убирая из большей группы один (лишний) предмет («К <text:s/>2 <text:s/>зайчикам <text:s/>добавили) <text:s/>зайчика <text:s/>стало <text:s/>3 <text:s/>зайчика <text:s/>и <text:s/>елочек <text:s/>тоже <text:s/>3. <text:s/>Елочек <text:s/>и зайчиков <text:s/>поровну <text:s/>- <text:s/>3 <text:s/>и <text:s/>3» <text:s/>или-«Елочек <text:s/>больше <text:s/>(3), <text:s/>а <text:s/>зайчиков <text:s/>меньше <text:s/>(2). Убрали 1 елочку, их стало? 2. <text:s/>Елочек и зайчиков стало поровну: 2 и 2. Развивать умение отсчитывать предметы из большего количества; выкладывать, приносить определенное <text:s/>количество <text:s/>предметов <text:s/>в <text:s/><text:soft-page-break/>соответствии <text:s/>с <text:s/>образцом <text:s/>или <text:s/>заданным числом в пределах 5 (отсчитай 4 петушка, принеси 3 зайчика).На <text:s/>основе <text:s/>счета <text:s/>устанавливать <text:s/>равенство <text:s/>(неравенство) <text:s/>групп <text:s/>предмете <text:s/>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p>
      <text:p text:style-name="P55"><text:span text:style-name="T1">Величина. Совершенствовать <text:s/>умение <text:s/>сравнивать <text:s/>два <text:s/>предмета <text:s/>по <text:s/>величине <text:s/>(длине, ширине, <text:s/>высоте), <text:s/>а <text:s/>также <text:s/>сравнивать <text:s/>два <text:s/>предмета <text:s/>по <text:s/>толщине <text:s/>путем непосредственного <text:s/>наложения <text:s/>или <text:s/>приложения <text:s/>их <text:s/>друг <text:s/>к <text:s/>другу; <text:s/>отражать результаты сравнения в речи, используя прилагательные: <text:s/>длиннее <text:s/>- <text:s/>короче, <text:s/>лире <text:s/>- уже, <text:s/>выше <text:s/>- <text:s/>ниже, <text:s/>толще <text:s/>- <text:s/>тоньше <text:s/>или <text:s/>равные <text:s/>(одинаковые) <text:s/>по <text:s/>ширине, высоте, толщине.Развивать умение детей сравнивать предметы по двум признакам величины (красная <text:s/>лента <text:s/>длиннее <text:s/>и <text:s/>шире <text:s/>зеленой, <text:s/>желтый <text:s/>шарфик <text:s/>короче). <text:s/>Формировать <text:s/>умение <text:s/></text:span><text:span text:style-name="T1">устанавливать <text:s/>размерные <text:s/>отношения <text:s/>между <text:s/>3-5 предметами <text:s/>разной <text:s/>длины <text:s/>(ширины, <text:s/>высоты), <text:s/>толщины, <text:s/>располагать <text:s/>их <text:s/>в определенной <text:s/>последовательности <text:s/>- <text:s/>в <text:s/>порядке <text:s/>убывания <text:s/>или <text:s/>нарастания величины; <text:s/>вводить <text:s/>в <text:s/>активную <text:s/>речь <text:s/>детей <text:s/>понятия, <text:s/>обозначающие <text:s/>размерные отношения предметов («эта (красная) башенка- самая высокая, эта (оранжевая) - пониже, эта (розовая) - еще ниже, а эта (желтая) - самая низкая» и т. д.).</text:span></text:p>
      <text:p text:style-name="P75">Форма. Развивать представление детей о геометрических фигурах: круге, квадрата, треугольнике, <text:s/>а <text:s/>также <text:s/>шаре, <text:s/>кубе. <text:s/>Формировать <text:s/>умение <text:s/>выделять <text:s/>особые признаки <text:s/>фигур <text:s/>с <text:s/>помощью <text:s/>зрительного <text:s/>и <text:s/>осязательно-двигательного анализаторов (наличие или отсутствие углов, устойчивость, подвижность и др.). Познакомить <text:s/>детей <text:s/>с <text:s/>прямоугольником, <text:s/>сравнивая <text:s/>его <text:s/>с <text:s/>кругом, <text:s/>квадратом, треугольником. Учить различать и называть прямоугольник, его элементы: углы и <text:s/>стороны. <text:s/>Формировать <text:s/>представление <text:s/>о <text:s/>том, <text:s/>что <text:s/>фигуры <text:s/>могут <text:s/>быть <text:s/>разных размеров: <text:s/>большой <text:s/>- <text:s/>маленький <text:s/>куб <text:s/>(шар, <text:s/>круг, <text:s/>квадрат, <text:s/>треугольник, прямоугольник). <text:s/>Развивать <text:s/>умение <text:s/>соотносить <text:s/>форму <text:s/>предметов <text:s/>с <text:s/>известными детям <text:s/>геометрическими <text:s/>фигурами: <text:s/>тарелка <text:s/>- <text:s/>круг, <text:s/>платок <text:s/>- <text:s/>квадрат, <text:s/>мяч <text:s/>- шар, окно, дверь - прямоугольник и др. Ориентировка в пространстве Развивать умение определять пространственные направления от себя, <text:s/>двигаться в заданном направлении <text:s/>(вперед <text:s/>- <text:s/>назад, <text:s/>направо <text:s/>- <text:s/>налево, <text:s/>вверх <text:s/>- <text:s/>вниз); <text:s/>обозначать словами положение предметов по отношению к себе (передо мной стол, справа от меня дверь, слева - окно, сзади на полках - игрушки).Познакомить <text:s/>с <text:s/>пространственными <text:s/>отношениями: <text:s/>далеко <text:s/>- <text:s/>близко <text:s/>(дом стоит близко, а березка растет далеко).</text:p>
      <text:p text:style-name="P75">Ориентировка во времени. Расширять <text:s/>представления <text:s/>детей <text:s/>о <text:s/>частях <text:s/>суток, <text:s/>их <text:s/>характерных <text:s/>особенностях, последовательности <text:s/>(утро <text:s/>- день <text:s/>- вечер <text:s/>-ночь). <text:s/>Объяснить <text:s/>значение <text:s/>слов: вчера, сегодня, завтра.</text:p>
      <text:p text:style-name="P55"/>
      <text:p text:style-name="P71">Формирование целостной картины мира, расширение кругозора</text:p>
      <text:p text:style-name="P55"><text:span text:style-name="T1">Предметное и социальное окружение. Создавать <text:s/>условия <text:s/>для <text:s/>расширения <text:s/>представлений <text:s/>детей <text:s/>об <text:s/>окружающем мире. <text:s/>Продолжать <text:s/>знакомить <text:s/>с <text:s/>признаками <text:s/>предметов, <text:s/>совершенствовать умение определять <text:s/>их <text:s/>цвет, <text:s/>форму, <text:s/>величину, <text:s/>вес. <text:s/>Развивать <text:s/>умение <text:s/>сравнивать <text:s/>и группировать </text:span><text:soft-page-break/><text:span text:style-name="T1">предметы по этим признакам. Рассказывать детям о материалах, из которых <text:s/>сделаны <text:s/>предметы, <text:s/>об <text:s/>их <text:s/>свойствах <text:s/>и <text:s/>качествах. Объяснять целесообразность <text:s/>изготовления <text:s/>предмета <text:s/>из <text:s/>определенного материала <text:s/></text:span><text:span text:style-name="T1">(корпус машин - <text:s/>из металла, шины - из резины и т. п.).Помогать <text:s/>устанавливать <text:s/>связь <text:s/>между <text:s/>назначением <text:s/>и <text:s/>строением, <text:s/>назначением <text:s/>и материалом предметов. Расширять <text:s/>знания <text:s/>детей <text:s/>об <text:s/>общественном <text:s/>транспорте <text:s/>(автобус, <text:s/>поезд, самолет, теплоход). <text:s/>Расширять <text:s/>представления <text:s/>о <text:s/>правилах <text:s/>поведения <text:s/>в общественных местах. Формировать первичные представления о школе. Через <text:s/>проектную <text:s/>деятельность, <text:s/>экскурсии, <text:s/>игры, <text:s/>произведения литературы продолжать <text:s/>знакомство <text:s/>с <text:s/>культурными <text:s/>явлениями <text:s/>(театром, цирком, зоопарком, <text:s/>вернисажем), <text:s/>их <text:s/>атрибутами, <text:s/>людьми, <text:s/>работающими <text:s/>в <text:s/>них, правилами поведения. Дать <text:s/>элементарные <text:s/>представления <text:s/>о <text:s/>жизни <text:s/>и <text:s/>особенностях <text:s/>труда <text:s/>в <text:s/>городе <text:s/>и <text:s/>в сельской <text:s/></text:span><text:span text:style-name="T1">местности <text:s/>с <text:s/>опорой <text:s/>на <text:s/>опыт <text:s/>детей. <text:s/>Расширять <text:s/>представления о профессиях. Познакомить детей с деньгами, возможностями их использования. Формировать <text:s/>элементарные <text:s/>представления <text:s/>об <text:s/>изменении <text:s/>видов человеческого труда и быта на примере истории игрушки и предметов обихода.</text:span></text:p>
      <text:p text:style-name="P75">Ознакомление с природой. Расширять представления детей о природе. Знакомить с домашними животными, обитателями уголка природы(аквариумные рыбки, хомяк, волнистые попугайчики, канарейки и др.).Знакомить <text:s/>с <text:s/>представителями <text:s/>класса <text:s/>пресмыкающихся <text:s/>(ящерица, <text:s/>черепаха),их внешним видом и способами передвижения (у ящерицы продолговатое тело, у нее есть длинный хвост, который она может сбросить; ящерица очень <text:s/>быстро бегает). Расширять <text:s/>представления <text:s/>детей <text:s/>о <text:s/>некоторых <text:s/>насекомых(муравей, бабочка, <text:s/>жук, божья <text:s/>коровка). <text:s/>Продолжать <text:s/>знакомить <text:s/>с <text:s/>фруктами(яблоко, <text:s/>груша, <text:s/>слива, персик), <text:s/>овощами <text:s/>(помидор, <text:s/>огурец, <text:s/>морковь, <text:s/>свекла, лук) <text:s/>и <text:s/>ягодами <text:s/>(малина, смородина, крыжовник), с грибами (маслята, опята, сыроежки и др.).Закреплять <text:s/>знания <text:s/>детей <text:s/>о <text:s/>травянистых <text:s/>и <text:s/>комнатных <text:s/>растениях, <text:s/>их <text:s/>названиях (бальзамин, <text:s/>фикус, <text:s/>хлорофитум, <text:s/>герань, <text:s/>бегония, <text:s/>примула <text:s/>и <text:s/>др.); <text:s/>знакомить со способами ухода за ними. Учить узнавать и называть 3-4 вида деревьев(елка, сосна, береза, клен <text:s/>и др.). Рассказывать детям о свойствах песка, глины <text:s/>и камня. Организовывать <text:s/>наблюдения <text:s/>за <text:s/>птицами, <text:s/>прилетающими <text:s/>на <text:s/>участок <text:s/>(ворона, голубь, синица, воробей, снегирь), подкармливать их зимой. Расширять <text:s/>представления <text:s/>детей <text:s/>об <text:s/>условиях, <text:s/>необходимых <text:s/>для <text:s/>жизни <text:s/>людей, животных, <text:s/>растений <text:s/>(воздух, <text:s/>вода, <text:s/>питание <text:s/>и <text:s/>т. <text:s/>п.). <text:s/>Развивать <text:s/>умение детей замечать <text:s/>изменения <text:s/>в <text:s/>природе. <text:s/>Рассказывать <text:s/>детям <text:s/>об <text:s/>охране <text:s/>растений и животных.</text:p>
      <text:p text:style-name="P55"/>
      <text:p text:style-name="P19">Старшая подгруппа от 5 до 6 лет.</text:p>
      <text:p text:style-name="P71">Сенсорное развитие</text:p>
      <text:p text:style-name="P1"><text:span text:style-name="T1">Развивать <text:s/>восприятие, <text:s/>умение <text:s/>выделять <text:s/>разнообразные <text:s/>свойства <text:s/>и отношения <text:s/>предметов <text:s/>(цвет, <text:s/>форма, <text:s/>величина, <text:s/>расположение <text:s/>в пространстве <text:s/>и т.п.), включая разные органы чувств: зрение, слух, осязание, обоняние, вкус. Продолжать <text:s/>развивать <text:s/>умение <text:s/>сравнивать <text:s/>предметы, <text:s/></text:span><text:soft-page-break/><text:span text:style-name="T1">устанавливать <text:s/>их сходство и различие (найди в группе предметы, игрушки такой же формы, такого же <text:s/>цвета; <text:s/>чем <text:s/>эти <text:s/>предметы <text:s/>похожи <text:s/>и <text:s/>чем <text:s/>отличаются <text:s/>и <text:s/>т. <text:s/>д.). <text:s/>Продолжать знакомить <text:s/>с <text:s/>цветами <text:s/>спектра: <text:s/>красный, <text:s/></text:span><text:span text:style-name="T1">оранжевый, <text:s/>желтый, <text:s/>зеленый, <text:s/>голубой, синий, <text:s/>фиолетовый <text:s/>(хроматические) <text:s/>и <text:s/>белый, <text:s/>серый, <text:s/>черный <text:s/>(ахроматические). Продолжать <text:s/>формировать <text:s/>умение <text:s/>различать <text:s/>цвета <text:s/>по <text:s/>светлоте <text:s/>и <text:s/>насыщенности, правильно <text:s/>называть <text:s/>их <text:s/>(светло <text:s/>-зеленый, <text:s/>светло-розовый). <text:s/>Показать <text:s/>детям особенности <text:s/>расположения <text:s/>цветовых <text:s/>тонов <text:s/>в <text:s/>спектре. <text:s/>Развивать <text:s/>умение группировать объекты по нескольким признакам. Продолжать знакомить детей с различными геометрическими <text:s/>фигурами, учить использовать в качестве эталонов плоскостные <text:s/>и <text:s/>объемные <text:s/>формы. <text:s/>Формировать <text:s/>умение <text:s/>обследовать <text:s/>предметы разной <text:s/>формы; <text:s/>при <text:s/></text:span><text:span text:style-name="T1">обследовании <text:s/>включать <text:s/>движения <text:s/>рук <text:s/>по <text:s/>предмету. Совершенствовать глазомер.</text:span></text:p>
      <text:p text:style-name="P71">Развитие <text:s/>познавательно-исследовательской <text:s/>и <text:s/>продуктивной (конструктивной) деятельности.</text:p>
      <text:p text:style-name="P75">Продолжать <text:s/>развивать <text:s/>умение <text:s/>устанавливать <text:s/>связь <text:s/>между <text:s/>создаваемыми постройками <text:s/>и <text:s/>тем, <text:s/>что <text:s/>дети <text:s/>видят <text:s/>в <text:s/>окружающей <text:s/>жизни; <text:s/>создавать разнообразные <text:s/>постройки <text:s/>и <text:s/>конструкции <text:s/>(дома, <text:s/>спортивное <text:s/>и <text:s/>игровое оборудование и т. п.). Закреплять умение выделять основные части и характерные детали <text:s/>конструкций. <text:s/>Помогать <text:s/>анализировать <text:s/>сделанные <text:s/>педагогом <text:s/>поделки <text:s/>и постройки; <text:s/>на <text:s/>основе <text:s/>анализа <text:s/>находить <text:s/>конструктивные <text:s/>решения <text:s/>и <text:s/>планировать создание собственной постройки. Знакомить с новыми деталями: разнообразными по <text:s/>форме <text:s/>и <text:s/>величине <text:s/>пластинами, <text:s/>брусками, <text:s/>цилиндрами, <text:s/>конусами <text:s/>и <text:s/>др. Закреплять <text:s/>умение <text:s/>заменять <text:s/>одни <text:s/>детали <text:s/>другими. <text:s/>Формировать <text:s/>умение создавать <text:s/>различные <text:s/>по <text:s/>величине <text:s/>и <text:s/>конструкции <text:s/>постройки <text:s/>одного <text:s/>и <text:s/>того <text:s/>же объекта. <text:s/>Закреплять <text:s/>умение <text:s/>строить <text:s/>по <text:s/>рисунку, <text:s/>самостоятельно <text:s/>подбирать необходимый строительный материал. Продолжать <text:s/>развивать <text:s/>умение <text:s/>работать <text:s/>коллективно, <text:s/>объединять <text:s/>свои поделки <text:s/>в <text:s/>соответствии <text:s/>с <text:s/>общим <text:s/>замыслом, <text:s/>договариваться, <text:s/>кто <text:s/>какую <text:s/>часть работы будет выполнять; помогать друг другу при необходимости.</text:p>
      <text:p text:style-name="P75">Проектная деятельность. Создавать <text:s/>условия <text:s/>для <text:s/>реализации <text:s/>детьми <text:s/>проектов <text:s/>трех <text:s/>типов: исследовательских, творческих и нормативных. Продолжать развитие <text:s/>проектной деятельности <text:s/>исследовательского <text:s/>типа. <text:s/>Организовывать <text:s/>презентации <text:s/>проектов. Способствовать формированию у детей представления об авторстве проекта. Создавать <text:s/>условия <text:s/>для <text:s/>реализации <text:s/>проектной <text:s/>деятельности <text:s/>творческого <text:s/>типа. Творческие <text:s/>проекты <text:s/>в <text:s/>этом <text:s/>возрасте <text:s/>носят <text:s/>индивидуальный <text:s/>характер. <text:s/>Способствовать <text:s/>формированию <text:s/>проектной <text:s/>деятельности <text:s/>нормативного <text:s/>типа. <text:s/>(Нормативная <text:s/>проектная <text:s/>деятельность—это <text:s/>проектная <text:s/>деятельность, направленная <text:s/>на <text:s/>выработку <text:s/>детьми <text:s/>норм <text:s/>и <text:s/>правил <text:s/>поведения <text:s/>в <text:s/>детском коллективе.)</text:p>
      <text:p text:style-name="P71">Формирование элементарных математических представлений.</text:p>
      <text:p text:style-name="P55"><text:span text:style-name="T1">Количество. Закреплять <text:s/>умение <text:s/>создавать <text:s/>множества <text:s/>(группы <text:s/>предметов) <text:s/>из <text:s/>разных <text:s/>по качеству <text:s/>элементов <text:s/>(предметов <text:s/>разного <text:s/>цвета, <text:s/>размера, <text:s/></text:span><text:soft-page-break/><text:span text:style-name="T1">формы, <text:s/>назначения; звуков, <text:s/>движений); <text:s/>разбивать <text:s/>множества <text:s/>на <text:s/>части <text:s/>и <text:s/>воссоединять <text:s/>их: устанавливать <text:s/>отношения <text:s/>между <text:s/>целым <text:s/>множеством <text:s/>и <text:s/>каждой <text:s/>его <text:s/>частью, понимать, <text:s/>что <text:s/>множество <text:s/>больше <text:s/>части, <text:s/>а <text:s/>часть <text:s/></text:span><text:span text:style-name="T1">меньше <text:s/>целого <text:s/>множества; сравнивать <text:s/>разные <text:s/>части <text:s/>множества <text:s/>на <text:s/>основе <text:s/>счета <text:s/>и <text:s/>соотнесения <text:s/>элементов (предметов) один к одному; определять большую (меньшую) часть множества или их <text:s/>равенство. <text:s/>Закреплять <text:s/>умение <text:s/>считать <text:s/>до <text:s/>10; <text:s/>последовательно <text:s/>знакомить <text:s/>с образованием каждого числа в пределах 5-10 (на наглядной основе). Формировать <text:s/>умение <text:s/>сравнивать <text:s/>рядом <text:s/>стоящие <text:s/>числа <text:s/>в <text:s/>пределах <text:s/>10 <text:s/>на основе <text:s/>сравнения <text:s/>конкретных <text:s/>множеств; <text:s/>получать <text:s/>равенство <text:s/>из <text:s/>неравенства(неравенство <text:s/>из равенства), добавляя <text:s/>к меньшему <text:s/>количеству <text:s/>один предмет или убирая <text:s/>из <text:s/>большего <text:s/>количества <text:s/>один <text:s/>предмет <text:s/>(«7 <text:s/>меньше <text:s/>8, <text:s/>если <text:s/>к <text:s/>7 <text:s/>добавить один предмет, </text:span><text:span text:style-name="T1">будет 8, поровну», «8 больше 7; если из 8 предметов <text:s/>убрать один, то станет по 7, поровну»). Развивать умение отсчитывать <text:s/>предметы из большого количества <text:s/>по <text:s/>образцу <text:s/>и <text:s/>заданному <text:s/>числу <text:s/>(в <text:s/>пределах <text:s/>10). <text:s/>Развивать <text:s/>умение считать <text:s/>предметы <text:s/>на <text:s/>ощупь, <text:s/>считать <text:s/>и <text:s/>воспроизводить <text:s/>количество <text:s/>звуков, движений по образцу и заданному числу (в пределах 10). Познакомить с цифрами от <text:s/>0 <text:s/>до <text:s/>9. <text:s/>Познакомить <text:s/>с <text:s/>порядковым <text:s/>счетом <text:s/>в <text:s/>пределах <text:s/>10, <text:s/>учить <text:s/>различать вопросы «Сколько?», «Который?» («Какой?») и правильно отвечать на них. Продолжать <text:s/>формировать <text:s/>представление <text:s/>о <text:s/>равенстве: <text:s/>определять <text:s/>равное количество <text:s/>в <text:s/>группах, <text:s/>состоящих <text:s/>из <text:s/>разных <text:s/>предметов; <text:s/>правильно <text:s/>обобщать числовые <text:s/>значения <text:s/>на <text:s/>основе <text:s/>счета <text:s/>и <text:s/>сравнения <text:s/>групп <text:s/>(здесь <text:s/>5 <text:s/>петушков, <text:s/>5 матрешек, 5 машин <text:s/>— <text:s/>всех игрушек поровну <text:s/>— <text:s/>по 5). Упражнять в понимании того, <text:s/>что <text:s/>число <text:s/>не <text:s/>зависит <text:s/>от <text:s/>величины <text:s/>предметов, <text:s/>расстояния <text:s/>между предметами, формы, их расположения, а также направления счета (справа налево, слева <text:s/>направо, <text:s/>с <text:s/>любого <text:s/>предмета). <text:s/>Познакомить <text:s/>с <text:s/>количественным <text:s/>составом числа из единиц в пределах 5 на конкретном материале: <text:s/>5 — <text:s/>это один, еще один, еще <text:s/>один, <text:s/>еще <text:s/>один <text:s/>и <text:s/>еще <text:s/>один. <text:s/>Формировать <text:s/>понятие <text:s/>о <text:s/>том, <text:s/>что <text:s/>предмет (лист бумаги, <text:s/>лента, <text:s/>круг, <text:s/>квадрат <text:s/>и <text:s/>др.) <text:s/>можно <text:s/>разделить <text:s/>на <text:s/>несколько <text:s/>равных частей <text:s/>(на <text:s/>две, <text:s/>четыре). <text:s/>Закреплять <text:s/>умение <text:s/>называть <text:s/>части, <text:s/>полученные <text:s/>от деления, сравнивать целое и части, понимать, что целый предмет больше каждой своей части, - часть меньше целого.</text:span></text:p>
      <text:p text:style-name="P75">Величина. Закреплять <text:s/>умение <text:s/>устанавливать <text:s/>размерные <text:s/>отношения <text:s/>между <text:s/>5-10 предметами <text:s/>разной <text:s/>длины <text:s/>(высоты, <text:s/>ширины) <text:s/>или <text:s/>толщины: <text:s/>систематизировать предметы, <text:s/>располагая <text:s/>их <text:s/>в <text:s/>возрастающем <text:s/>(убывающем) <text:s/>порядке <text:s/>по <text:s/>величине; отражать в речи порядок расположения предметов и <text:s/>соотношение между ними по размеру; «Розовая лента <text:s/>— <text:s/>самая широкая, фиолетовая <text:s/>— <text:s/>немного уже, красная — <text:s/>еще уже, но она шире желтой, а зеленая уже желтой и всех остальных лент» и т. <text:s/>д. <text:s/>Развивать <text:s/>умение <text:s/>сравнивать <text:s/>два <text:s/>предмета <text:s/>по <text:s/>величине <text:s/>(длине, <text:s/>ширине, высоте) опосредованно — <text:s/>с помощью третьего (условной меры), равного <text:s/>одному из <text:s/>сравниваемых <text:s/>предметов. <text:s/>Развивать <text:s/>глазомер, <text:s/>умение <text:s/>находить <text:s/>предметы длиннее <text:s/>(короче), <text:s/>выше <text:s/>(ниже). <text:s/>Шире <text:s/>(уже), <text:s/>толще <text:s/>(тоньше) <text:s/>образца <text:s/>и <text:s/>равные ему.</text:p>
      <text:p text:style-name="P75">Форма. Познакомить с овалом на основе сравнения его с кругом и прямоугольником. Дать <text:s/>представление <text:s/>о <text:s/>четырехугольнике: <text:s/>подвести <text:s/>к <text:s/><text:soft-page-break/>пониманию <text:s/>того, <text:s/>что квадрат <text:s/>и <text:s/>прямоугольник <text:s/>являются <text:s/>разновидностями <text:s/>четырехугольника. Развивать <text:s/>геометрическую <text:s/>зоркость: <text:s/>умение <text:s/>анализировать <text:s/>и <text:s/>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text:s/>— <text:s/>овальные, тарелки <text:s/>— <text:s/>круглые и т.д. Развивать представление о том, как из одной формы сделать другую.</text:p>
      <text:p text:style-name="P55"><text:span text:style-name="T1">Ориентировка в пространстве. Совершенствовать <text:s/>умение <text:s/>ориентироваться <text:s/>в <text:s/>окружающем <text:s/>пространстве; понимать <text:s/>смысл <text:s/>пространственных <text:s/>отношений <text:s/>(вверху <text:s/>— <text:s/>внизу, <text:s/>впереди (спереди) <text:s/>— <text:s/>сзади <text:s/>(за), <text:s/>слева <text:s/>— <text:s/>справа, <text:s/>между, <text:s/>рядом <text:s/>с, <text:s/>около); <text:s/>двигаться <text:s/>в заданном направлении, меняя его по сигналу, а также в соответствии со знаками — <text:s/>указателями <text:s/></text:span><text:span text:style-name="T1">направления <text:s/>движения <text:s/>(вперед, <text:s/>назад, <text:s/>налево, <text:s/>направо <text:s/>и <text:s/>т. <text:s/>п.); определять <text:s/>свое <text:s/>местонахождение <text:s/>среди <text:s/>окружающих <text:s/>людей <text:s/>и <text:s/>предметов: <text:s/>«Я стою между Олей и Таней, за Мишей, позади (сзади) Кати, перед Наташей, около Юры»; обозначать в речи взаимное расположение предметов: « Справа от куклы сидит <text:s/>заяц, <text:s/>а <text:s/>слева <text:s/>от <text:s/>куклы <text:s/>стоит <text:s/>лошадка, <text:s/>сзади <text:s/>— <text:s/>мишка, <text:s/>а <text:s/>впереди <text:s/>—машина». <text:s/>Формировать <text:s/>умение <text:s/>ориентироваться <text:s/>на <text:s/>листе <text:s/>бумаги <text:s/>(справа <text:s/>—слева, вверху — внизу, в середине, в углу). Ориентировка во времени. Дать <text:s/>представление <text:s/>о <text:s/>том, <text:s/>что <text:s/>утро, <text:s/>вечер, <text:s/>день, <text:s/>ночь <text:s/>составляют <text:s/>сутки. Закреплять <text:s/>умение <text:s/>на <text:s/>конкретных <text:s/>примерах <text:s/>устанавливать <text:s/>последовательность различных событий: что было <text:s/>раньше (сначала), что позже (потом), определять, какой день сегодня, какой был вчера, какой будет завтра.</text:span></text:p>
      <text:p text:style-name="P55"/>
      <text:p text:style-name="P71">Формирование целостной картины мира, расширение кругозора.</text:p>
      <text:p text:style-name="P76">Предметное и социальное окружение. Продолжать <text:s/>обогащать <text:s/>представления <text:s/>детей <text:s/>о <text:s/>мире <text:s/>предметов. Рассказывать <text:s/>о <text:s/>предметах, <text:s/>облегчающих <text:s/>труд <text:s/>человека <text:s/>в <text:s/>быту <text:s/>(кофемолка, миксер, <text:s/>мясорубка <text:s/>и <text:s/>др.), <text:s/>создающих <text:s/>комфорт <text:s/>(бра, <text:s/>картины, <text:s/>ковер <text:s/>и <text:s/>т. п.).Развивать умение определять материалы, из которых изготовлены предметы. Закреплять <text:s/>умение <text:s/>сравнивать <text:s/>предметы <text:s/>(по <text:s/>назначению, <text:s/>цвету, <text:s/>форме, материалу), <text:s/>классифицировать <text:s/>их <text:s/>(посуда <text:s/>— <text:s/>фарфоровая, <text:s/>стеклянная, керамическая, <text:s/>пластмассовая).Рассказывать <text:s/>о <text:s/>том, <text:s/>что <text:s/>любая <text:s/>вещь <text:s/>создана трудом многих людей («Откуда «пришел» стол?», «Как получилась книжка?» и т. Расширять <text:s/>представления <text:s/>детей <text:s/>о <text:s/>профессиях. <text:s text:c="2"/>Расширять <text:s/>представления <text:s/>об учебных <text:s/>заведениях <text:s/>(детский <text:s/>сад, <text:s/>школа, <text:s/>колледж, <text:s/>вуз), <text:s/>сферах <text:s/>человеческой деятельности <text:s/>(наука, <text:s/>искусство, <text:s/>производство, <text:s/>сельское <text:s/>хозяйство). <text:s/>Через проектную деятельность, экскурсии, игры, оформления группового и садовского помещения, <text:s/>организацию <text:s/>развивающей <text:s/>среды <text:s/>продолжить <text:s/>знакомство <text:s/>с культурными <text:s/>явлениями <text:s/>(цирк, <text:s/>библиотека, <text:s/>музей <text:s/>и <text:s/>др.), <text:s/>их <text:s/>атрибутами, значением <text:s/>в <text:s/>жизни <text:s/>общества, <text:s/>связанными <text:s/>с <text:s/>ними <text:s/>профессиями, <text:s/>правилами поведения. Продолжать знакомить с понятием денег, их функциями (средство для оплаты <text:s/>труда, <text:s/>расчетов <text:s/>при <text:s/>покупках), <text:s/>бюджетом <text:s/>и <text:s/>возможностями <text:s/>семьи. <text:s/>Формировать <text:s/>элементарные <text:s/>представления <text:s/>об <text:s/>истории <text:s/>человечества <text:s/>(древний мир, <text:s/>средние <text:s/>века, <text:s/>современное <text:s/>общество) <text:s/>через <text:s/>знакомство <text:s/>с <text:s/>произведениями <text:soft-page-break/>искусства (живопись, скульптура, мифы и легенды народов мира), реконструкцию образа жизни людей разных времен (одежда, утварь, традиции и др.).</text:p>
      <text:p text:style-name="P1"><text:span text:style-name="T1">Ознакомление с природой. Расширять <text:s/>и <text:s/>уточнять <text:s/>представления <text:s/>детей <text:s/>о <text:s/>природе. <text:s/>Закреплять <text:s/>умение наблюдать. <text:s/>Закреплять <text:s/>представления <text:s/>о <text:s/>растениях <text:s/>ближайшего <text:s/>окружения: <text:s/>деревьях, кустарниках и травянистых растениях. Познакомить с понятиями «лес», «луг» <text:s/>и <text:s/>«сад». <text:s/>Продолжать <text:s/>знакомить <text:s/>с <text:s/>комнатными <text:s/>растениями, <text:s/>Закреплять умение <text:s/>ухаживать <text:s/>за <text:s/>растениями. <text:s/>Рассказать <text:s/>детям <text:s/>о <text:s/>способах <text:s/>вегетативного размножения <text:s/>растений. <text:s/>Расширять <text:s/>представления <text:s/>о <text:s/>домашних <text:s/>животных, <text:s/>их повадках, зависимости от человека. Закреплять умение ухаживать за обитателями уголка природы. Расширять представления детей о <text:s/>диких животных: где </text:span><text:span text:style-name="T1">живут, как <text:s/>добывают <text:s/>пищу <text:s/>и <text:s/>готовятся <text:s/>к <text:s/>зимней спячке. <text:s/>Познакомить <text:s/>с <text:s/>птицами (ласточка, <text:s/>скворец). <text:s/>Познакомить <text:s/>с <text:s/>представителями <text:s/>класса <text:s/>пресмыкающихся (ящерица, черепаха) и насекомых (пчела, комар, муха).Формировать <text:s/>представления <text:s/>о <text:s/>чередовании <text:s/>времен <text:s/>года, частей <text:s/>суток <text:s/>и <text:s/>их некоторых <text:s/>характеристиках. <text:s/>Знакомить <text:s/>с <text:s/>многообразием <text:s/>родной <text:s/>природы; <text:s/>с растениями и животными различных климатических зон. Показать, как человек в своей жизни использует воду, песок, глину, камни. Формировать представления о том, что человек — часть природы и что он должен беречь, охранять и защищать ее. <text:s/>Учить <text:s/>устанавливать <text:s/>причинно-следственные <text:s/>связи <text:s/>между <text:s/>природными явлениями <text:s/>(сезон <text:s/>— <text:s/>растительность <text:s/>— <text:s/>труд <text:s/>людей). <text:s/>Показать <text:s/>детям взаимодействие <text:s/>живой <text:s/>и <text:s/>неживой <text:s/>природы. <text:s/>Рассказывать <text:s/>о <text:s/>значении <text:s/>солнца <text:s/>и воздуха в жизни человека, животных и растений. </text:span></text:p>
      <text:p text:style-name="Standard"><text:span text:style-name="T22">Методическое обеспечение</text:span><text:span text:style-name="T21">.</text:span></text:p>
      <text:p text:style-name="P32">Веракса <text:s/>Н. <text:s/>Е., <text:s/>Веракса <text:s/>А. <text:s/>Н. <text:s/>Проектная <text:s/>деятельность <text:s/>дошкольников.-М.: Мозаика-Синтез, 2010.Куцакова <text:s/>Л. <text:s/>В. <text:s/>Занятия <text:s/>по <text:s/>конструированию <text:s/>из <text:s/>строительного <text:s/>материала <text:s/>в средней группе детского сада. —М.: Мозаика-Синтез,2010.Куцакова <text:s/>Л. <text:s/>В. <text:s/>Занятия <text:s/>по <text:s/>конструированию <text:s/>из <text:s/>строительного <text:s/>материала <text:s/>в старшей группе детского сада. — М: Мозаика-Синтез, 2010. Куцакова <text:s/>Л. <text:s/>В. <text:s/>Занятия <text:s/>по <text:s/>конструированию <text:s/>из <text:s/>строительного <text:s/>материала <text:s/>в подготовительной <text:s/>к <text:s/>школе <text:s/>группе <text:s/>детского <text:s/>сада. <text:s/>- М.; <text:s/>Мозаика-Синтез, <text:s/>2010.</text:p>
      <text:p text:style-name="P18">Формирование целостной картины мира</text:p>
      <text:p text:style-name="P38">Методические пособия</text:p>
      <text:p text:style-name="P33">Саулина <text:s/>Т. <text:s/>Ф. <text:s/>Три <text:s/>сигнала <text:s/>светофора. <text:s/>Ознакомление <text:s/>дошкольников <text:s/>с правилами дорожного движения. — М.: Мозаика-Синтез, 2009-2010. Соломенникова <text:s/>О. <text:s/>А. <text:s/>Экологическое <text:s/>воспитание <text:s/>в <text:s/>детском <text:s/>саду. <text:s/>— <text:s/>М. :Мозаика-Синтез, 2010.Соломенникова <text:s/>О. <text:s/>А. <text:s/>Занятия <text:s/>по <text:s/>формированию <text:s/>элементарных экологических <text:s/>представлений <text:s/>в <text:s/>первой <text:s/>младшей <text:s/>группе <text:s/>детского <text:s/>сада. <text:s/>— <text:s/>М.: Мозаика-Синтез, 2010.Соломенникова <text:s/>О. <text:s/>А. <text:s/>Занятия <text:s/>по <text:s/>формированию <text:s/>элементарных <text:soft-page-break/>экологических <text:s/>представлений <text:s/>во <text:s/>второй <text:s/>младшей <text:s/>группе <text:s/>детского <text:s/>сада.-М.: Мозаика-Синтез, 2010.</text:p>
      <text:p text:style-name="P33">Соломенникова О. А Занятия по формированию элементарных экологических представлений в средней группе детского сада. — М.: Мозаика-Синтез, 2009-2010.</text:p>
      <text:p text:style-name="P18">1.4.Познавательное развитие </text:p>
      <text:p text:style-name="P70">(часть, формируемая участниками образовательных отношений)</text:p>
      <text:p text:style-name="P1"><text:span text:style-name="T21">Познавательное развитие предполагает развитие у детей интереса к народному календарю, приметы которого доступны пониманию дошкольников (прилет и отлет птиц, появление и опадание листвы, посевные и уборочные работы и пр.), национальному быту русского народа, </text:span><text:span text:style-name="T21">традиционным и обрядовым праздникам, русским народным играм. (Князева О.Л., Маханева М.Д. Приобщение детей к истокам русской народной культуры: Программа. Учебно-методическое пособие. – 2 изд., перераб. и доп. –СПб.: «ДЕТСТВО-ПРЕС» 2000.- 304с.) (Знакомство детей с русским народным творчеством: Конспекты занятий и сценарии календарно-обрядовых праздников: Методитческое пособие для педагогов дошкольных образовательных учреждений/ Авт.- сост. Л.С.Куприна, Т.А.Бударина, О.А.Маркеева и др. <text:s/>– 3 изд., перераб. и дополн. - СПб.: «ДЕТСТВО-ПРЕС» 2001г. 400с.). <text:s/>Формирование у детей представления и первичных знаний о настоящем и прошлом родного города, о памятных местах, об исторических событиях, связанных сродным городом, о природе своей малой родины, земляках-героях, традициях, обычаях и ремеслах родной Липецкой земли. Лаврова Л.Н. Проектная деятельность с дошкольниками по краеведению: учебно-методическое пособие Л.Н.Лаврова, И.В.Чеботарева – Липецк: ЛИРО, 2013. – 154с. Развитие интереса у детей к конструированию по рисункам, чертежам, фотографиям, образцу и замыслу из разного материала. </text:span></text:p>
      <text:p text:style-name="P33">(Куцакова Л.В. Конструирование и художественный труд в детском саду: Программа и конспекты занятий. – М.:ТЦ СФЕРА, 2008. – 240с.) Сохранение и укрепление физического и психического здоровья детей. Воспитание культурно-гигиенических навыков, формирование первоначальных представлений о здоровом образе жизни.</text:p>
      <text:p text:style-name="P18">1.5.Речевое развитие (обязательная часть)</text:p>
      <text:p text:style-name="P75">Речевое развитие включает владение речью как средством общения и <text:s/>культуры; </text:p>
      <text:p text:style-name="P75">обогащение <text:s/>активного <text:s/>словаря; <text:s/>развитие <text:s/>связной, <text:s/>грамматически <text:s/>правильной диалогической <text:s/>и <text:s/>монологической <text:s/>речи; <text:s/>развитие <text:s/>речевого <text:s/>творчества; </text:p>
      <text:p text:style-name="P75"><text:s/>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text:s/>детской <text:s/>литературы; <text:s/></text:p>
      <text:p text:style-name="P75">формирование <text:s/>звуковой <text:s/>аналитико-синтетической активности как предпосылки обучения грамоте.</text:p>
      <text:p text:style-name="P75"><text:soft-page-break/></text:p>
      <text:p text:style-name="P75"/>
      <text:p text:style-name="P55"/>
      <text:p text:style-name="P19">Вторая младшая <text:s/>подгруппа от З до 4 лет.</text:p>
      <text:p text:style-name="P1"><text:span text:style-name="T1">Развитие свободного общения с взрослыми и детьми. Продолжать помогать, детям общаться со знакомыми взрослыми и <text:s/>сверстниками посредством поручений (спроси, выясни, предложи помощь, поблагодари и т. п.).Подсказывать <text:s/>детям <text:s/>образцы <text:s/>обращения <text:s/>ко <text:s/>взрослым, <text:s/>зашедшим <text:s/>в группу(«Скажите: <text:s/>„Проходите, <text:s/>пожалуйста"», <text:s/>«Предложите: <text:s/>„Хотите посмотреть...", Спросите: «Понравились ли наши рисунки?» ). В <text:s/>быту, <text:s/>в <text:s/>самостоятельных <text:s/>играх <text:s/>помогать <text:s/>детям <text:s/>посредством <text:s/>речи взаимодействовать <text:s/>и <text:s/>налаживать <text:s/>контакты <text:s/>друг <text:s/>с <text:s/>другом <text:s/>«Посоветуй <text:s/>Мите перевозить кубики на большой машине», «Предложи Саше сделать ворота шире», «Скажи: „Стыдно драться! Ты уже большой"». Помогать </text:span><text:span text:style-name="T1">детям, доброжелательно общаться друг с другом. Продолжать <text:s/>приучать <text:s/>детей <text:s/>слушать <text:s/>рассказы <text:s/>воспитателя <text:s/>о <text:s/>забавных случаях <text:s/>из <text:s/>жизни. <text:s/>Формировать <text:s/>потребность <text:s/>делиться <text:s/>своими <text:s/>впечатлениями <text:s/>с воспитателями и родителями. Поощрять желание задавать вопросы воспитателю и сверстникам. Развитие всех компонентов устной речи, практическое овладение нормами речи.</text:span></text:p>
      <text:p text:style-name="P1"><text:span text:style-name="T5">Формирование словаря</text:span><text:span text:style-name="T1">. На <text:s/>основе <text:s/>обогащения <text:s/>представлений <text:s/>о <text:s/>ближайшем <text:s/>окружении продолжать расширять <text:s/>и <text:s/>активизировать <text:s/>словарный <text:s/>запас <text:s/>детей. <text:s/>Уточнять <text:s/>названия <text:s/>и назначение <text:s/>предметов <text:s/>одежды, <text:s/>обуви, <text:s/>головных <text:s/>уборов, <text:s/>посуды, <text:s/>мебели, <text:s/>видов транспорта. Развивать умение различать и называть существенные детали и части предметов (у <text:s/>платья <text:s/>— <text:s/>рукава, воротник, карманы, пуговицы), качества (цвет и его <text:s/>оттенки, <text:s/>форма, <text:s/>размер), <text:s/>особенности <text:s/>поверхности <text:s/>(гладкая, <text:s/>пушистая, шероховатая), <text:s/>некоторые <text:s/>материалы <text:s/>и <text:s/>их <text:s/>свойства <text:s/>(бумага <text:s/>легко <text:s/>рвется <text:s/>и размокает, <text:s/>стеклянные <text:s/>предметы <text:s/>бьются, <text:s/>резиновые <text:s/>игрушки <text:s/>после <text:s/>сжимания восстанавливают <text:s/>первоначальную <text:s/>форму), <text:s/>местоположение <text:s/>(за <text:s/>окном, <text:s/>высоко, далеко, <text:s/>под <text:s/>шкафом). <text:s/>Обращать <text:s/>внимание <text:s/>детей <text:s/>на <text:s/>некоторые <text:s/>сходные <text:s/>по назначению <text:s/>предметы <text:s/>(тарелка <text:s/>— <text:s/>блюдце, <text:s/>стул <text:s/>— <text:s/>табурет, <text:s/>шуба <text:s/>— <text:s/>пальто <text:s/>—дубленка). <text:s/>Развивать <text:s/>умение <text:s/>понимать <text:s/>обобщающие <text:s/>слова <text:s/>(одежда, <text:s/>посуда, мебель, овощи, фрукты, птицы и т. п.); называть части суток (утро, день, вечер, ночь); называть домашних животных и их детенышей, овощи и фрукты.</text:span></text:p>
      <text:p text:style-name="P1"><text:span text:style-name="T5">Звуковая культура речи</text:span><text:span text:style-name="T1">. Совершенствовать умение детей внятно произносить в словах гласные (а, у, и, о, э) и некоторые согласные звуки <text:s/>(п— <text:s/>6 <text:s/>— <text:s/>т <text:s/>— <text:s/>д <text:s/>— <text:s/>к <text:s/>— <text:s/>г; ф—в; т <text:s/>— <text:s/>с <text:s/>— <text:s/>з <text:s/>— <text:s/>ц). Развивать <text:s/>моторику <text:s/>речедвигательного <text:s/>аппарата, <text:s/>слуховое <text:s/>восприятие, <text:s/>речевой слух <text:s/>и <text:s/>речевое <text:s/>дыхание, <text:s/>уточнять <text:s/>и <text:s/>закреплять <text:s/>артикуляцию <text:s/>звуков. </text:span></text:p>
      <text:p text:style-name="P16">Вырабатывать <text:s/>правильный <text:s/>темп <text:s/>речи, <text:s/>интонационную <text:s/>выразительность. Формировать <text:s/>умение <text:s/>отчетливо <text:s/>произносить <text:s/>слова <text:s/>и <text:s/>короткие <text:s/>фразы, <text:s/>говорить спокойно, с естественными интонациями.</text:p>
      <text:p text:style-name="P1"><text:soft-page-break/><text:span text:style-name="T5">Грамматический строй речи</text:span><text:span text:style-name="T1">. Совершенствовать <text:s/>умение <text:s/>детей <text:s/>согласовывать <text:s/>прилагательные <text:s/>с существительными <text:s/>в <text:s/>роде, <text:s/>числе, <text:s/>падеже; <text:s/>употреблять <text:s/>существительные <text:s/>с предлогами (в, на, под, за, </text:span><text:span text:style-name="T1">около).Помогать <text:s/>употреблять <text:s/>в речи имена существительные <text:s/>в форме <text:s/>единственного и множественного числа, обозначающие животных и их детенышей (утка — <text:s/>утенок — <text:s/>утята); форму множественного числа <text:s/>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 <text:s/>Помогать <text:s/>детям <text:s/>получать <text:s/>из <text:s/>нераспространенных <text:s/>простых <text:s/>предложений (состоят только из подлежащего и сказуемого) распространенные путем введения в <text:s/>них <text:s/>определений, <text:s/>дополнений, <text:s/>обстоятельств; <text:s/>составлять <text:s/>предложения <text:s/>с однородными членами («Мы пойдем в зоопарк и увидим слона, зебру и тиграм).</text:span></text:p>
      <text:p text:style-name="P1"><text:span text:style-name="T5">Связная речь.</text:span><text:span text:style-name="T1"> Развивать <text:s/>диалогическую <text:s/>форму <text:s/>речи. <text:s/>Вовлекать <text:s/>детей <text:s/>в <text:s/>разговор <text:s/>во <text:s/>время рассматривания <text:s/>предметов, <text:s/>картин, <text:s/>иллюстраций; <text:s/>наблюдений <text:s/>за <text:s/>живыми объектами; <text:s/>после <text:s/>просмотра <text:s/>спектаклей, <text:s/>мультфильмов. <text:s/>Формировать <text:s/>умение вести <text:s/>диалог <text:s/>с <text:s/>педагогом: <text:s/>слушать <text:s/>и <text:s/>понимать <text:s/>заданный <text:s/>вопрос, <text:s/>понятно отвечать <text:s/>на <text:s/>него, <text:s/>говорить <text:s/>в <text:s/>нормальном <text:s/>темпе, <text:s/>v <text:s/>перебивая <text:s/>говорящего взрослого. Напоминать <text:s/>детям <text:s/>о <text:s/>необходимости <text:s/>говорить <text:s/>«спасибо», <text:s/>«здравствуйте», <text:s/>«до свидания», «спокойной ночи» (в семье, группе). Развивать инициативную речь детей во взаимодействиях со взрослыми и другими детьми. <text:s/>В <text:s/>целях <text:s/>развития <text:s/>инициативной <text:s/>речи, <text:s/>обогащения <text:s/>и <text:s/>уточнения представлений <text:s/>о <text:s/>предметах <text:s/>ближайшего <text:s/>окружения <text:s/>предоставлять <text:s/>детям <text:s/>для самостоятельного рассматривания картинки, книги, наборы предметов.</text:span></text:p>
      <text:p text:style-name="P19">Средняя <text:s/>подгруппа от 4 до 5 лет.</text:p>
      <text:p text:style-name="P16">Развитие свободного общения с взрослыми и детьми. Обсуждать <text:s/>с детьми информацию о предметах, явлениях, событиях, <text:s/>выходящих за пределы привычного им ближайшего окружения. Выслушивать детей, уточнять их <text:s/>ответы, подсказывать <text:s/>слова, более <text:s/>точно <text:s/>отражающие особенность предмета, явления, состояния, поступка; помогать логично и понятно высказывать суждение. Способствовать развитию любознательности. Помогать <text:s/>детям, <text:s/>доброжелательно <text:s/>общаться <text:s/>со <text:s/>сверстниками, <text:s/>подсказывать, <text:s/>как можно <text:s/>порадовать <text:s/>друга, <text:s/>поздравить <text:s/>его, <text:s/>как <text:s/>спокойно <text:s/>выражать <text:s/>свое недовольство <text:s/>его <text:s/>поступком, <text:s/>как <text:s/>извиниться. <text:s/>Помогать <text:s/>детям, <text:s/>выражать <text:s/>свою точку зрения, обсуждать со сверстниками различные ситуации. Развитие <text:s/>всех <text:s/>компонентов <text:s/>устной <text:s/>речи, <text:s/>практическое <text:s/>овладение <text:s/>нормами речи.</text:p>
      <text:p text:style-name="P1"><text:span text:style-name="T5">Формирование словаря</text:span><text:span text:style-name="T1">. Пополнять <text:s/>и <text:s/>активизировать <text:s/>словарь <text:s/>на <text:s/>основе <text:s/>углубления <text:s/>знаний <text:s/>детей <text:s/>о ближайшем <text:s/>окружении. <text:s/>Расширять <text:s/>представления <text:s/>о <text:s/>предметах, <text:s/>явлениях, событиях, не имевших места в собственном опыте дошкольников. Активизировать употребление в речи названий предметов, их частей <text:s/>материалов, из которых они изготовлены. <text:s/></text:span><text:soft-page-break/><text:span text:style-name="T1">Развивать <text:s/>умение <text:s/>использовать <text:s/>в <text:s/>речи <text:s/>наиболее <text:s/>употребительные прилагательные, <text:s/>глаголы, <text:s/>наречия, <text:s/>предлоги. <text:s/>Вводить <text:s/>в <text:s/>словарь <text:s/>детей существительные, <text:s/>обозначающие <text:s/>профессии; <text:s/>глаголы, <text:s/>характеризующие </text:span><text:span text:style-name="T1">трудовые <text:s/>действия. <text:s/>Совершенствовать <text:s/>умение <text:s/>детей <text:s/>определять <text:s/>и <text:s/>называть местоположение <text:s/>предмета <text:s/>(слева, <text:s/>справа, <text:s/>рядом, <text:s/>около, <text:s/>между), <text:s/>время <text:s/>суток. Помогать <text:s/>заменять <text:s/>часто <text:s/>используемые <text:s/>детьми <text:s/>указательные <text:s/>местоимения <text:s/>и наречия <text:s/>(там, <text:s/>туда, <text:s/>такой, <text:s/>этот) <text:s/>более <text:s/>точными <text:s/>выразительными <text:s/>словами; употреблять <text:s/>слова-антонимы <text:s/>(чистый <text:s/>— <text:s/>грязный, <text:s/>светло <text:s/>— <text:s/>темно). <text:s/>Учить употреблять <text:s/>существительные <text:s/>с <text:s/>обобщающим <text:s/>значением <text:s/>(мебель, <text:s/>овощи, животные и т. п.).</text:span></text:p>
      <text:p text:style-name="P1"><text:span text:style-name="T5">Звуковая культура речи</text:span><text:span text:style-name="T1">. Закреплять правильное произношение гласных и согласных звуков, <text:s/>отрабатывать произношение <text:s/>свистящих, <text:s/>шипящих <text:s/>и <text:s/>сонорных <text:s/>(р, <text:s/>л) <text:s/>звуков. <text:s/>Развивать артикуляционный аппарат. Продолжать работу над дикцией: совершенствовать отчетливое произнесение слов и <text:s/></text:span><text:span text:style-name="T1">словосочетаний. <text:s/>Развивать <text:s/>фонематический <text:s/>слух: <text:s/>учить <text:s/>различать <text:s/>на <text:s/>слух <text:s/>и называть <text:s/>слова, <text:s/>начинающиеся <text:s/>на <text:s/>определенный <text:s/>звук. <text:s/>Совершенствовать интонационную выразительность речи.</text:span></text:p>
      <text:p text:style-name="P1"><text:span text:style-name="T5">Грамматический строй речи</text:span><text:span text:style-name="T1">. Формировать <text:s/>умение <text:s/>согласовывать <text:s/>слова <text:s/>в <text:s/>предложении, <text:s/>правильно использовать <text:s/>предлоги <text:s/>в <text:s/>речи; <text:s/>образовывать <text:s/>форму <text:s/>множественного <text:s/>числа числительных, <text:s/>обозначающих <text:s/>детенышей <text:s/>животных <text:s/>(по <text:s/>аналогии), <text:s/>употреблять эти существительные в именительном и винительном падежах <text:s/>(лисята <text:s/>— <text:s/>лисят, медвежата <text:s/>— <text:s/>медвежат); <text:s/>правильно <text:s/>употреблять <text:s/>форму <text:s/>множественного <text:s/>числа родительного <text:s/>падежа <text:s/>существительных <text:s/>(вилок, туфель).Напоминать <text:s/>правильные формы <text:s/>повелительного <text:s/>наклонения <text:s/>некоторых <text:s/>глаголов <text:s/>(Ляг! <text:s/>Лежи! <text:s/>Поезжай! Беги! <text:s/>и <text:s/>т. <text:s/>п.), <text:s/>несклоняемых <text:s/>существительных <text:s/>(пальто, <text:s/>пианино, <text:s/>кофе, какао).Поощрять <text:s/>характерное <text:s/>для <text:s/>детей <text:s/>пятого <text:s/>года <text:s/>жизни <text:s/>словотворчество, тактично <text:s/>подсказывать <text:s/>общепринятый <text:s/>образец <text:s/>слова. <text:s/>Побуждать активно употреблять <text:s/>в <text:s/>речи <text:s/>простейшие <text:s/>виды <text:s/>сложносочиненных <text:s/>и сложноподчиненных предложений.</text:span></text:p>
      <text:p text:style-name="P1"><text:span text:style-name="T5">Связная речь</text:span><text:span text:style-name="T1">. Совершенствовать диалогическую речь: учить <text:s/>участвовать в беседе, понятно для слушателей отвечать на вопросы и задавать их. Развивать умение детей рассказывать: описывать предмет, картину; <text:s/>упражнять, в составлении <text:s/>рассказов <text:s/>по <text:s/>картине, <text:s/>созданной <text:s/>ребенком <text:s/>с <text:s/>использованием раздаточного дидактического материала. Закреплять <text:s/>умение <text:s/>пересказывать <text:s/>наиболее <text:s/>выразительные <text:s/>и <text:s/>динамичные отрывки из сказок.</text:span></text:p>
      <text:p text:style-name="P19">Старшая подгруппа от 5 до 6 лет.</text:p>
      <text:p text:style-name="P16">Развитие свободного общения с взрослыми и детьми. Продолжать <text:s/>развивать <text:s/>речь <text:s/>как <text:s/>средство <text:s/>общения. <text:s/>Расширять <text:s/>представления детей <text:s/>о <text:s/>многообразии <text:s/>окружающего <text:s/>мира. <text:s/>Поощрять <text:s/>попытки <text:s/>делиться <text:s/>с педагогом и другими детьми разнообразными впечатлениями, уточнять источник полученной информации (телепередача, рассказ взрослого, <text:s/>посещение выставки, детского спектакля и т.д.). Учить <text:s/>детей <text:s/>решать <text:s/>спорные <text:s/>вопросы <text:s/>и <text:s/>улаживать <text:s/>конфликты <text:s/>с помощью <text:s/>речи: убеждать, <text:soft-page-break/>доказывать, объяснять. Учить строить высказывания. Развитие <text:s/>всех <text:s/>компонентов <text:s/>устной <text:s/>речи, <text:s/>практическое <text:s/>овладение <text:s/>нормами речи.</text:p>
      <text:p text:style-name="P1"><text:span text:style-name="T5">Формирование словаря</text:span><text:span text:style-name="T1">. Обогащать <text:s/>речь <text:s/>детей <text:s/>существительными, <text:s/>обозначающими <text:s/>предметы <text:s/>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 Упражнять в подборе существительных к прилагательному (белый — снег, сахар, мел), <text:s/>слов <text:s/>со <text:s/>сходным <text:s/>значением <text:s/>(шалун <text:s/>— <text:s/>озорник <text:s/>— <text:s/>проказник), <text:s/>с противоположным <text:s/>значением <text:s/>(слабый <text:s/>— <text:s/>сильный, <text:s/>пасмурно <text:s/>—солнечно).Помогать детям употреблять слова в точном соответствии со смыслом.</text:span></text:p>
      <text:p text:style-name="P1"><text:span text:style-name="T5">Звуковая культура речи</text:span><text:span text:style-name="T1">. Закреплять правильное, отчетливое произнесение звуков. Учить различать на слух и отчетливо произносить сходные по </text:span><text:span text:style-name="T1">артикуляции и звучанию <text:s/>согласные звуки: с— <text:s/>з, <text:s/>с <text:s/>— <text:s/>ц, <text:s/>ш <text:s/>— <text:s/>ж, <text:s/>ч <text:s/>— <text:s/>ц, <text:s/>с <text:s/>— <text:s/>ш, <text:s/>ж <text:s/>— <text:s/>з, <text:s/>л <text:s/>—р. <text:s/>Продолжать <text:s/>развивать фонематический <text:s/>слух. <text:s/>Учить <text:s/>определять <text:s/>место <text:s/>звука <text:s/>в <text:s/>слове <text:s/>(начало, <text:s/>середина, конец). Отрабатывать интонационную выразительность речи. </text:span></text:p>
      <text:p text:style-name="P1"><text:span text:style-name="T5">Грамматический строй речи</text:span><text:span text:style-name="T1">. Совершенствовать умение согласовывать слова в предложениях: существительные с числительными (пять груш, трое ребят) и прилагательные <text:s/>с существительными (лягушка <text:s/>— <text:s/>зеленое <text:s/>брюшко). <text:s/>Помогать <text:s/>детям <text:s/>замечать неправильную постановку <text:s/>ударения <text:s/>в <text:s/>слове, <text:s/>ошибку <text:s/>в <text:s/>чередовании <text:s/>согласных, <text:s/>предоставлять возможность <text:s/>самостоятельно <text:s/>ее <text:s/>исправить. <text:s/>Знакомить <text:s/>с <text:s/>разными <text:s/>способами образования слов (сахарница, хлебница; масленка, солонка; воспитатель, учитель, строитель).Упражнять в образовании однокоренных слов (медведь <text:s/>— <text:s/>медведица — <text:s/>медвежонок <text:s/>— <text:s/>медвежья), <text:s/>в <text:s/>том <text:s/>числе <text:s/>глаголов <text:s/>с <text:s/>приставками <text:s/>(забегал, выбежал —- перебежал).Помогать детям правильно употреблять существительные множественного <text:s/>числа в именительном <text:s/>и винительном падежах; глаголы в повелительном наклонении; прилагательные <text:s/>и <text:s/>наречия <text:s/>в <text:s/>сравнительной <text:s/>степени; <text:s/>несклоняемые существительные. <text:s/>Формировать <text:s/>умение <text:s/>составлять <text:s/>по <text:s/>образцу <text:s/>простые <text:s/>и сложные <text:s/>предложения. <text:s/>Совершенствовать <text:s/>умение <text:s/>пользоваться <text:s/>прямой <text:s/>и косвенной речью.</text:span></text:p>
      <text:p text:style-name="P1"><text:span text:style-name="T5">Связная речь</text:span><text:span text:style-name="T1">. Развивать умение поддерживать беседу. <text:s text:c="3"/>Совершенствовать диалогическую <text:s/>форму речи. Поощрять попытки вызывать свою точку зрения, согласие или <text:s/>несогласие с ответом товарища. Развивать монологическую форму речи. <text:s/>Формировать умение связно, <text:s/>последовательно <text:s/>и <text:s/>выразительно <text:s/>пересказать <text:s/>небольшие <text:s/>сказки, рассказы. Формировать умение (по плану и образцу) рассказывать о предмете, содержании сюжетной <text:s/>картины, <text:s/>составлять <text:s/>рассказ <text:s/>по <text:s/>картинкам <text:s/>с <text:s/>последовательно развивающимся действием. Развивать умение составлять <text:s/>рассказы о событиях из личного <text:s/>опыта, <text:s/>придумывать <text:s/>свои <text:s/>концовки <text:s/>к <text:s/>сказкам. <text:s/>Формировать <text:s/>умение составлять <text:s/>небольшие <text:s/>рассказы <text:s/>творческого <text:s/>характера <text:s/>на <text:s/>тему, <text:s/>предложенную воспитателем.</text:span></text:p>
      <text:p text:style-name="P16"><text:soft-page-break/></text:p>
      <text:p text:style-name="P16"/>
      <text:p text:style-name="P19">Чтение <text:s/>художественной литературы.</text:p>
      <text:p text:style-name="P71">Вторая младшая подгруппа от 3 до 4 лет.</text:p>
      <text:p text:style-name="P16">Формировать интерес и потребности в чтении. Воспитывать <text:s/>умение <text:s/>слушать <text:s/>новые <text:s/>сказки, <text:s/>рассказы, <text:s/>стихи, <text:s/>следить <text:s/>за развитием <text:s/>действия, <text:s/>сопереживать <text:s/>героям <text:s/>произведения. <text:s/>Объяснять <text:s/>детям поступки персонажей и последствия этих поступков. Развивать <text:s/>умение <text:s/>с <text:s/>помощью <text:s/>воспитателя <text:s/>инсценировать <text:s/>и <text:s/>драматизировать небольшие <text:s/>отрывки <text:s/>из <text:s/>народных <text:s/>сказок. <text:s/>Повторять <text:s/>наиболее <text:s/>интересные, выразительные <text:s/>отрывки <text:s/>из <text:s/>прочитанного <text:s/>произведения, <text:s/>предоставляя <text:s/>детям возможность договаривать слова и несложные для воспроизведения фразы. Учить детей <text:s/>читать <text:s/>наизусть <text:s/>потешки <text:s/>и <text:s/>небольшие <text:s/>стихотворения. <text:s/>Продолжать формировать интерес к книгам. Регулярно рассматривать с детьми иллюстрации.</text:p>
      <text:p text:style-name="P71">Средняя подгруппа от 4 до 5 лет.</text:p>
      <text:p text:style-name="P16">Формирование <text:s/>интереса <text:s/>и <text:s/>потребности <text:s/>в <text:s/>чтении. Продолжать <text:s/>работу <text:s/>по формированию <text:s/>интереса <text:s/>к <text:s/>книге. <text:s/>Продолжать <text:s/>регулярно <text:s/>читать <text:s/>детям художественные <text:s/>и <text:s/>познавательные <text:s/>книги. <text:s/>Формировать <text:s/>понимание <text:s/>того, <text:s/>что <text:s/>из книг <text:s/>можно <text:s/>узнать <text:s/>много <text:s/>интересного. <text:s/>Предлагать <text:s/>вниманию <text:s/>детей иллюстрированные издания знакомых произведений. Объяснять, как важны в книге рисунки; показывать, как много интересного можно узнать, <text:s/>внимательно <text:s/>рассматривая <text:s/>книжные иллюстрации. <text:s/>Продолжать приучать детей слушать сказки, рассказы, стихотворения; запоминать небольшие и простые по <text:s/>содержанию <text:s/>считалки. <text:s/>Помогать <text:s/>им. <text:s/>используя <text:s/>разные <text:s/>приемы <text:s/>и педагогические <text:s/>ситуации, <text:s/>правильно <text:s/>воспринимать <text:s/>содержание <text:s/>произведения, сопереживать <text:s/>его <text:s/>героям. <text:s/>Зачитывать <text:s/>по <text:s/>просьбе <text:s/>ребенка <text:s/>понравившийся отрывок <text:s/>из <text:s/>сказки, <text:s/>рассказа, <text:s/>стихотворения, <text:s/>помогая <text:s/>становлению <text:s/>личностного отношения <text:s/>к <text:s/>произведению. <text:s/>Поддерживать <text:s/>внимание <text:s/>и <text:s/>интерес <text:s/>к <text:s/>слову <text:s/>в литературном <text:s/>произведении. <text:s/>Познакомить <text:s/>с <text:s/>книгами, <text:s/>оформленными <text:s/>Ю. Васнецовым, Е. Рачевым, Е. Чарушиным</text:p>
      <text:p text:style-name="P71">Старшая подгруппа от 5 до 6 лет.</text:p>
      <text:p text:style-name="P1"><text:span text:style-name="T1">Формирование <text:s/>интереса <text:s/>и <text:s/>потребности <text:s/>в чтении <text:s/>Продолжать <text:s/>развивать <text:s/>интерес детей <text:s/>к <text:s/>художественной <text:s/>и <text:s/>познавательной <text:s/>литературе. <text:s/>Учить <text:s/>внимательно <text:s/>и заинтересованно слушать сказки, рассказы, стихотворения; <text:s/>запоминать считалки, скороговорки, <text:s/>загадки. <text:s/>Прививать <text:s/>интерес <text:s/>к <text:s/>чтению <text:s/>больших <text:s/>произведений <text:s/>(по главам). <text:s/>Способствовать <text:s/>формированию эмоционального <text:s/>отношения <text:s/>к литературным <text:s/>произведениям. <text:s/>Побуждать <text:s/>рассказывать <text:s/>о <text:s/>своем <text:s/>восприятии конкретного поступка литературного персонажа. Помогать детям, понять скрытые мотивы поведения героев произведения. Воспитывать чуткость к художественному слову; зачитывать отрывки с наиболее яркими, <text:s/>запоминающимися <text:s/>описаниями, <text:s/>сравнениями, <text:s/>эпитетами. <text:s/>Учить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text:span><text:soft-page-break/><text:span text:style-name="T1">объяснять (с опорой на прочитанное произведение) доступные детям жанровые особенности сказок, рассказов, стихотворений. Продолжать <text:s/>знакомить <text:s/>с <text:s/>книгами. <text:s/>Обращать <text:s/>внимание <text:s/>детей <text:s/>на <text:s/>оформление книги, на </text:span><text:span text:style-name="T1">иллюстрации. Сравнивать иллюстрации разных художников к <text:s/>одному и тому же произведению.</text:span></text:p>
      <text:p text:style-name="P40">Методическое обеспечение.</text:p>
      <text:p text:style-name="P33">Гербова В. В. Приобщение детей к художественной литературе. — М.:Мозаика-Синтез, 2005-2010.</text:p>
      <text:p text:style-name="P33">Книги для чтения </text:p>
      <text:p text:style-name="P1"><text:span text:style-name="T21">Книга <text:s/>для <text:s/>чтения <text:s/>в <text:s/>детском <text:s/>саду <text:s/>и <text:s/>дома. <text:s/>Хрестоматия. <text:s/>2-4 <text:s/>года <text:s/>/ <text:s/>Сост. <text:s/>В. В.Гербова, П. П. Ильчук и др. - М., 2005.Книга <text:s/>для <text:s/>чтения <text:s/>в <text:s/>детском <text:s/>саду <text:s/>и <text:s/>дома. <text:s/>Хрестоматия. <text:s/>2- <text:s/>4 <text:s/>лет/ <text:s/>Сост.В.В. Гербова, Н.П.Ильчук и др. - М., 2005г.Книга <text:s/>для <text:s/>чтения <text:s/>в <text:s/>детском <text:s/>саду <text:s/>и <text:s/>дома. <text:s/>Хрестоматия. <text:s/>4- <text:s/>5 <text:s/></text:span><text:span text:style-name="T21">лет/ <text:s/>Сост.В.В. Гербова, Н.П.Ильчук и др. - М., 2005г.Книга <text:s/>для <text:s/>чтения <text:s/>в <text:s/>детском <text:s/>саду <text:s/>и <text:s/>дома. <text:s/>Хрестоматия. <text:s/>5 <text:s/>-7 <text:s/>лет/ <text:s/>Сост.В.В. Гербова, Н.П.Ильчук и др. - М., 2005г.</text:span></text:p>
      <text:p text:style-name="P33">Короткова <text:s/>Л.Д.Сказкотерапия <text:s/>для <text:s/>дошкольников. <text:s/>Методические рекомендации для педагогической и психо коррекционной работы. - М.:«ЦТЛ», 2004. -246с.</text:p>
      <text:p text:style-name="P33">Нищева <text:s/>Н.В. <text:s/>Разноцветные <text:s/>сказки: <text:s/>Цикл <text:s/>занятий <text:s/>по <text:s/>развитию речи, формированию цветовосприятия <text:s/>и <text:s/>цветоразличения <text:s/>у <text:s/>детей дошкольного возраста: учебно-методическое пособие <text:s/>- <text:s/>конспект/ худ.И.Ф.Дукк <text:s/>-48с</text:p>
      <text:p text:style-name="P33">Методическое обеспечение.</text:p>
      <text:p text:style-name="P33">Гербова <text:s/>В. В. Развитие <text:s/>речи <text:s/>в <text:s/>детском <text:s/>саду. <text:s/>— <text:s/>М.: <text:s/>Мозаика-Синтез, <text:s/>2005. </text:p>
      <text:p text:style-name="P33">Гербова В. В. Занятия по развитию речи в первой младшей труппе детского сада. —М; Мозаика-Синтез, 2007-2010.</text:p>
      <text:p text:style-name="P33">Гербова В. В. Занятия по развитию речи во второй младшей группе детского сада. - М.: Мозаика-Синтез, 2007-2010.</text:p>
      <text:p text:style-name="P33">Гербова В. В. Занятия по развитию речи в средней группе детского сада. <text:s/>—М.: Мозаика- Синтез, 2008-2010.</text:p>
      <text:p text:style-name="P33">Гербова В. В. Занятия по развитию речи в старшей группе детского са-да.-М.: Мозаика- Синтез, 2007-2010.</text:p>
      <text:p text:style-name="P33">Гербова <text:s/>В. <text:s/>В. <text:s/>Развитие <text:s/>речи <text:s/>в <text:s/>разновозрастной <text:s/>группе <text:s/>детского <text:s/>сада. Младшаяразновозрастная группа. —М.: Мозаика-Синтез, 2009-2010. Максаков А. И. Правильно ли говорит ваш ребенок. <text:s/>— <text:s/>М.; Мозаика-Синтез. 2005-2010.</text:p>
      <text:p text:style-name="P33"><text:soft-page-break/>Максаков <text:s/>А. <text:s/>И. <text:s/>Воспитание <text:s/>звуковой <text:s/>культуры <text:s/>речи <text:s/>дошкольников,— <text:s/>М.; Мозаика-Синтез, 2005-2010.</text:p>
      <text:p text:style-name="P33"/>
      <text:p text:style-name="P70">1.6.Речевое развитие </text:p>
      <text:p text:style-name="P40">(часть, формируемая участниками образовательных отношений)</text:p>
      <text:p text:style-name="P1"><text:span text:style-name="T21">Речевое развитие предполагает дальнейшее совершенствование речевого слуха и закрепление навыков четкой правильной, выразительной речи, развитие словаря детей на основе ознакомления с народном календарем, приметы которого доступны детям, широкое использование фольклора (сказок, песенок, потешек, частушек, пословиц, поговорок и т.д.), рассматривания предметов народного искусства. (Князева О.Л., Маханева М.Д. Приобщение детей к истокам русской народной культуры: Программа. Учебно-методическое пособие. – 2 изд., перераб. и доп. –СПб.: «ДЕТСТВО-ПРЕС» 2000.- 304с.) <text:s/>(Знакомство детей с русским народным творчеством: Конспекты занятий и сценарии календарно-обрядовых праздников: Методитческое пособие для педагогов дошкольных образовательных </text:span><text:span text:style-name="T21">учреждений/ Авт.- сост.Л.С.Куприна, Т.А.Бударина, О.А.Маркеева и др. <text:s/>– 3 изд., перераб. и дополн. - СПб.: «ДЕТСТВО-ПРЕС» 2001г. 400с.). Развитие связной речи детей при пересказе литературных произведений, при составлении описательных рассказов по содержанию картин, серии картин, по игрушке, из личного опыта. Развитие лексико-грамматических категорий и правильное использование их в своей речи. </text:span></text:p>
      <text:p text:style-name="P33">(Развитие речи детей 5-7 лет. Второе изд., перераб. идополн. /Под ред. О.С.Ушаковой. – М.: ТЦ СФЕРА, 2013.- 272с.). </text:p>
      <text:p text:style-name="P33">Гербова В.В., Максакова А.И. Занятия по развитию речи в первой младшей группе детского сада.</text:p>
      <text:p text:style-name="P33">Гербова В.В. Занятия по развитию речи в средней группе детского сада. – М.: Мозаика – Синтез, 2008- 2010.</text:p>
      <text:p text:style-name="P33">Гербова В.В. Занятия по развитию речи в старшей группе детского сада. – М.: Мозаика – Синтез, 2007 - 2010.</text:p>
      <text:p text:style-name="P40">1.7. Художественно-эстетическое развитие (обязательная часть) </text:p>
      <text:p text:style-name="P1"><text:span text:style-name="T21">Художественно-эстетическое развитие предполагает развитие предпосылок ценностно-смыслового восприятия и понимания произведений искусства</text:span><text:span text:style-name="T1">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71">Вторая младшая подгруппа от 3 до 4 лет.</text:p>
      <text:p text:style-name="P61"><text:soft-page-break/><text:span text:style-name="T5">Рисование.</text:span><text:span text:style-name="T1"> Предлагать <text:s/>детям <text:s/>передавать <text:s/>в <text:s/>рисунках <text:s/>красоту <text:s/>окружающих <text:s/>предметов <text:s/>и природы (голубое небо с белыми облаками; кружащиеся на ветру и падающие на землю <text:s/>разноцветные <text:s/>листья; <text:s/>снежинки <text:s/>и <text:s/>т. <text:s/>п.). <text:s/>Совершенствовать <text:s/>умение правильно <text:s/>держать </text:span><text:span text:style-name="T1">карандаш, <text:s/>фломастер, <text:s/>кисть, <text:s/>не напрягая <text:s/>мышц <text:s/>и не <text:s/>сжимая сильно пальцы. Добиваться свободного движения руки с карандашом и кистью во время <text:s/>рисования. <text:s/>Формировать <text:s/>умение <text:s/>набирать <text:s/>краску <text:s/>на <text:s/>кисть: <text:s/>аккуратно обмакивать ее всем ворсом в баночку с краской, снимать лишнюю краску о край баночки <text:s/>легким <text:s/>прикосновением <text:s/>ворса, <text:s/>хорошо <text:s/>промывать <text:s/>кисть, <text:s/>прежде <text:s/>чем набрать <text:s/>краску <text:s/>другого <text:s/>цвета. <text:s/>Приучать <text:s/>осушать <text:s/>промытую <text:s/>кисть <text:s/>о <text:s/>мягкую тряпочку или бумажную салфетку. Закреплять названия цветов (красный, синий, зеленый, <text:s/>желтый, <text:s/>белый, <text:s/>черный), <text:s/>познакомить <text:s/>с <text:s/>оттенками <text:s/>(розовый, <text:s/>голубой, серый). <text:s/>Обращать <text:s/>внимание <text:s/>на <text:s/>подбор <text:s/>цвета, <text:s/>соответствующего <text:s/>изображаемому предмету. <text:s/>Приобщать <text:s/>детей <text:s/>к <text:s/>декоративной <text:s/>деятельности: <text:s/>учить <text:s/>украшать дымковскими <text:s/>узорами <text:s/>силуэты <text:s/>игрушек, <text:s/>вырезанных <text:s/>воспитателем <text:s/>(птичка, козлик, конь и др.), и разных предметов (блюдечко, рукавички). Развивать умение </text:span><text:span text:style-name="T1">ритмично наносить <text:s/>линии, <text:s/>штрихи, пятна, <text:s/>мазки <text:s/>(опадают <text:s/>с <text:s/>деревьев <text:s/>листочки, идет дождь, «снег, снег кружится, белая вся улица», «дождик, дождик, кап, кап, кап...»).Предлагать <text:s/>детям <text:s/>изображать <text:s/>простые <text:s/>предметы, <text:s/>рисовать <text:s/>прямые лишний (короткие, длинные) в разных направлениях, перекрещивать их (полоски, ленточки, <text:s/>дорожки, <text:s/>заборчик, <text:s/>клетчатый <text:s/>платочек <text:s/>и <text:s/>др.). <text:s/>Подводить <text:s/>детей <text:s/>к изображению <text:s/>предметов <text:s/>разной <text:s/>формы <text:s/>(округлая, <text:s/>прямоугольная) <text:s/>и <text:s/>предметов, состоящих <text:s/>из <text:s/>комбинаций <text:s/>разных <text:s/>форм <text:s/>и <text:s/>линий <text:s/>(неваляшка, <text:s/>снеговик, цыпленок, тележка, вагончик и др.). Формировать <text:s text:c="2"/>умение <text:s text:c="2"/>создавать <text:s text:c="2"/>несложные <text:s text:c="2"/>сюжетные <text:s/>композиции, <text:s/>повторяя изображение одного предмета (елочки на нашем участке, неваляшки гуляют) или изображая разнообразные предметы, насекомых и т.п. в траве <text:s/>ползают жучки и червячки; <text:s/>колосок <text:s/>катится <text:s/>по <text:s/>дорожке <text:s/>и <text:s/>др.). <text:s/>Развивать <text:s/>умение <text:s/>располагать изображения по всему листу.</text:span></text:p>
      <text:p text:style-name="P1"><text:span text:style-name="T5">Лепка</text:span><text:span text:style-name="T1">. Формировать <text:s/>интерес <text:s/>к <text:s/>лепке. <text:s/>Закреплять <text:s/>представления <text:s/>о <text:s/>свойствах <text:s/>глины, пластилина, пластической массы и способах лепки. Развивать умение раскатывать комочки <text:s/>прямыми <text:s/>и <text:s/>круговыми <text:s/>движениями, <text:s/>соединять <text:s/>концы <text:s/>получившейся палочки, <text:s/>сплющивать <text:s/>шар, <text:s/>сминая <text:s/>его <text:s/>ладонями <text:s/>обеих <text:s/>рук. <text:s/>Побуждать <text:s/>детей украшать <text:s/>вылепленные <text:s/>предметы, <text:s/>используя <text:s/>палочку <text:s/>с <text:s/>заточенным <text:s/>концом. Формировать <text:s/>умение <text:s/>создавать <text:s/>предметы, <text:s/>состоящие из <text:s/>2-3 <text:s/>частей, соединяя их путем <text:s/>прижимания <text:s/>друг <text:s/>к <text:s/>другу. <text:s/>Закреплять <text:s/>умение <text:s/>аккуратно <text:s/>пользоваться глиной, класть комочки : вылепленные предметы на дощечку. Предлагать детям лепить несложные предметы, состоящие из нескольких <text:s/>частей (неваляшка, <text:s/>цыпленок, <text:s/>пирамидка <text:s/>и <text:s/>др.). <text:s/>Предлагать <text:s/>объединить <text:s/>вылепленные фигурки в коллективную композицию (неваляшки водят хоровод, яблоки лежат на тарелке и др.): Вызывать радость от восприятия результата своей и общей работы.</text:span></text:p>
      <text:p text:style-name="P1"><text:span text:style-name="T5">Аппликация.</text:span><text:span text:style-name="T1"> Приобщать <text:s/>детей <text:s/>к <text:s/>искусству <text:s/>аппликации, <text:s/>формировать <text:s/>интерес <text:s/>к <text:s/>этому <text:s/>виду деятельности. <text:s/>Учить <text:s/>предварительно <text:s/>выкладывать <text:s/></text:span><text:soft-page-break/><text:span text:style-name="T1">(в <text:s/>определенной последовательности) <text:s/>на <text:s/>листе <text:s/>бумаги <text:s/>готовые <text:s/>детали <text:s/>разной <text:s/>формы, <text:s/>величины, цвета, составляя изображение (задуманное ребенком или заданное воспитателем), и наклеивать их. Формировать умение аккуратно <text:s/>пользоваться клеем: намазывать его <text:s/>кисточкой <text:s/>тонким <text:s/>слоем <text:s/>на <text:s/></text:span><text:span text:style-name="T1">обратную <text:s/>сторону <text:s/>наклеиваемой <text:s/>фигуры <text:s/>(на .специально <text:s/>приготовленной <text:s/>клеенке); <text:s/>прикладывать <text:s/>стороной, <text:s/>намазанной клеем, <text:s/>к <text:s/>листу <text:s/>бумаги <text:s/>и <text:s/>плотно <text:s/>прижимать <text:s/>салфеткой. <text:s/>Формировать <text:s/>навыки аккуратной <text:s/>работы. <text:s/>Вызывать <text:s/>у <text:s/>детей <text:s/>радость <text:s/>от <text:s/>полученного <text:s/>изображения. Развивать <text:s/>умение <text:s/>создавать <text:s/>в <text:s/>аппликации <text:s/>на <text:s/>бумаге <text:s/>разной <text:s/>формы <text:s/>(квадрат, розетта и др.) предметные и декоративные композиции из геометрических форм и природных <text:s/>материалов, <text:s/>повторяя <text:s/>и <text:s/>чередуя <text:s/>их <text:s/>по <text:s/>форме <text:s/>и <text:s/>цвету. <text:s/>Закреплять знание формы предметов и их цвета. Развивать чувство ритма.</text:span></text:p>
      <text:p text:style-name="P1"><text:span text:style-name="T5">Развитие детского творчества</text:span><text:span text:style-name="T1">. Развивать <text:s/>эстетическое <text:s/>восприятие; <text:s/>обращать <text:s/>внимание <text:s/>детей <text:s/>на <text:s/>красоту окружающих <text:s/>предметов <text:s/>(игрушки), <text:s/>объектов <text:s/>природы <text:s/>(растения, <text:s/>животные), вызывать <text:s/>чувство <text:s/>радости <text:s/>от <text:s/>их <text:s/>созерцания. <text:s/>Формировать <text:s/>интерес <text:s/>к <text:s/>занятиям изобразительной <text:s/>деятельностью. <text:s/>Развивать <text:s/>умение <text:s/>в <text:s/>рисовании, <text:s/>лепке, аппликации, <text:s/></text:span><text:span text:style-name="T1">изображать <text:s/>простые <text:s/>предметы <text:s/>и <text:s/>явления, <text:s/>передавая <text:s/>их <text:s/>образную выразительность. <text:s/>Включать <text:s/>в <text:s/>процесс <text:s/>обследования <text:s/>предмета <text:s/>движения <text:s/>обеих рук <text:s/>по <text:s/>предмету, <text:s/>охватывание <text:s/>его <text:s/>руками. <text:s text:c="2"/>Вызывать <text:s/>положительный эмоциональный <text:s/>отклик <text:s/>на <text:s/>красоту <text:s/>природы, <text:s/>произведения <text:s/>искусства <text:s/>(книжные иллюстрации, изделия народных промыслов, предметы быта, одежда). Развивать умение <text:s/>создавать <text:s/>как <text:s/>индивидуальные, <text:s/>так <text:s/>и <text:s/>коллективные <text:s/>композиции <text:s/>в рисунках, лепке, аппликации. Приобщение к изобразительному искусству. Подводить <text:s/>детей <text:s/>к <text:s/>восприятию <text:s/>произведений <text:s/>искусства. <text:s/>Знакомить <text:s/>с элементарными <text:s/>средствами <text:s/>выразительности <text:s/>в <text:s/>разных <text:s/>видах <text:s/>искусства <text:s/>(цвет, звук, форма, движение, жесты), подводить к различению разных видов <text:s/>искусства через художественный образ. Готовить к посещению кукольного театра, выставке детских <text:s/>работ <text:s/>и <text:s/>т. <text:s/>д. <text:s/>Развивать <text:s/>интерес <text:s/>к <text:s/>произведениям <text:s/>народного <text:s/>и профессионального <text:s/>искусства, <text:s/>к <text:s/>литературе <text:s/>(стихи, <text:s/>песенки, <text:s/>потешки, <text:s/>проза), слушанию <text:s/>и <text:s/>исполнению <text:s/>музыкальных <text:s/>произведений, <text:s/>выделению <text:s/>красоты сезонных изменений в природе, предметах окружающей <text:s/>действительности (цвет, форма, величина: дом, ковер, посуда и т. п.).</text:span></text:p>
      <text:p text:style-name="P1"><text:span text:style-name="T5">Эстетическая развивающая среда</text:span><text:span text:style-name="T1">. Вызывать <text:s/>у <text:s/>детей <text:s/>радость <text:s/>от <text:s/>оформления <text:s/>группы: <text:s/>светлые <text:s/>стены, <text:s/>на <text:s/>окнах красивые занавески, удобная мебель, новые игрушки, в книжном уголке аккуратно расставлены книги с яркими картинками. Воспитывать стремление <text:s/>поддерживать чистоту <text:s/>и <text:s/>порядок <text:s/>в <text:s/>группе, <text:s/>чтобы <text:s/>было <text:s/>уютно <text:s/>и <text:s/>красиво. <text:s/>Знакомить <text:s/>с оборудованием <text:s/>и <text:s/>оформлением <text:s/>участка, <text:s/>подчеркивая <text:s/>его <text:s/>красоту, <text:s/>удобство <text:s/>для детей, <text:s/>веселую <text:s/>разноцветную <text:s/>окраску <text:s/>строений. <text:s/>Обращать <text:s/>внимание <text:s/>на различные растения, на их разнообразие и красоту.</text:span></text:p>
      <text:p text:style-name="P19">Средняя <text:s/>подгруппа от 4 до 5 лет.</text:p>
      <text:p text:style-name="P19">Рисование</text:p>
      <text:p text:style-name="P1"><text:soft-page-break/><text:span text:style-name="T1">Помогать <text:s/>детям <text:s/>при <text:s/>передаче <text:s/>сюжета <text:s/>располагать <text:s/>изображения <text:s/>на <text:s/>всем <text:s/>листе <text:s/>в соответствии <text:s/>с <text:s/>содержанием <text:s/>действия <text:s/>и <text:s/>включенными <text:s/>в <text:s/>действие <text:s/>объектами. Направлять <text:s/>внимание <text:s/>детей <text:s/>на <text:s/>передачу <text:s/>соотношения <text:s/>предметов <text:s/>по <text:s/>величине: дерево <text:s/>высокое, <text:s/>куст <text:s/>ниже <text:s/>дерева, <text:s/></text:span><text:span text:style-name="T1">цветы <text:s/>ниже <text:s/>куста. <text:s/>Продолжать <text:s/>закреплять <text:s/>и обогащать <text:s/>представления <text:s/>детей <text:s/>о <text:s/>цветах <text:s/>и <text:s/>оттенках <text:s/>окружающих <text:s/>предметов <text:s/>и объектов <text:s/>природы. <text:s/>К <text:s/>уже <text:s/>известным <text:s/>цветам <text:s/>и <text:s/>оттенкам <text:s/>добавить <text:s/>новые (коричневый, <text:s/>оранжевый, <text:s/>светло-зеленый); <text:s/>формировать <text:s/>представление <text:s/>о <text:s/>том, как <text:s/>можно <text:s/>получить <text:s/>эти <text:s/>цвета. Развивать <text:s/>умение, <text:s/>смешивать <text:s/>краски <text:s/>для получения нужных цветов и оттенков. Развивать <text:s/>желание <text:s/>использовать <text:s/>в <text:s/>рисовании, <text:s/>аппликации <text:s/>разнообразные <text:s/>цвета, обращать <text:s/>внимание <text:s/>на <text:s/>многоцветие <text:s/>окружающего <text:s/>мира. <text:s/>Закреплять <text:s/>умение правильно держать карандаш, кисть, фломастер, цветной мелок; использовать их при создании изображения. Формировать умение закрашивать рисунки кистью, карандашом, проводя <text:s/>линии и штрихи только в одном направлении (сверху вниз или слева направо); ритмично наносить мазки, штрихи по всей форме, </text:span><text:span text:style-name="T1">не выходя за пределы контура; проводить широкие <text:s/>линии <text:s/>всей <text:s/>кистью, <text:s/>а <text:s/>узкие <text:s/>линии, точки <text:s/>— <text:s/>концом <text:s/>ворса <text:s/>кисти. Закреплять умение чисто промывать кисть перед использованием краски другого <text:s/>цвета. К концу года формировать <text:s/>умение получать светлые и темные оттенки цвета, изменяя нажим на карандаш. Формировать <text:s/>умение <text:s/>правильно <text:s/>передавать <text:s/>расположение <text:s/>частей <text:s/>сложных предметов (кукла, зайчик и др.) и соотносить их по величине.</text:span></text:p>
      <text:p text:style-name="P16">Декоративное рисование. Продолжать <text:s/>формировать <text:s/>умение <text:s/>создавать <text:s/>декоративные <text:s/>композиции <text:s/>по мотивам <text:s/>дымковских, <text:s/>филимоновских <text:s/>узоров. <text:s/>Использовать <text:s/>дымковские <text:s/>и филимоновские <text:s/>изделия <text:s/>для <text:s/>развития <text:s/>эстетического <text:s/>восприятия прекрасного <text:s/>и <text:s/>в качестве образцов для создания узоров в стиле этих росписей (для <text:s/>росписи могут использоваться вылепленные детьми игрушки и силуэты <text:s/>игрушек, вырезанные из бумаги). Познакомить <text:s/>с <text:s/>Городецкими <text:s/>изделиями. <text:s/>Развивать <text:s/>умение <text:s/>выделять <text:s/>элементы Городецкой <text:s/>росписи <text:s/>(бутоны, <text:s/>купавки, <text:s/>розаны, <text:s/>листья); <text:s/>видеть <text:s/>называть <text:s/>цвета, используемые в росписи.</text:p>
      <text:p text:style-name="P1"><text:span text:style-name="T5">Лепка.</text:span><text:span text:style-name="T1"> Продолжать <text:s/>развивать <text:s/>интерес <text:s/>детей <text:s/>к <text:s/>лепке; <text:s/>совершенствовать <text:s/>умение <text:s/>лепить из <text:s/>глины <text:s/>(из <text:s/>пластилина, <text:s/>пластической <text:s/>массы). <text:s/>Закреплять <text:s/>приемы <text:s/>лепки, освоенные в предыдущих группах. Формировать умение прищипывать с легким оттягиванием всех краев сплюснутый шар, <text:s/>вытягивать отдельные части из целого куска, прищипывать мелкие детали <text:s/>(ушки у котенка, <text:s/>клюв у птички); сглаживать пальцами поверхность вылепленного предмета, фигурки. Упражнять в использовании приема <text:s/>вдавливания <text:s/>середины <text:s/>шара, цилиндра <text:s/>для получения полой формы. Познакомить с приемами использования стеки. Поощрять стремление <text:s/>украшать <text:s/>вылепленные <text:s/>изделия <text:s/>узором <text:s/>помощи <text:s/>стеки. <text:s/>Закреплять приемы аккуратной лепки.</text:span></text:p>
      <text:p text:style-name="P1"><text:span text:style-name="T5">Аппликация.</text:span><text:span text:style-name="T1"> Развивать <text:s/>интерес <text:s/>к <text:s/>аппликации, <text:s/>усложняя <text:s/>ее <text:s/>содержание <text:s/>и <text:s/>расширяя возможности создания разнообразных изображений. </text:span><text:soft-page-break/><text:span text:style-name="T1">Формировать умение правильно держать ножницы и пользоваться ими. Обучать <text:s/>вырезыванию, <text:s/>начиная <text:s/>с <text:s/>формирования <text:s/>навыка <text:s/>разрезания <text:s/>по <text:s/>прямой сначала коротких, а затем длинных полос. Развивать умение составлять из полос изображения разных предметов (забор, скамейка, </text:span><text:span text:style-name="T1">лесенка, дерево, кустик и др.).Упражнять <text:s/>в <text:s/>вырезании <text:s/>круглых <text:s/>форм <text:s/>из <text:s/>квадрата <text:s/>и <text:s/>овальных <text:s/>из прямоугольника <text:s/>путем <text:s/>скругления <text:s/>углов, <text:s/>использовании <text:s/>этого <text:s/>приема изображения в аппликации овощей, фруктов, ягод, цветов и т.п. Продолжать <text:s/>расширять <text:s/>количество <text:s/>изображаемых <text:s/>в <text:s/>аппликации <text:s/>предметов (птицы, животные, цветы, насекомые, дома, как реальные, так и воображаемые) из готовых форм. Формировать умение преобразовывать эти формы, разрезая их на две или <text:s/>четыре части (круг — на полукруги, четверти; квадрат —на треугольники и т.д.).Закреплять навыки аккуратного вырезывания и наклеивания. Поощрять проявления активности и творчества. Формировать <text:s/>желание <text:s/>взаимодействовать <text:s/>при <text:s/>создании <text:s/>коллективных композиций. </text:span></text:p>
      <text:p text:style-name="P1"><text:span text:style-name="T5">Развитие детского творчества</text:span><text:span text:style-name="T1">. Продолжать развивать интерес детей к изобразительной деятельности. Вызывать <text:s/>положительный <text:s/>эмоциональный <text:s/>отклик <text:s/>на <text:s/>предложение <text:s/>рисовать, лепить, вырезать и наклеивать. Продолжать <text:s/>развивать <text:s/>эстетическое <text:s/>восприятие, <text:s/>образные <text:s/>представления, воображение, эстетические чувства, художественно-творческие способности. Продолжать формировать <text:s/>умение рассматривать и обследовать предметы, в <text:s/>том числе с помощью рук. Обогащать <text:s/>представления <text:s/>детей <text:s/>об <text:s/>искусстве <text:s/>(иллюстрации <text:s/>к <text:s/>произведениям <text:s/>детской <text:s/>литературы, <text:s/>репродукции <text:s/>произведений <text:s/>живописи, народное декоративное <text:s/>искусство, <text:s/>скульптура <text:s/>малых <text:s/>форм <text:s/>и <text:s/>др.) <text:s/>как <text:s/>основе развития творчества. Развивать умение выделять и использовать средства выразительности в рисовании, лепке, аппликации. Продолжать <text:s/>формировать <text:s/>умение <text:s/>создавать <text:s/>коллективные <text:s/>произведения в рисовании, лепке, аппликации. Закреплять <text:s/>умение <text:s/>сохранять <text:s/>правильную <text:s/>позу <text:s/>при <text:s/>рисовании: <text:s/>не <text:s/>горбиться, не наклоняться низко над столом, к мольберту; сидеть свободно, не напрягаясь. Формировать умение проявлять дружелюбие при оценке работ других детей.</text:span></text:p>
      <text:p text:style-name="P1"><text:span text:style-name="T5">Приобщение к изобразительному искусству</text:span><text:span text:style-name="T1">. Приобщать детей к восприятию искусства, развивать интерес к нему. Поощрять выражение <text:s/>эстетических <text:s/>чувств, <text:s/>проявление <text:s/>эмоций <text:s/>при <text:s/>рассматривании предметов <text:s/>народного <text:s/>и <text:s/>декоративно-прикладного <text:s/>искусства, <text:s/>прослушивании произведений <text:s/>музыкального <text:s/>фольклора. <text:s/>Познакомить <text:s/>детей <text:s/>с <text:s/>профессиями артиста, <text:s/>художника, <text:s/>композитора. <text:s/>Формировать <text:s/>умение <text:s/>понимать <text:s/>содержание произведений <text:s/>искусства. <text:s/>Побуждать <text:s/>узнавать <text:s/>и <text:s/>называть <text:s/>предметы <text:s/>и <text:s/>явления природы, окружающей <text:s/>действительности в художественных образах (литература, музыка, изобразительное искусство). <text:s/>Закреплять умение различать жанры и виды искусства: <text:s/>стихи, <text:s/>проза, <text:s/>загадки <text:s/>(литература), <text:s/>песни, <text:s/>танцы, <text:s/>музыка, <text:s/>картина (репродукция), <text:s/>скульптура <text:s/>(изобразительное <text:s/>искусство), <text:s/>здание <text:s/>и <text:s/>сооружение (архитектура).Формировать <text:s/>умение <text:s/>выделять <text:s/>и <text:s/>называть <text:s/>основные <text:s/>средства выразительности (цвет, <text:s/>форма, <text:s/>величина, <text:s/>ритм, <text:s/>движение, <text:s/>жест, <text:s/>звук) <text:s/>и создавать <text:s/>свои художественные <text:s/>образы <text:s/>в <text:s/>изобразительной, <text:s/></text:span><text:soft-page-break/><text:span text:style-name="T1">музыкальной, конструктивной деятельности. Познакомить <text:s/>детей <text:s/>с <text:s/>архитектурой. <text:s/>Дать <text:s/>представление <text:s/>о <text:s/>том, <text:s/>что <text:s/>дома, в которых <text:s/>они <text:s/>живут (детский <text:s/>сад, школа, другие <text:s/>здания), <text:s/>— <text:s/>это архитектурные сооружения. <text:s/>Познакомить <text:s/>с <text:s/>тем, <text:s/>что <text:s/>дома <text:s/>бывают <text:s/>разные <text:s/>по форме, <text:s/>высоте, длине, с </text:span><text:span text:style-name="T1">разными окнами, с разным количеством этажей, подъездов и т.д. Вызывать <text:s/>интерес <text:s/>к <text:s/>различным <text:s/>строениям, <text:s/>находящимся <text:s/>вокруг <text:s/>детского сада (дом, в котором живут ребенок и его друзья, школа, кинотеатр).Обращать <text:s/>внимание <text:s/>детей <text:s/>на <text:s/>сходство <text:s/>и <text:s/>различия <text:s/>разных <text:s/>зданий, поощрять самостоятельное выделение частей здания, его особенностей. Закреплять <text:s/>умение <text:s/>замечать <text:s/>различия <text:s/>в <text:s/>сходных <text:s/>по <text:s/>форме <text:s/>и <text:s/>строению зданиях (форма и величина входных дверей, окон и других частей). Поощрять <text:s/>стремление <text:s/>детей <text:s/>изображать <text:s/>в <text:s/>рисунках, <text:s/>аппликациях <text:s/>реальные и сказочные строения. Организовать <text:s/>первое <text:s/>посещение <text:s/>музея <text:s/>(совместно <text:s/>с <text:s/>родителями), <text:s/>рассказать о назначении музея. Развивать интерес к посещению кукольного театра, выставок.</text:span></text:p>
      <text:p text:style-name="P16">Закреплять знания детей о книге, книжной иллюстрации. Познакомить с библиотекой как центром хранения книг, созданных писателями и поэтами. Знакомить детей с произведениями народного искусства (потешки, сказки, загадки, песни, <text:s/>хороводы, <text:s/>заклички, <text:s/>изделия <text:s/>народного <text:s/>декоративно <text:s/>-прикладного искусства).Воспитывать бережное отношение к произведениям искусства.</text:p>
      <text:p text:style-name="P1"><text:span text:style-name="T5">Эстетическая развивающая среда</text:span><text:span text:style-name="T1">. Продолжать знакомить детей с оформлением групповой комнаты, спальни, других помещений, <text:s/>подчеркнуть <text:s/>их <text:s/>назначение(подвести <text:s/>к <text:s/>пониманию <text:s/>функций <text:s/>и оформления).Показать детям красоту убранства комнат: на фоне светлой окраски стен красиво смотрятся яркие нарядные игрушки, рисунки детей и т. п. Формировать <text:s/>умение <text:s/>замечать <text:s/>изменения <text:s/>в <text:s/>оформлении <text:s/>группы <text:s/>и <text:s/>зала, участка детского сада. Внося <text:s/>новые <text:s/>предметы <text:s/>в оформление среды <text:s/>(игрушки, книги, растения, детские рисунки и др.), обсуждать с детьми, куда их лучше поместить. Формировать <text:s/>умение <text:s/>видеть <text:s/>красоту <text:s/>окружающего, <text:s/>предлагать называть предметы и явления, особенно понравившиеся им.</text:span></text:p>
      <text:p text:style-name="P19">Старшая подгруппа от 5 до 6 лет.</text:p>
      <text:p text:style-name="P19">Рисование</text:p>
      <text:p text:style-name="P1"><text:span text:style-name="T1">Предметное рисование. Продолжать <text:s/>совершенствовать <text:s/>умение <text:s/>передавать <text:s/>в рисунке <text:s/>образы <text:s/>предметов, объектов, <text:s/>персонажей <text:s/>сказок, <text:s/>литературных произведений. <text:s/>Обращать <text:s/>внимание детей <text:s/>на <text:s/>отличия <text:s/>предметов <text:s/>по <text:s/>форме, величине, пропорциям <text:s/>частей; <text:s/>побуждать их передавать эти отличия в рисунках. Закреплять <text:s/>умение <text:s/>передавать <text:s/>положение <text:s/>предметов <text:s/>в <text:s/>пространстве <text:s/>на листе бумаги, <text:s/>обращать <text:s/>внимание <text:s/>детей <text:s/>на <text:s/>то, <text:s/>что <text:s/>предметы <text:s/>могут <text:s/>по-разному располагаться <text:s/>на <text:s/>плоскости <text:s/>(стоять, <text:s/>лежать, <text:s/>менять <text:s/>положение: живые существа <text:s/>могут <text:s/>двигаться, <text:s/>менять <text:s/>позы, <text:s/>дерево <text:s/>в <text:s/>ветреный <text:s/>день <text:s/>—наклоняться и т. д.); передавать движения фигур. Способствовать <text:s/>овладению <text:s/>композиционными <text:s/>умениями: <text:s/>учить располагать изображение на листе с учетом его пропорций (если предмет </text:span><text:soft-page-break/><text:span text:style-name="T1">вытянут в высоту, <text:s/>располагать <text:s/>его <text:s/>на <text:s/>листе <text:s/>по <text:s/>вертикали; <text:s/>если <text:s/>он <text:s/>вытянут <text:s/>в ширину, например, <text:s/>не <text:s/>очень <text:s/>высокий, <text:s/>но <text:s/>длинный <text:s/>дом, <text:s/>располагать <text:s/>его по горизонтали). <text:s/>Закреплять <text:s/>способы <text:s/>и <text:s/>приемы <text:s/>рисования различными изобразительными <text:s/>материалами <text:s/>(цветные <text:s/></text:span><text:span text:style-name="T1">карандаши, <text:s/>гуашь, акварель, цветные <text:s/>мелки, <text:s/>пастель, <text:s/>сангина, <text:s/>угольный <text:s/>карандаш, фломастеры, разнообразные кисти и т. п).Вырабатывать <text:s/>навык <text:s/>рисования <text:s/>контура <text:s/>предмета <text:s/>простым <text:s/>карандашом <text:s/>с легким нажимом <text:s/>на <text:s/>него, <text:s/>чтобы <text:s/>при <text:s/>последующем <text:s/>закрашивании изображения <text:s/>не оставалось жестких, грубых линий, пачкающих рисунок. Закреплять <text:s/>умение <text:s/>рисовать <text:s/>акварелью <text:s/>в <text:s/>соответствии <text:s/>с <text:s/>ее спецификой(прозрачностью и легкостью цвета, плавностью перехода одного цвета в другой).Совершенствовать <text:s/>умение <text:s/>детей <text:s/>рисовать <text:s/>кистью <text:s/>разными <text:s/>способами: широкие линии <text:s/>— <text:s/>всем <text:s/>ворсом, <text:s/>тонкие <text:s/>— <text:s/>концом <text:s/>кисти; <text:s/>наносить <text:s/>мазки, прикладывая кисть всем ворсом к бумаге, рисовать концом кисти мелкие пятнышки. Знакомить с новыми цветами (фиолетовый) и оттенками (голубой, розовый, </text:span><text:span text:style-name="T1">темно-зеленый, <text:s/>сиреневый), <text:s/>развивать <text:s/>чувство <text:s/>цвета. <text:s/>Учить <text:s/>смешивать краски <text:s/>для получения <text:s/>новых <text:s/>цветов <text:s/>и <text:s/>оттенков <text:s/>(при <text:s/>рисовании <text:s/>гуашью) <text:s/>и высветлять <text:s/>цвет, добавляя в краску воду (при рисовании - <text:s/>акварелью). При рисовании карандашами учить <text:s/>передавать <text:s/>оттенки <text:s/>цвета, регулируя нажим <text:s/>на <text:s/>карандаш. <text:s/>В <text:s/>карандашном исполнении дети могут, регулируя нажим, передать до трех оттенков цвета.</text:span></text:p>
      <text:p text:style-name="P16">Сюжетное рисование. Подводить детей к созданию сюжетных компартий на темы окружающей жизни и на <text:s/>темы <text:s/>литературных <text:s/>произведений <text:s/>Кого <text:s/>встретил <text:s/>Колобок», <text:s/>«Два жадных медвежонка!», «Где обедал воробей !?» и др.).Развивать <text:s/>композиционные <text:s/>умения, <text:s/>учить <text:s/>располагать <text:s/>изображения <text:s/>на полосе внизу листа, по всему листу. <text:s/>Обращать <text:s/>внимание <text:s/>детей <text:s/>на <text:s/>соотношение <text:s/>по <text:s/>величине <text:s/>разных <text:s/>предметов в сюжете <text:s/>(дома <text:s/>большие, <text:s/>деревья <text:s/>высокие <text:s/>и <text:s/>низкие; <text:s/>люди <text:s/>меньше <text:s/>домов, но больше <text:s/>растущих <text:s/>на <text:s/>лугу <text:s/>цветов). <text:s/>Развивать <text:s/>умение <text:s/>располагать <text:s/>на рисунке предметы <text:s/>так, <text:s/>чтобы <text:s/>они <text:s/>загораживали <text:s/>друг <text:s/>друга <text:s/>(растущие <text:s/>перед домом деревья частично его загораживают и т. п.).</text:p>
      <text:p text:style-name="P16">Декоративное рисование. Продолжать <text:s/>знакомить <text:s/>детей <text:s/>с <text:s/>изделиями <text:s/>народных промыслов, <text:s/>закреплять <text:s/>и углублять <text:s/>знания <text:s/>о <text:s/>дымковской <text:s/>и <text:s/>филимоновской <text:s/>игрушках <text:s/>и <text:s/>их <text:s/>росписи; предлагать <text:s/>создавать <text:s/>изображения <text:s/>по <text:s/>мотивам народной <text:s/>декоративной <text:s/>росписи, знакомить с ее цветовым строем и элементами композиции, добиваться большего разнообразия <text:s/>используемых элементов. <text:s/>Продолжать <text:s/>знакомить <text:s/>с <text:s/>городецкой росписью, <text:s/>ее <text:s/>цветовым решением, <text:s/>спецификой <text:s/>создания <text:s/>декоративных <text:s/>цветов (как <text:s/>правило, <text:s/>нечистых <text:s/>тонов, <text:s/>а <text:s/>оттенков), <text:s/>учить <text:s/>использовать <text:s/>для <text:s/>украшения оживки. Познакомить <text:s/>с <text:s/>росписью <text:s/>Полхов-Майдана. <text:s/>Включать <text:s/>городецкую <text:s/>и <text:s/>полхов-майданскую <text:s/>роспись <text:s/>в <text:s/>творческую <text:s/>работу <text:s/>детей, <text:s/>помогать <text:s/>осваивать специфику этих <text:s/>видов <text:s/>росписи. Знакомить <text:s/>с <text:s/>региональным <text:s/>(местным) <text:s/>декоративным искусством. Предлагать детям составлять узоры по мотивам городецкой, полхов-майданской, гжельской росписи: знакомить с характерными элементами <text:s/>(бутоны, цветы, листья, травка, усики, завитки, оживки).Вызывать <text:s/>желание <text:s/><text:soft-page-break/>создавать <text:s/>узоры <text:s/>на <text:s/>листах <text:s/>в <text:s/>форме <text:s/>народного <text:s/>изделия(поднос, солонка, чашка, розетка и др.).Для <text:s/>развития <text:s/>творчества <text:s/>в <text:s/>декоративной <text:s/>деятельности <text:s/>учить использовать декоративные <text:s/>ткани. <text:s/>Предоставлять <text:s/>детям <text:s/>бумагу <text:s/>в <text:s/>форме <text:s/>одежды и головных <text:s/>уборов <text:s/>(кокошник, <text:s/>платок, <text:s/>свитер <text:s/>и <text:s/>др.), <text:s/>предметов <text:s/>быта(салфетка, полотенце). Закреплять <text:s/>умение <text:s/>ритмично <text:s/>располагать <text:s/>узор. <text:s/>Предлагать расписывать бумажные силуэты и объемные фигуры.</text:p>
      <text:p text:style-name="P1"><text:span text:style-name="T5">Лепка.</text:span><text:span text:style-name="T1"> Продолжать <text:s/>знакомить <text:s/>детей <text:s/>с <text:s/>особенностями <text:s/>лепки <text:s/>из <text:s/>глины, <text:s/>пластилина <text:s/>и пластической массы. Развивать <text:s/>умение <text:s/>лепить <text:s/>с <text:s/>натуры <text:s/>и <text:s/>по <text:s/>представлению <text:s/>знакомые <text:s/>предметы (овощи, <text:s/>фрукты, <text:s/>грибы, <text:s/>посуда, <text:s/>игрушки); <text:s/>передавать <text:s/>их <text:s/>характерные особенности. Совершенствовать <text:s/>умение <text:s/>лепить посуду <text:s/>из целого куска <text:s/>глины <text:s/>и пластилина ленточным способом. Закреплять <text:s/>умение <text:s/>лепить <text:s/>предметы <text:s/>пластическим, <text:s/>конструктивным и комбинированным <text:s/>способами. <text:s/>Формировать <text:s/>умение <text:s/></text:span><text:span text:style-name="T1">сглаживать поверхность формы, делать предметы устойчивыми. Закреплять <text:s/>умение <text:s/>передавать <text:s/>в <text:s/>лепке <text:s/>выразительность <text:s/>образа, <text:s/>лепить фигуры человека <text:s/>и <text:s/>животных <text:s/>в <text:s/>движении, <text:s/>объединять <text:s/>небольшие <text:s/>группы предметов <text:s/>в несложные сюжеты (в коллективных композициях): «Курица с цыплятами», «Два жадных медвежонка нашли сыр», «Дети на прогулке» и др. Формировать умение лепить по представлению героев литературных произведений (Медведь и Колобок, Лиса и Зайчик, Машенька и Медведь и т.п.). Развивать творчество, инициативу. Продолжать <text:s/>формировать <text:s/>умение <text:s/>лепить <text:s/>мелкие <text:s/>детали; <text:s/>пользуясь стекой, наносить <text:s/>рисунок <text:s/>чешуек <text:s/>у <text:s/>рыбки, <text:s/>обозначать <text:s/>глаза, <text:s/>шерсть животного, перышки птицы, узор, складки на одежде людей и т.п. Продолжать <text:s/>формировать <text:s/>технические <text:s/>умения <text:s/>и <text:s/>навыки <text:s/>работы с разнообразными <text:s/>материалами <text:s/>для <text:s/>лепки; <text:s/>побуждать использовать дополнительные материалы (косточки, зернышки, бусинки и т.д.). Закреплять навыки аккуратной лепки. Закреплять привычку тщательно мыть руки по окончании лепки.</text:span></text:p>
      <text:p text:style-name="P16">Декоративная лепка. Продолжать знакомить детей с особенностями декоративной лепки. Формировать <text:s/>интерес <text:s/>и <text:s/>эстетическое <text:s/>отношение <text:s/>к <text:s/>предметам народного декоративно - прикладного искусства. Закреплять <text:s/>умение <text:s/>лепить <text:s/>птиц, <text:s/>животных, <text:s/>людей <text:s/>по <text:s/>типу <text:s/>народных игрушек, передавая <text:s/>их <text:s/>характерные <text:s/>особенности <text:s/>(дымковской, филимоновской, <text:s/>каргопольской и др.).Формировать умение украшать узорами предметы декоративного искусства. Учить <text:s/>расписывать <text:s/>изделия <text:s/>гуашью, <text:s/>украшать <text:s/>их <text:s/>налетами <text:s/>и углубленным рельефом, использовать стеку. Учить <text:s/>сглаживать <text:s/>неровности <text:s/>вылепленного <text:s/>изображения, <text:s/>обмакивая <text:s/>пальцы <text:s/>вводу, когда это необходимо для передачи образа.</text:p>
      <text:p text:style-name="P1"><text:span text:style-name="T5">Аппликация.</text:span><text:span text:style-name="T1"> Закреплять <text:s/>умение <text:s/>разрезать <text:s/>бумагу <text:s/>на <text:s/>короткие <text:s/>и <text:s/>длинные <text:s/>полоски; <text:s/>вырезать круги <text:s/>из <text:s/>квадратов, <text:s/>овалы <text:s/>из <text:s/>прямоугольников, <text:s/>преобразовывать <text:s/>одни геометрические <text:s/>фигуры <text:s/>в <text:s/>другие <text:s/>(квадрат <text:s/>— <text:s/>в <text:s/>два-четыре <text:s/>треугольника, прямоугольник <text:s/>— <text:s/>в <text:s/>полоски, <text:s/>квадраты <text:s/>или <text:s/>маленькие <text:s/>прямоугольники), создавать <text:s/>из <text:s/>этих <text:s/>фигур <text:s/>изображения <text:s/>разных <text:s/>предметов <text:s/>или <text:s/>декоративные композиции. </text:span><text:soft-page-break/><text:span text:style-name="T1">Формировать <text:s/>умение <text:s/>вырезать <text:s/>одинаковые <text:s/>фигуры <text:s/>или <text:s/>их <text:s/>детали <text:s/>из <text:s/>бумаги, сложенной <text:s/>гармошкой, <text:s/>а <text:s/>симметричные <text:s/>изображения <text:s/>— <text:s/>из <text:s/>бумаги, <text:s/>меженной пополам <text:s/>(стакан, <text:s/>ваза, <text:s/>цветок <text:s/>и <text:s/>др.). <text:s/>С <text:s/>целью <text:s/>создания <text:s/>выразительных <text:s/>образов познакомить с приемом обрывания. </text:span><text:span text:style-name="T1">Побуждать <text:s/>создавать <text:s/>предметные <text:s/>и <text:s/>сюжетные <text:s/>композиции, <text:s/>дополнять <text:s/>их деталями, <text:s/>обогащающими <text:s/>изображения. <text:s/>Формировать <text:s/>аккуратное <text:s/>и <text:s/>бережное отношение к материалам.</text:span></text:p>
      <text:p text:style-name="P1"><text:span text:style-name="T5">Развитие детского творчества</text:span><text:span text:style-name="T1">. Продолжать развивать интерес детей к изобразительной деятельности, обогащать сенсорный опыт, развивая органы восприятия: зрение, слух, <text:s/>обоняние, осязание, вкус; закреплять знания об основных формах предметов и объектов природы. <text:s/>Развивать эстетическое восприятие, умение созерцать красоту окружающего мира. <text:s/>В процессе восприятия предметов и явлений развивать мыслительные операции: анализ, <text:s/>сравнение, <text:s/>уподобление <text:s/>(на <text:s/>что <text:s/>похоже), <text:s/>установление <text:s/>сходства <text:s/>и </text:span><text:span text:style-name="T1">различия <text:s/>предметов <text:s/>и <text:s/>их <text:s/>частей, <text:s/>выделение <text:s/>общего <text:s/>и <text:s/>единичного, <text:s/>характерных признаков, обобщение. Обращать внимание на передачу в изображении не только основных свойств предметов (форма, величина, цвет), но и характерных деталей, соотношение <text:s/>предметов <text:s/>и <text:s/>их <text:s/>частей <text:s/>по <text:s/>величине, <text:s/>высоте, <text:s/>расположению относительно <text:s/>друг <text:s/>друга. <text:s/>Развивать <text:s/>способность <text:s/>наблюдать, <text:s/>всматриваться (вслушиваться) в явления и объекты природы, замечать их изменения (например, как <text:s/>изменяются <text:s/>форма <text:s/>и <text:s/>цвет <text:s/>медленно <text:s/>плывущих <text:s/>облаков, <text:s/>как <text:s/>постепенно раскрывается <text:s/>утром <text:s/>и <text:s/>закрывается <text:s/>вечером <text:s/>венчик <text:s/>цветка, <text:s/>как <text:s/>изменяется освещение предметов на солнце и в тени).Развивать способность наблюдать явления природы, замечать их динамику, форму и цвет медленно плывущих облаков. Совершенствовать <text:s/>изобразительные <text:s/>навыки <text:s/>и <text:s/>умения, <text:s/>формировать художественно <text:s/>- <text:s/>творческие <text:s/>способности, <text:s/>Развивать <text:s/>чувство <text:s/>формы, <text:s/>цвета, пропорций. <text:s/>Продолжать <text:s/>знакомить <text:s/>с <text:s/>народным <text:s/>декоративно-прикладным искусством <text:s/>(Городец, <text:s/>Полхов-Майдан, <text:s/>Гжель), <text:s/>расширять <text:s/>представления <text:s/>о народных <text:s/>игрушках <text:s/>(матрешки <text:s/>— <text:s/>Городецкая, <text:s/>богородская; <text:s/>бирюльки). Знакомить <text:s/>детей <text:s/>с <text:s/>национальным <text:s/>декоративно-прикладным <text:s/>искусством <text:s/>(на основе региональных особенностей); с другими видами декоративно-прикладного искусства (фарфоровые и керамические изделия, скульптура малых форм). <text:s/>Развивать декоративное творчество детей (в том числе коллективное). Продолжать <text:s/>совершенствовать <text:s/>умение <text:s/>детей <text:s/>рассматривать <text:s/>работы <text:s/>(рисунки, лепку, <text:s/>аппликации), <text:s/>радоваться <text:s/>достигнутому <text:s/>результату, <text:s/>замечать <text:s/>и <text:s/>выделять выразительные <text:s/>решения <text:s/>изображений. <text:s/>Приобщение <text:s/>к <text:s/>изобразительному искусству. Учить <text:s/>выделять, <text:s/>называть, <text:s/>группировать <text:s/>произведения <text:s/>по <text:s/>видам <text:s/>искусства (литература, музыка, изобразительное искусство, архитектура, театр).Познакомить детей с жанрами изобразительного и музыкального искусства. <text:s/>Учить <text:s/>выделять <text:s/>и <text:s/>использовать <text:s/>в <text:s/>своей <text:s/>изобразительной, <text:s/>музыкальной, театрализованной <text:s/>деятельности <text:s/>средства <text:s/>выразительности <text:s/>разных видов искусства, знать и <text:s/>называть материалы для разных видов художественной <text:s/>деятельности. Познакомить с произведениями живописи (И. Шишкин, И. Левитан.В. <text:s/>Серов, И. Грабарь, <text:s/>П. <text:s/>Кончаловский <text:s/>и <text:s/>др.) <text:s/>и <text:s/>изображением <text:s/>родной <text:s/></text:span><text:soft-page-break/><text:span text:style-name="T1">природы <text:s/>в <text:s/>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Продолжать <text:s/>знакомить <text:s/>детей <text:s/>с <text:s/>архитектурой. <text:s/>Закреплять <text:s/></text:span><text:span text:style-name="T1">знания <text:s/>о <text:s/>том, <text:s/>что существуют <text:s/>различные <text:s/>по <text:s/>назначению <text:s/>здания: <text:s/>жилые <text:s/>дома, <text:s/>магазины, <text:s/>театры, кинотеатры и др. <text:s/>Обращать <text:s/>внимание <text:s/>детей <text:s/>на <text:s/>сходства <text:s/>и <text:s/>различия <text:s/>архитектурных <text:s/>сооружений одинакового назначения: форма, пропорции (высота, длина, <text:s/>украшения <text:s/>— <text:s/>декор и т.д.). Подводить <text:s/>к <text:s/>пониманию <text:s/>зависимости <text:s/>конструкции <text:s/>здания <text:s/>от <text:s/>его <text:s/>назначения: жилой дом, театр, храм и т.д. Развивать наблюдательность, учить внимательно рассматривать здания, замечать их <text:s/>характерные <text:s/>особенности, <text:s/>разнообразие <text:s/>пропорций, <text:s/>конструкции,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Развивать <text:s/>эстетические <text:s/>чувства, <text:s/>эмоции, <text:s/>эстетический <text:s/>вкус, <text:s/>эстетическое </text:span><text:span text:style-name="T1">восприятие, интерес к искусству. Формировать <text:s/>умение <text:s/>соотносить <text:s/>художественный <text:s/>образ <text:s/>и <text:s/>средства выразительности, <text:s/>характеризующие <text:s/>его в <text:s/>разных <text:s/>видах <text:s/>искусства, <text:s/>подбирать материал и пособия для самостоятельной художественной деятельности. Подвести детей к понятиям «народное искусство», «виды и жанры народного искусства». Расширять <text:s/>представления <text:s/>детей <text:s/>о <text:s/>народном <text:s/>искусстве, <text:s/>фольклоре, <text:s/>музыке <text:s/>и художественных промыслах. Развивать интерес к участию в фольклорных праздниках. Формировать бережное отношение к произведениям искусства.</text:span></text:p>
      <text:p text:style-name="P1"><text:span text:style-name="T5">Эстетическая развивающая среда</text:span><text:span text:style-name="T1">. Продолжать <text:s/>формировать <text:s/>интерес <text:s/>к <text:s/>ближайшей <text:s/>окружающей <text:s/>среде: <text:s/>к детскому саду, домам, где живут дети, участку детского сада и др. Обращать внимание на своеобразие оформления разных помещений, формировать понимание зависимости оформления помещения от его функций. Вызывать <text:s/>стремление <text:s/>поддерживать <text:s/>чистоту <text:s/>и <text:s/>порядок <text:s/>в <text:s/>группе, <text:s/>украшать ее произведениями искусства, рисунками. Привлекать <text:s/>детей <text:s/>к <text:s/>оформлению <text:s/>групповой <text:s/>комнаты, <text:s/>зала <text:s/>к праздникам; использовать <text:s/>при <text:s/>этом <text:s/>созданные <text:s/>детьми <text:s/>изделия, <text:s/>рисунки, аппликации(птички, бабочки, снежинки, веточки с листьями и т.п.).Развивать умение замечать изменения в оформлении помещения детского сада (в соответствии <text:s/>с <text:s/>сезоном, <text:s/>праздниками, <text:s/>досуговой деятельностью); объяснять причины таких изменений; высказывать свое мнение по их поводу, <text:s/>вносить <text:s/>свои предложения о возможных вариантах оформления. Подводить детей к оценке окружающей среды.</text:span></text:p>
      <text:p text:style-name="P1"><text:span text:style-name="T22">Методическое обеспечение</text:span><text:span text:style-name="T21">.</text:span></text:p>
      <text:p text:style-name="P84">Баранова <text:s/>Е, <text:s/>В., <text:s/>Савельева <text:s/>А. <text:s/>М. <text:s/>От <text:s/>навыков <text:s/>к <text:s/>творчеству: <text:s/>обучение <text:s/>детей <text:s/>2-7леттехнике рисования. — М.: Мозаика-Синтез, 2009-2010.</text:p>
      <text:p text:style-name="P84">Комарова <text:s/>Т. <text:s/>С. <text:s/>Занятия <text:s/>по <text:s/>изобразительной <text:s/>деятельности <text:s/>во <text:s/>второй младшей группе детского сада. Конспекты занятий. — М: Мозаика-Синтез, 2007-2010.</text:p>
      <text:p text:style-name="P84">Комарова <text:s/>Т. <text:s/>С. <text:s/>Занятия <text:s/>по <text:s/>изобразительной <text:s/>деятельности <text:s/>в <text:s/>средней группе детского сада. Конспекты занятий. — М.: Мозаика-Синтез, 2007-2010.</text:p>
      <text:p text:style-name="P84"><text:soft-page-break/>Комарова <text:s/>Т. <text:s/>С. <text:s/>Занятия <text:s/>по <text:s/>изобразительной <text:s/>деятельности <text:s/>в <text:s/>старшей группе детского сада. Конспекты занятий. — М.: Мозаика-Синтез, 200S-2010.</text:p>
      <text:p text:style-name="P84">Комарова <text:s/>Т. <text:s/>С. <text:s/>Изобразительная <text:s/>деятельность <text:s/>в <text:s/>детском <text:s/>саду. <text:s/>— <text:s/>М.:Мозаика-Синтез, 2005-2010.</text:p>
      <text:p text:style-name="P84">Комарова <text:s/>Т. <text:s/>С. <text:s/>Детское <text:s/>художественное <text:s/>творчество. <text:s/>— <text:s/>М.: <text:s/>Мозаика-Синтез,К-2010.</text:p>
      <text:p text:style-name="P84">Комарова Т. С. Школа эстетического воспитания. —М.: Мозаика-Синтез,</text:p>
      <text:p text:style-name="P84">Комарова Т. С, Савенков А. И. Коллективное творчество дошкольников. М.,2005. </text:p>
      <text:p text:style-name="P84">Комарова Т. С, Филлипс О. Ю. Эстетическая развивающая среда. — М., 2005Народное искусство в воспитании детей / Под ред. Т. С. Комаровой. - М,2005.</text:p>
      <text:p text:style-name="P84">Голоменникова О. А. Радость творчества. Ознакомление детей 5-7 лет с народным искусством. — М.: Мозаика-Синтез, 2005-2010.</text:p>
      <text:p text:style-name="P84">Чалеэова Н. Б. Декоративная лепка в детском саду / Под ред. М. Б.Зацепиной. М, 2005.</text:p>
      <text:p text:style-name="P41">Наглядно-дидактические пособия</text:p>
      <text:p text:style-name="P84">Серия «Мир в картинках»</text:p>
      <text:p text:style-name="P84">Филимоновская народная игрушка. — М.: Мозаика-Синтез, 2005-2010.</text:p>
      <text:p text:style-name="P84">Городецкая роспись по дереву. — М,: Мозаика-Синтез, 2005-2010.</text:p>
      <text:p text:style-name="P84">Полхов-Майдан. - М.: Мозаика-Синтез, 2005-2010. :i</text:p>
      <text:p text:style-name="P84">Каргополь —народная игрушка. —М,: Мозаика-Синтез, 2005-2010.</text:p>
      <text:p text:style-name="P84">Дымковская игрушка. - М.: Мозаика-Синтез, 2005-2010.</text:p>
      <text:p text:style-name="P84">Хохлома, —М.: Мозаика-Синтез, 2005-2010.</text:p>
      <text:p text:style-name="P84">Гжель. - М.: Мозаика-Синтез, 2005-2010.</text:p>
      <text:p text:style-name="P84">Плакаты большого формата</text:p>
      <text:p text:style-name="P84">Гжель. Изделия. —М.: Мозаика-Синтез, 2010.</text:p>
      <text:p text:style-name="P84">Гжель. Орнаменты. —М.: Мозаика-Синтез, 2010.</text:p>
      <text:p text:style-name="P84">Полхов-Майдан. Изделия.—М.: Мозаика-Синтез, 2010.</text:p>
      <text:p text:style-name="P84">Полхов-Майдан. Орнаменты.—М.: Мозаика-Синтез, 2010.</text:p>
      <text:p text:style-name="P84">Филимоновская свистулька. — М.: Мозаика-Синтез, 2010.</text:p>
      <text:p text:style-name="P84">Хохлома. Изделия.— М.: Мозаика-Синтез, 2010.</text:p>
      <text:p text:style-name="P84">Хохлома. Орнаменты. — М.: Мозаика- Синтез, 2010.</text:p>
      <text:p text:style-name="P84"/>
      <text:p text:style-name="P25">Музыка.</text:p>
      <text:p text:style-name="P16">Содержание <text:s/>восприятия <text:s/>музыки, <text:s/>музыкальной <text:s/>деятельности направлено <text:s/>на достижение <text:s/>развития <text:s/>музыкальности <text:s/>детей, <text:s/>способности <text:s/>эмоционально воспринимать <text:s/>музыку, <text:s/>эмоционально <text:s/>откликаться <text:s/>на <text:s/>различные <text:s/>произведения культуры и искусства, стремиться двигаться под музыку.</text:p>
      <text:p text:style-name="P21">Вторая младшая подгруппа от 3 до 4 лет.</text:p>
      <text:p text:style-name="P1"><text:span text:style-name="T5">Слушание</text:span><text:span text:style-name="T1">. Приобщать <text:s/>детей <text:s/>к <text:s/>народной <text:s/>и <text:s/>классической <text:s/>музыке. <text:s/>Познакомить <text:s/>с <text:s/>тремя музыкальными жанрами: песней, танцем, маршем. Формировать <text:s/>эмоциональную отзывчивость на произведение, умение различать веселую и грустную музыку. Приучать <text:s/>слушать <text:s/>музыкальное <text:s/></text:span><text:soft-page-break/><text:span text:style-name="T1">произведение <text:s/>до <text:s/>конца, <text:s/>понимать <text:s/>характер музыки, <text:s/>узнавать <text:s/>и <text:s/>определять, <text:s/>сколько <text:s/>частей <text:s/>в <text:s/>произведении. <text:s/>Развивать способность <text:s/>различать <text:s/>музыкальные <text:s/>звуки <text:s/>по <text:s/>высоте <text:s/>в <text:s/>пределах <text:s/>октавы <text:s/>—септимы, замечать изменения в силе звучания мелодии громко, </text:span><text:span text:style-name="T1">тихо).Совершенствовать <text:s/>умение <text:s/>различать <text:s/>звучание <text:s/>музыкальных <text:s/>игрушек, детских музыкальных <text:s/>инструментов <text:s/>(музыкальный <text:s/>молоточек, <text:s/>шарманка, <text:s/>погремушка, барабан, бубен, металлофон и др.).</text:span></text:p>
      <text:p text:style-name="P1"><text:span text:style-name="T5">Пение.</text:span><text:span text:style-name="T1"> Учить выразительному пению. Способствовать развитию певческих навыков: <text:s/>петь без напряжения в диапазоне <text:s/>ре (ми) <text:s/>— <text:s/>ля (си), <text:s/>в одном темпе со всеми, <text:s/>чисто и ясно <text:s/>произносить <text:s/>слова, <text:s/>передавать <text:s/>характер <text:s/>песни <text:s/>(весело, <text:s/>протяжно, <text:s/>ласково, напевно).</text:span></text:p>
      <text:p text:style-name="P1"><text:span text:style-name="T1">Песенное творчество. Развивать <text:s/>желание <text:s/>детей <text:s/>петь <text:s/>и <text:s/>допевать <text:s/>мелодии <text:s/>колыбельных <text:s/>песен <text:s/>на <text:s/>слог «баю- <text:s/>баю» <text:s/>и <text:s/>веселых <text:s/>мелодий <text:s/>на <text:s/>слог <text:s/>«ля-</text:span><text:span text:style-name="T1">ля». <text:s/>Формировать <text:s/>навыки сочинительства веселых и грустных мелодий по образцу.</text:span></text:p>
      <text:p text:style-name="P1"><text:span text:style-name="T5">Музыкально-ритмические движения</text:span><text:span text:style-name="T1">. Формировать <text:s/>умение двигаться <text:s/>в <text:s/>соответствии <text:s/>с двухчастной формой <text:s/>музыки и силой <text:s/>ее <text:s/>звучания <text:s/>(громко, <text:s/>тихо); <text:s/>реагировать <text:s/>на <text:s/>начало <text:s/>звучания <text:s/>музыки <text:s/>и <text:s/>ее окончание. <text:s/>Развивать <text:s/>умение <text:s/>маршировать <text:s/>вместе <text:s/>со <text:s/>всеми <text:s/>и <text:s/>индивидуально, бегать <text:s/>легко, <text:s/>в <text:s/>умеренном <text:s/>и <text:s/>быстром <text:s/>темпе <text:s/>под <text:s/>музыку. <text:s/>Улучшать <text:s/>качество исполнения <text:s/>танцевальных <text:s/>движений: <text:s/>притопывать <text:s/>переменно <text:s/>двумя <text:s/>ногами <text:s/>и одной <text:s/>ногой. <text:s/>Развивать <text:s/>умение <text:s/>кружиться <text:s/>в <text:s/>парах, <text:s/>выполнять <text:s/>прямой <text:s/>галоп, двигаться <text:s/>под <text:s/>музыку <text:s/>ритмично <text:s/>и <text:s/>согласно темпу <text:s/>и <text:s/>характеру <text:s/>музыкального произведения, <text:s/>с <text:s/>предметами, <text:s/>игрушками <text:s/>и <text:s/>без <text:s/>них. <text:s/>Способствовать <text:s/>развитию навыков выразительной и эмоциональной передачи игровых и сказочных образов: идет <text:s/>медведь, <text:s/>крадется <text:s/>кошка, <text:s/>бегают <text:s/>мышата, <text:s/>скачет <text:s/>зайка, <text:s/>ходит <text:s/>петушок, клюют зернышки цыплята, летают птички и т. д.</text:span></text:p>
      <text:p text:style-name="P1"><text:span text:style-name="T5">Развитие танцевально-игрового творчества</text:span><text:span text:style-name="T1">. <text:s/>Стимулировать <text:s/>самостоятельное <text:s/>выполнение <text:s/>танцевальных <text:s/>движений <text:s/>под плясовые <text:s/>мелодии. <text:s/>Формировать <text:s/>навыки <text:s/>более <text:s/>точного <text:s/>выполнения <text:s/>движений, передающих <text:s/>характер <text:s/>изображаемых <text:s/>животных. <text:s/>Знакомить <text:s/>детей <text:s/>с <text:s/>некоторыми детскими <text:s/>музыкальными <text:s/>инструментами: <text:s/>дудочкой, <text:s/>металлофоном, колокольчиком, <text:s/>бубном, <text:s/>погремушкой, <text:s/>барабаном, <text:s/>а <text:s/>также <text:s/>их <text:s/>звучанием. Формировать <text:s/>умение <text:s/>подыгрывать <text:s/>на <text:s/>детских <text:s/>ударных <text:s/>музыкальных инструментах.</text:span></text:p>
      <text:p text:style-name="P21">Средняя <text:s text:c="2"/>подгруппа от 4 до 5 лет.</text:p>
      <text:p text:style-name="P1"><text:span text:style-name="T5">Слушание.</text:span><text:span text:style-name="T1"> Продолжать развивать у детей интерес к музыке, желание слушать ее. <text:s/>Закреплять знания <text:s/>о <text:s/>жанрах <text:s/>в <text:s/>музыке <text:s/>(песня, <text:s/>танец, <text:s/>марш). <text:s/>Обогащать <text:s/>музыкальные впечатления, <text:s/>способствовать <text:s/>дальнейшему <text:s/>развитию <text:s/>основ <text:s/>музыкальной культуры, <text:s/>осознанного <text:s/>отношения <text:s/>к <text:s/>музыке. <text:s/>Формировать <text:s/>навыки <text:s/>культуры слушания музыки (не отвлекаться, слушать произведение до конца). Развивать умение чувствовать характер </text:span><text:soft-page-break/><text:span text:style-name="T1">музыки, узнавать знакомые произведения, высказывать <text:s/>свои <text:s/>впечатления <text:s/>о <text:s/>прослушанном. <text:s/>Формировать <text:s/>умение <text:s/>замечать выразительные <text:s/>средства <text:s/>музыкального <text:s/>произведения <text:s/>(тихо, <text:s/>громко, <text:s/>медленно, быстро). <text:s/>Развивать <text:s/></text:span><text:span text:style-name="T1">способность <text:s/>различать <text:s/>звуки <text:s/>по <text:s/>высоте <text:s/>(высокий, <text:s/>низкий <text:s/>в пределах сексты, септимы).</text:span></text:p>
      <text:p text:style-name="P1"><text:span text:style-name="T5">Пение.</text:span><text:span text:style-name="T1"> Формировать <text:s/>навыки <text:s/>выразительного <text:s/>пения, <text:s/>умение <text:s/>петь <text:s/>протяжна <text:s/>подвижно, согласованно (в пределах ре — си первой октавы). Развивать умение брать дыхание между <text:s/>короткими <text:s/>музыкальными <text:s/>фразами. <text:s/>Побуждать <text:s/>петь <text:s/>мелодию <text:s/>чисто, смягчать <text:s/>концы <text:s/>фраз, <text:s/>четко <text:s/>произносить <text:s/>слова, <text:s/>петь <text:s/>выразительно, <text:s/>передавая характер музыки. Развивать навыки пения с инструментальным сопровождением и без него (с помощью воспитателя).</text:span></text:p>
      <text:p text:style-name="P1"><text:span text:style-name="T5">Песенное творчество</text:span><text:span text:style-name="T1">. Побуждать <text:s/>детей <text:s/>самостоятельно <text:s/>сочинять <text:s/>мелодию <text:s/>колыбельной <text:s/>песни, отвечать на музыкальные вопросы («Как тебя зовут?".«Что ты хочешь-кошечка?», «Где ты?»). Формировать умение импровизировать мелодии на заданный текст.</text:span></text:p>
      <text:p text:style-name="P1"><text:span text:style-name="T5">Музыкально-ритмические движения</text:span><text:span text:style-name="T1">. <text:s/>Продолжать формировать у детей навык ритмичного движения в соответствии с характером <text:s/>музыки, <text:s/>самостоятельно <text:s/>менять <text:s/>движения <text:s/>в <text:s/>соответствии <text:s/>с <text:s/>двух- <text:s/>и трехчастной формой музыки. Совершенствовать танцевальные движения: прямой галоп, пружинка, кружение по одному и в парах. Формировать умение двигаться в парах по кругу в танцах и хороводах, <text:s/>ставить ногу на носок и на пятку, ритмично хлопать в ладоши, выполнять простейшие перестроения (из круга врассыпную и обратно), <text:s/>подскоки. <text:s/>Продолжать <text:s/>совершенствовать <text:s/>навыки <text:s/>основных <text:s/>движений (ходьба <text:s/>«торжественная», <text:s/>спокойная, <text:s/>«таинственная»; <text:s/>бег <text:s/>легкий <text:s/>и стремительный). Развитие танцевально-игрового творчества. </text:span></text:p>
      <text:p text:style-name="P16">Способствовать <text:s/>развитию <text:s/>эмоционально-образного <text:s/>исполнения <text:s/>музыкально-игровых упражнений (кружатся листочки, падают снежинки) и сценок, <text:s/>используя мимику и пантомиму (зайка веселый и грустный, хитрая лисичка, <text:s/>сердитый волк и т.д.). Развивать умение инсценировать песни и ставить небольшие музыкальные спектакли. <text:s/>Игра <text:s/>на <text:s/>детских <text:s/>музыкальных <text:s/>инструментах <text:s/>Формировать <text:s/>умение подыгрывать простейшие мелодии на деревянных ложках, погремушках, барабане, металлофоне.</text:p>
      <text:p text:style-name="P21">Старшая подгруппа от 5 до 6 лет.</text:p>
      <text:p text:style-name="P1"><text:span text:style-name="T5">Слушание</text:span><text:span text:style-name="T1">. Продолжать развивать интерес и любовь к музыке, музыкальную отзывчивость на нее. Формировать музыкальную культуру на основе знакомства с классической,-народной <text:s/>и <text:s/>современной <text:s/>музыкой; <text:s/>со <text:s/>структурой <text:s/>2- <text:s/>и <text:s/>3-частного <text:s/>музыкального произведения, с построением песни. Продолжать знакомить с композиторами. Воспитывать <text:s/>культуру <text:s/>поведения <text:s/>при <text:s/>посещении <text:s/>концертных <text:s/>залов, <text:s/>театров(не шуметь, не мешать другим зрителям наслаждаться музыкой, смотреть спектакли). Продолжать <text:s/>знакомить <text:s/>с <text:s/>жанрами <text:s/>музыкальных <text:s/>произведений <text:s/>(марш, <text:s/>танец, песня). <text:s/>Развивать <text:s/>музыкальную <text:s/>память <text:s/>через <text:s/>узнавание <text:s/>мелодий <text:s/></text:span><text:soft-page-break/><text:span text:style-name="T1">по <text:s/>отдельным фрагментам произведения (вступление, заключение, музыкальная фраза). Совершенствовать <text:s/>навык <text:s/>различения <text:s/>звуков <text:s/>по <text:s/>высоте <text:s/>в <text:s/>пределах <text:s/>квинты, звучания <text:s/>музыкальных <text:s/>инструментов <text:s/></text:span><text:span text:style-name="T1">(клавишно-ударные <text:s/>и <text:s/>струнные: фортепиано, скрипка, виолончель, балалайка).</text:span></text:p>
      <text:p text:style-name="P1"><text:span text:style-name="T5">Пение</text:span><text:span text:style-name="T1">. Формировать певческие навыки, умение петь легким звуком в диапазоне от <text:s/>«ре» первой <text:s/>октавы <text:s/>до <text:s/>«до» <text:s/>второй <text:s/>октавы, <text:s/>брать <text:s/>дыхание <text:s/>перед <text:s/>началом <text:s/>песни, между <text:s/>музыкальными <text:s/>фразами, <text:s/>произносить <text:s/>отчетливо <text:s/>слова, <text:s/>своевременно начинать и заканчивать песню, эмоционально передавать <text:s/>характер мелодии, петь умеренно, <text:s/>громко <text:s/>и <text:s/>тихо. <text:s/>Способствовать <text:s/>развитию <text:s/>навыков <text:s/>сольного <text:s/>пения <text:s/>с музыкальным <text:s/>сопровождением <text:s/>и <text:s/>без <text:s/>него. <text:s/>Содействовать <text:s/>проявлению </text:span><text:span text:style-name="T1">самостоятельности, творческому исполнению <text:s/>песен разного характера. Развивать песенный музыкальный вкус.</text:span></text:p>
      <text:p text:style-name="P1"><text:span text:style-name="T5">Песенное творчество</text:span><text:span text:style-name="T1">. Развивать <text:s/>навык <text:s/>импровизации <text:s/>мелодии <text:s/>на <text:s/>заданный <text:s/>текст, <text:s/>сочинять <text:s/>мелодии различного <text:s/>характера: <text:s/>ласковую <text:s/>колыбельную, <text:s/>задорный <text:s/>или <text:s/>бодрый <text:s/>марш, плавный вальс, веселую плясовую. </text:span></text:p>
      <text:p text:style-name="P1"><text:span text:style-name="T5">Музыкально-ритмические движения</text:span><text:span text:style-name="T1">. <text:s/>Развивать чувство ритма, умение передавать через движения характер -музыки, ее эмоционально-образное <text:s/>содержание; <text:s/>умение <text:s/>свободно <text:s/>ориентироваться <text:s/>в пространстве, выполнять перестроения, самостоятельно переходить от умеренного к <text:s/>быстрому <text:s/>или <text:s/>медленному <text:s/>темпу, <text:s/>менять <text:s/>движения <text:s/>в <text:s/>соответствии <text:s/>с музыкальными <text:s/>фразами. <text:s/>Способствовать <text:s/>формированию <text:s/>навыков <text:s/>исполнения танцевальных <text:s/>движений <text:s/>(поочередное <text:s/>выбрасывание <text:s/>ног <text:s/>вперед <text:s/>в <text:s/>прыжке; приставной шаг с приседанием, с <text:s/>продвижением вперед, кружение; приседание с выставлением ноги вперед). Познакомить детей с русскими хороводом, пляской, а также с танцами других народов. Продолжать развивать навыки инсценирования <text:s/>песен; <text:s/>умение <text:s/>изображать <text:s/>сказочных <text:s/>животных <text:s/>и <text:s/>птиц <text:s/>(лошадка, <text:s/>коза, <text:s/>лиса, медведь, заяц, журавль, ворон и т.д.) в разных игровых ситуациях.</text:span></text:p>
      <text:p text:style-name="P1"><text:span text:style-name="T5">Развитие танцевально-игрового творчества</text:span><text:span text:style-name="T1">. <text:s/>Развивать танцевальное творчество; формировать умение придумывать движения к пляскам, танцам, составлять композицию танца, проявляя <text:s/>самостоятельность в творчестве. <text:s/>Совершенствовать <text:s/>умение <text:s/>самостоятельно <text:s/>придумывать <text:s/>движения, отражающие содержание песни. Побуждать к инсценированию содержания песен, хороводов. <text:s/>Игра <text:s/>на <text:s/>детских <text:s/>музыкальных <text:s/>инструментах. <text:s/>Развивать <text:s/>умение исполнять <text:s/>простейшие <text:s/>мелодии <text:s/>на <text:s/>детских <text:s/>музыкальных <text:s/>инструментах; знакомые <text:s/>песенки <text:s/>индивидуально <text:s/>и <text:s/>небольшими <text:s/>группами, <text:s/>соблюдая <text:s/>при <text:s/>этом общую <text:s/>динамику <text:s/>и <text:s/>темп. <text:s/>Развивать <text:s/>творчество, <text:s/>побуждать <text:s/>детей <text:s/>к <text:s/>активным самостоятельным действиям.</text:span></text:p>
      <text:p text:style-name="P86">Методическое обеспечение.</text:p>
      <text:p text:style-name="P84">Зацепина М. Б. Музыкальное воспитание в детском саду. <text:s/>—М,: Мозаика-Синтез, 2005- 2010. </text:p>
      <text:p text:style-name="P84"><text:soft-page-break/>Зацепина <text:s/>М. Б. <text:s/>Культурно-досуговая деятельность. <text:s/>— <text:s/>М., <text:s/>2004. <text:s/>Зацепина М. Б. Культурно-досуговая деятельность в детском саду. <text:s/>— <text:s/>М.: <text:s/>Мозаика-Синтез, 2005-2010.</text:p>
      <text:p text:style-name="P84">Зацепина <text:s/>М. <text:s/>Б., <text:s/>Антонова <text:s/>Т. <text:s/>В. <text:s/>Народные <text:s/>праздники <text:s/>в <text:s/>детском <text:s/>саду. <text:s/>— <text:s/>М.:-Мозаика- Синтез, 2005-2010.</text:p>
      <text:p text:style-name="P84">Зацепина <text:s/>М. <text:s/>Б., <text:s/>Антонова <text:s/>ТВ. <text:s/>Праздники <text:s/>и <text:s/>развлечения <text:s/>в <text:s/>детском <text:s/>саду. <text:s/>- <text:s/>М.: Мозаика- Синтез, 2005-2010.</text:p>
      <text:p text:style-name="P84"/>
      <text:p text:style-name="P19">1.8.Художественно-эстетическое развитие </text:p>
      <text:p text:style-name="P19">(часть, формируемая участниками <text:s/>образовательных отношений)</text:p>
      <text:p text:style-name="P84">Овладение <text:s/>определенными <text:s/>навыками <text:s/>нетрадиционных <text:s/>способов <text:s/>рисования: </text:p>
      <text:p text:style-name="P84">рисования <text:s/>акварелью, <text:s/>восковыми <text:s/>карандашами, <text:s/>флуоресцентными <text:s/>и </text:p>
      <text:p text:style-name="P84">перламутровыми <text:s/>карандашами, <text:s/>формирование <text:s/>элементарных <text:s/>эмоционально' </text:p>
      <text:p text:style-name="P84">выразительных приемов взаимодействия с гуашью.</text:p>
      <text:p text:style-name="P84">Комарова <text:s/>Т.С. <text:s/>Изобразительная <text:s/>деятельность <text:s/>в <text:s/>детском <text:s/>саду. <text:s/>Программа <text:s/>и методические рекомендации - М.: Мозаика - Синтез, 2006; 192с.</text:p>
      <text:p text:style-name="P84">Развитие <text:s/>интереса <text:s/>у <text:s/>детей <text:s/>к <text:s/>конструированию <text:s/>по <text:s/>рисункам, <text:s/>чертежам, фотографиям, образцу и замыслу из разного материала.</text:p>
      <text:p text:style-name="P84">(Куцакова <text:s/>Л.В. <text:s/>Конструирование <text:s/>и <text:s/>художественный <text:s/>труд <text:s/>в <text:s/>детском саду:Программа и конспекты занятий. - М.:ТЦ СФЕРА, 2008. - 240с.)</text:p>
      <text:p text:style-name="P84">Гербова <text:s/>В.В. <text:s/>Приобщению <text:s/>детей <text:s/>к <text:s/>художественной <text:s/>литературе. <text:s/>Программа <text:s/>и методические рекомендации. -М.; Мозаика- Синтез, 2005. - 72с.</text:p>
      <text:p text:style-name="P19">1.9.Физическое развитие <text:s/>(обязательная часть)</text:p>
      <text:p text:style-name="P16">Физическое <text:s/>развитие <text:s/>включает <text:s/>приобретение <text:s/>опыта <text:s/>в <text:s/>следующих <text:s/>видах деятельности <text:s/>детей: <text:s/>двигательной, <text:s/>в <text:s/>том <text:s/>числе <text:s/>связанной <text:s/>с <text:s/>выполнением упражнений, <text:s/>направленных <text:s/>на <text:s/>развитие <text:s/>таких <text:s/>физических <text:s/>качеств, <text:s/>как координация <text:s/>и <text:s/>гибкость; <text:s/>способствующих <text:s/>правильному <text:s/>формированию <text:s/>опорно-двигательной системы организма, развитию равновесия, координации движения, крупной <text:s/>и <text:s/>мелкой <text:s/>моторики <text:s/>обеих <text:s/>рук, <text:s/>а <text:s/>также <text:s/>с <text:s/>правильным, <text:s/>не <text:s/>наносящем ущерба <text:s/>организму, <text:s/>выполнением <text:s/>основных <text:s/>движений <text:s/>(ходьба, <text:s/>бег, <text:s/>мягкие прыжки, <text:s/>повороты <text:s/>в <text:s/>обе <text:s/>стороны), <text:s/>формирование <text:s/>начальных <text:s/>представлений <text:s/>о некоторых <text:s/>видах <text:s/>спорта, <text:s/>овладение <text:s/>подвижными <text:s/>играми <text:s/>с <text:s/>правилами; становление <text:s/>целенаправленности <text:s/>и <text:s/>саморегуляции <text:s/>в <text:s/>двигательной <text:s/>сфере; становление <text:s/>ценностей <text:s/>здорового <text:s/>образа <text:s/>жизни, <text:s/>овладение <text:s/>его <text:s/>элементарными нормами <text:s/>и <text:s/>правилами <text:s/>(в <text:s/>питании, <text:s/>двигательном <text:s/>режиме, <text:s/>закаливании, <text:s/>при формировании полезных привычек и др.).</text:p>
      <text:p text:style-name="P19">Вторая младшая подгруппа от З до 4 лет.</text:p>
      <text:p text:style-name="P1"><text:span text:style-name="T1">Развитие физических качеств, накопление и обогащение двигательного опыта. Развивать <text:s/>умение <text:s/>ходить <text:s/>и <text:s/>бегать <text:s/>свободно, <text:s/>не <text:s/>шаркая <text:s/>ногами, <text:s/>не <text:s/>опуская голову, <text:s/>сохраняя <text:s/>перекрестную <text:s/>координацию <text:s/>движений <text:s/>рук <text:s/>и <text:s/>ног. <text:s/>Приучать действовать <text:s/>совместно. <text:s/>Формировать <text:s/>умение <text:s/>строиться <text:s/>в <text:s/></text:span><text:soft-page-break/><text:span text:style-name="T1">колонну <text:s/>по <text:s/>одному, шеренгу, <text:s/>круг, <text:s/>находить <text:s/>свое <text:s/>место <text:s/>при <text:s/>построениях. <text:s/>Формировать <text:s/>умение сохранять <text:s/>правильную <text:s/>осанку <text:s/>в <text:s/>положениях <text:s/>сидя, <text:s/>стоя, <text:s/>в <text:s/>движении, <text:s/>при выполнении <text:s/>упражнений <text:s/>в <text:s/>равновесии. <text:s/></text:span><text:span text:style-name="T1">Формировать <text:s/>умение <text:s/>соблюдать элементарные <text:s/>правила, <text:s/>согласовывать <text:s/>движения, <text:s/>ориентироваться <text:s/>в пространстве. <text:s/>Продолжать <text:s/>развивать <text:s/>разнообразные <text:s/>виды <text:s/>движений, совершенствовать <text:s/>основные <text:s/>движения. <text:s/>Развивать <text:s/>навыки <text:s/>лазанья, <text:s/>ползания; ловкость, выразительность и красоту движений. Вводить в игры более <text:s/>сложные правила <text:s/>со <text:s/>сменой <text:s/>видов <text:s/>движений. <text:s/>Развивать <text:s/>умение <text:s/>энергично <text:s/>отталкиваться двумя <text:s/>ногами <text:s/>и <text:s/>правильно <text:s/>приземляться <text:s/>в <text:s/>прыжках <text:s/>с <text:s/>высоты, <text:s/>на <text:s/>месте <text:s/>и <text:s/>с продвижением вперед; принимать правильное исходное положение в прыжках в длину и высоту с места; в метании мешочков с <text:s/>песком, мячей диаметром 15-20 см. <text:s/>Закреплять <text:s/>умение <text:s/>энергично <text:s/>отталкивать <text:s/>мячи <text:s/>при <text:s/></text:span><text:span text:style-name="T1">катании, <text:s/>бросании; ловить мяч двумя руками одновременно. Обучать хвату за перекладину во время лазанья. Закреплять умение ползать.</text:span></text:p>
      <text:p text:style-name="P16">Формирование <text:s/>потребности <text:s/>в <text:s/>двигательной <text:s/>активности <text:s/>и <text:s/>в <text:s/>физическом совершенствовании. Поощрять <text:s/>участие <text:s/>детей <text:s/>в <text:s/>совместных <text:s/>играх <text:s/>и <text:s/>физических <text:s/>упражнениях. Воспитывать <text:s/>интерес <text:s/>к <text:s/>физическим <text:s/>упражнениям, <text:s/>учить <text:s/>пользоваться физкультурным <text:s/>оборудованием <text:s/>в <text:s/>свободное <text:s/>время. <text:s/>Способствовать формированию <text:s/>у <text:s/>детей <text:s/>положительных <text:s/>эмоций, <text:s/>активности <text:s/>в <text:s/>самостоятельной двигательной деятельности. Формировать желание и умение кататься на санках, трехколесном <text:s/>велосипеде, лыжах; <text:s/>Развивать <text:s/>умение самостоятельно садиться на трехколесный <text:s/>велосипед, <text:s/>кататься <text:s/>на <text:s/>нем <text:s/>и <text:s/>слезать <text:s/>с <text:s/>него. <text:s/>Развивать <text:s/>умение надевать <text:s/>и <text:s/>снимать <text:s/>лыжи, <text:s/>ходить <text:s/>на <text:s/>них, <text:s/>ставить <text:s/>лыжи <text:s/>на <text:s/>место. <text:s/>Развивать умение реагировать на сигналы «беги», «лови», «стой» и др.; выполнять правила в подвижных <text:s/>играх. <text:s/>Развивать <text:s/>самостоятельность <text:s/>и <text:s/>творчество <text:s/>при <text:s/>выполнении физических упражнений, в <text:s/>подвижных играх. Организовывать подвижные игры с правилами. <text:s/>Поощрять <text:s/>самостоятельные <text:s/>игры <text:s/>детей <text:s/>с <text:s/>каталками, <text:s/>автомобилями, тележками, велосипедами, мячами, шарами.</text:p>
      <text:p text:style-name="P19">Средняя подгруппа от 4 до 5 лет.</text:p>
      <text:p text:style-name="P1"><text:span text:style-name="T1">Развитие физических качеств, накопление и обогащение двигательного опыта. Формировать правильную осанку. Закреплять и развивать умение ходить и бегать, согласовывая <text:s/>движения <text:s/>рук <text:s/>и <text:s/>ног. <text:s/>Развивать <text:s/>умение <text:s/>бегать <text:s/>легко, <text:s/>ритмично, энергично <text:s/>отталкиваясь <text:s/>носком. <text:s/>Приучать <text:s/>к <text:s/>выполнению <text:s/>действий <text:s/>по <text:s/>сигналу. Упражнять в построениях, соблюдении дистанции во время передвижения. Закреплять <text:s/>умение <text:s/>ползать, <text:s/>пролезать, <text:s/>подлезать, <text:s/>перелезать <text:s/>через <text:s/>предметы. <text:s/>Развивать умение перелезать с одного пролета гимнастической стенки на другой (вправо, влево). <text:s/>Закреплять умение <text:s/>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text:s/>формировать умение сочетать отталкивание со взмахом рук, при приземлении сохранять равновесие. <text:s/>Формировать умение прыгать через короткую скакалку. </text:span><text:soft-page-break/><text:span text:style-name="T1">Закреплять <text:s/>умение <text:s/>принимать <text:s/>правильное <text:s/>исходное <text:s/>положение <text:s/>при <text:s/>метании, отбивать мяч о землю правой и левой <text:s/>рукой, бросать и ловить его кистями рук (не прижимая к груди). Развивать физические качества: гибкость, </text:span><text:span text:style-name="T1">ловкость, быстроту, выносливость и др. Продолжать развивать активность детей в играх с мячами, скакалками, обручами и т. д. Закреплять <text:s/>умение <text:s/>кататься <text:s/>на <text:s/>трехколесном <text:s/>велосипеде <text:s/>по <text:s/>прямой, <text:s/>по <text:s/>кругу Совершенствовать <text:s/>умение <text:s/>ходить <text:s/>на <text:s/>лыжах <text:s/>скользящим <text:s/>шагом, <text:s/>выполнять повороты, подниматься на гору. Формирование <text:s/>потребности <text:s/>в <text:s/>двигательной <text:s/>активности <text:s/>и <text:s/>в физическом совершенствовании. Формировать умения и <text:s/>навыки правильного выполнения движений в различных формах <text:s/>организации <text:s/>двигательной <text:s/>деятельности <text:s/>детей. <text:s/>Воспитывать <text:s/>красоту, грациозность, <text:s/>выразительность <text:s/>движений. <text:s/>Развивать <text:s/>и <text:s/>совершенствовать двигательные <text:s/>умения <text:s/>и <text:s/>навыки <text:s/>детей <text:s/>умение <text:s/>творчески <text:s/>использовать <text:s/>их <text:s/></text:span><text:span text:style-name="T1">в самостоятельной <text:s/>двигательной <text:s/>деятельности. <text:s/>Закреплять <text:s/>умение <text:s/>выполнять ведущую <text:s/>роль <text:s/>в <text:s/>подвижной <text:s/>игре, <text:s/>осознанно <text:s/>относиться <text:s/>к <text:s/>выполнению <text:s/>правил игры. <text:s/>Приучать <text:s/>детей <text:s/>к <text:s/>самостоятельному <text:s/>и <text:s/>творческому <text:s/>использованию физкультурного инвентаря и атрибутов для <text:s/>подвижных игр <text:s/>на прогулках. Один раз в месяц проводить физкультурные досуги продолжительностью 20 минут; два раза в год <text:s/>— <text:s/>физкультурные праздники (зимний и летний) продолжительностью 45 минут. Продолжать развивать активность детей в играх с мячами, скакалками, обручами <text:s/>и <text:s/>т. <text:s/>д. <text:s/>Развивать <text:s/>быстроту, <text:s/>силу, <text:s/>ловкость, <text:s/>пространственную ориентировку. Воспитывать самостоятельность и инициативность в организации знакомых <text:s/>игр. <text:s/>Приучать <text:s/>к <text:s/>выполнению <text:s/>действий <text:s/>по <text:s/>сигналу. <text:s/>Во <text:s/>всех <text:s/>формах организации <text:s/>двигательной <text:s/>деятельности <text:s/>развивать <text:s/>у <text:s/>детей <text:s/>организованность, самостоятельность, <text:s/>инициативность, <text:s/>умение <text:s/>поддерживать <text:s/>дружеские взаимоотношения со сверстниками.</text:span></text:p>
      <text:p text:style-name="P19">Старшая подгруппа от 5 до 6 лет.</text:p>
      <text:p text:style-name="P1"><text:span text:style-name="T1">Развитие физических качеств, накопление и обогащение двигательного опыта. Совершенствовать <text:s/>физические <text:s/>качества <text:s/>в <text:s/>разнообразных <text:s/>формах <text:s/>двигательной деятельности. <text:s/>Продолжать <text:s/>формировать <text:s/>правильную <text:s/>осанку, <text:s/>умение <text:s/>осознанно выполнять движения. Развивать <text:s/>быстроту, <text:s/>силу, <text:s/>выносливость, <text:s/>гибкость, <text:s/>ловкость. <text:s/>Совершенствовать двигательные умения <text:s/>и <text:s/>навыки детей. Закреплять умение легко ходить и бегать, энергично <text:s/>отталкиваясь <text:s/>от <text:s/>опоры; <text:s/>бегать <text:s/>наперегонки, <text:s/>с <text:s/>преодолением препятствий. <text:s/>Закреплять <text:s/>умение <text:s/>лазать <text:s/>по <text:s/>гимнастической <text:s/>стенке, <text:s/>меняя <text:s/>темп. Совершенствовать <text:s/>умение <text:s/>прыгать <text:s/>в <text:s/>длину, <text:s/>в <text:s/>высоту <text:s/>с <text:s/>разбега, <text:s/>правильно разбегаться, <text:s/>отталкиваться <text:s/>и <text:s/>приземляться <text:s/>в <text:s/>зависимости <text:s/>от <text:s/>вида <text:s/>прыжка, прыгать на мягкое покрытие через длинную скакалку, сохранять равновесие <text:s/>при приземлении. Закреплять умение сочетать замах с броском при метании, <text:s/>подбрасывать <text:s/>и ловить мяч одной рукой, отбивать его правой и левой рукой на месте и вести при ходьбе.закреплять умение ходить на <text:s/>лыжах <text:s/>скользящим шагом, подниматься на склон, спускаться с горы; кататься на двухколесном велосипеде; кататься на самокате, <text:s/>отталкиваясь <text:s/>одной <text:s/>ногой <text:s/>(правой <text:s/>и <text:s/>левой); <text:s/>ориентироваться <text:s/>в пространстве. <text:s/>Знакомить <text:s/>со <text:s/>спортивными <text:s/>играми <text:s/>и <text:s/>упражнениями, <text:s/>с <text:s/>играми <text:s/>с </text:span><text:soft-page-break/><text:span text:style-name="T1">элементами соревнования, играми-эстафетами. Формирование <text:s/>потребности <text:s/>в <text:s/>двигательной <text:s/>активности <text:s/>в <text:s/>физическом совершенствовании. Развивать <text:s/>самостоятельность, <text:s/>творчество; <text:s/>формировать <text:s/>выразительность <text:s/>и </text:span><text:span text:style-name="T1">грациозность <text:s/>движений. <text:s/>Воспитывать <text:s/>стремление <text:s/>участвовать <text:s/>в <text:s/>играх <text:s/>с элементами <text:s/>соревнования, <text:s/>играх <text:s/>- <text:s/>эстафетах. <text:s/>Продолжать <text:s/>формировать <text:s/>умение самостоятельно организовывать знакомые подвижные игры, проявляя <text:s/>инициативу и творчество. Приучать, помогать взрослым, готовить <text:s/>физкультурный инвентарь для физических упражнений, убирать его на место. Поддерживать интерес детей к различным <text:s/>видам <text:s/>спорта, <text:s/>сообщать <text:s/>им <text:s/>наиболее <text:s/>важные <text:s/>сведения <text:s/>о <text:s/>событиях спортивной <text:s/>жизни <text:s/>страны. <text:s/>Проводить <text:s/>один <text:s/>раз <text:s/>в <text:s/>месяц <text:s/>физкультурные <text:s/>досуги длительностью <text:s/>25-30 <text:s/>минут; <text:s/>два <text:s/>раза <text:s/>в <text:s/>год <text:s/>физкультурные <text:s/>праздники длительностью <text:s/>до <text:s/>1 <text:s/>часа. <text:s/>Во <text:s/>время <text:s/>физкультурных <text:s/>досугов <text:s/>и <text:s/>праздников привлекать <text:s/></text:span><text:span text:style-name="T1">дошкольников <text:s/>к <text:s/>активному <text:s/>участию <text:s/>в <text:s/>коллективных <text:s/>играх, развлечениях, соревнованиях.</text:span></text:p>
      <text:p text:style-name="P88">Методическое обеспечение.</text:p>
      <text:p text:style-name="P84">Пензулаева <text:s/>Л. <text:s/>И. <text:s/>Физкультурные <text:s/>занятия <text:s/>в <text:s/>детском <text:s/>саду. <text:s/>Вторая <text:s/>младшая группа. — М.: Мозаика-Синтез, 2009-2010.</text:p>
      <text:p text:style-name="P84">Пензулаева Л. И. Физкультурные занятия в детском саду. Средняя груп-за.-М.: Мозаика- Синтез, 2009-2010.</text:p>
      <text:p text:style-name="P84">Пензулаева Л.И. Физкультурные занятия в детском саду. Старшая группа. -М.: Мозаика- Синтез, 2010.</text:p>
      <text:p text:style-name="P84">Степаненкова <text:s/>Э. <text:s/>Я. <text:s/>Методика <text:s/>физического <text:s/>воспитания. <text:s/>— <text:s/>М., <text:s/>2005. </text:p>
      <text:p text:style-name="P84">Степаненкова Э. Я. Методика проведения подвижных игр. — М.: Мозаика-Синтез, 2008-2010.</text:p>
      <text:p text:style-name="P84">Степаненкова <text:s/>Э. <text:s/>Я. <text:s/>Физическое <text:s/>воспитание <text:s/>в <text:s/>детском <text:s/>саду, <text:s/>—М.: <text:s/>Мозаика-Синтез, 2005- 2010.</text:p>
      <text:p text:style-name="P84">Глазырина <text:s/>Л.Д. <text:s/>Физическая <text:s/>культура <text:s/>для <text:s/>детей <text:s/>дошкольного <text:s/>возраста. <text:s/>–М.,2001г.</text:p>
      <text:p text:style-name="P19">1.10. <text:s/>Физическое <text:s/>развитие <text:s/>(часть, <text:s/>формируемая <text:s/>участниками образовательных отношений)</text:p>
      <text:p text:style-name="P16">МБОУСОШ с. Паниковецв в группе для дошкольников реализует <text:s/>в своей <text:s/>работе <text:s/>основное <text:s/>направление <text:s/>деятельности: <text:s/>создание <text:s/>оптимальных условий <text:s/>для <text:s/>охраны <text:s/>и <text:s/>укрепления <text:s/>здоровья <text:s/>воспитанников, <text:s/>формирования <text:s/>у родителей, <text:s/>педагогов, <text:s/>воспитанников <text:s/>ответственности <text:s/>за <text:s/>сохранение собственного здоровья. </text:p>
      <text:p text:style-name="P154">Система физкультурно-оздоровительной работы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columns-spanned="2" office:value-type="string">
            <text:p text:style-name="P131"/>
          </table:table-cell>
          <table:covered-table-cell/>
          <table:table-cell table:style-name="Таблица6.A1" table:number-columns-spanned="2" office:value-type="string">
            <text:p text:style-name="P51">1.Двигательная деятельность</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6.1">
          <table:table-cell table:style-name="Таблица6.A1" table:number-columns-spanned="2" office:value-type="string">
            <text:p text:style-name="P168">1.</text:p>
          </table:table-cell>
          <table:covered-table-cell/>
          <table:table-cell table:style-name="Таблица6.A1" table:number-columns-spanned="2" office:value-type="string">
            <text:p text:style-name="P106">Утренняя гимнастика</text:p>
          </table:table-cell>
          <table:covered-table-cell/>
          <table:table-cell table:style-name="Таблица6.A1" table:number-columns-spanned="2" office:value-type="string">
            <text:p text:style-name="P106">Подгруппы</text:p>
          </table:table-cell>
          <table:covered-table-cell/>
          <table:table-cell table:style-name="Таблица6.A1" office:value-type="string">
            <text:p text:style-name="P106">Ежедневно </text:p>
          </table:table-cell>
          <table:table-cell table:style-name="Таблица6.A1" table:number-columns-spanned="2" office:value-type="string">
            <text:p text:style-name="P132">Воспитатель группы</text:p>
          </table:table-cell>
          <table:covered-table-cell/>
        </table:table-row>
        <table:table-row table:style-name="Таблица6.1">
          <table:table-cell table:style-name="Таблица6.A1" table:number-columns-spanned="2" office:value-type="string">
            <text:p text:style-name="P168">2.</text:p>
          </table:table-cell>
          <table:covered-table-cell/>
          <table:table-cell table:style-name="Таблица6.A1" table:number-columns-spanned="2" office:value-type="string">
            <text:p text:style-name="P133">физическая культура</text:p>
          </table:table-cell>
          <table:covered-table-cell/>
          <table:table-cell table:style-name="Таблица6.A1" table:number-columns-spanned="2" office:value-type="string">
            <text:p text:style-name="P9">3 <text:s/>подгруппы</text:p>
          </table:table-cell>
          <table:covered-table-cell/>
          <table:table-cell table:style-name="Таблица6.A1" office:value-type="string">
            <text:p text:style-name="P106">3 раза в неделю</text:p>
          </table:table-cell>
          <table:table-cell table:style-name="Таблица6.A1" table:number-columns-spanned="2" office:value-type="string">
            <text:p text:style-name="P132">Воспитатель группы</text:p>
          </table:table-cell>
          <table:covered-table-cell/>
        </table:table-row>
        <table:table-row table:style-name="Таблица6.1">
          <table:table-cell table:style-name="Таблица6.A1" table:number-columns-spanned="2" office:value-type="string">
            <text:p text:style-name="P168">3.</text:p>
          </table:table-cell>
          <table:covered-table-cell/>
          <table:table-cell table:style-name="Таблица6.A1" table:number-columns-spanned="2" office:value-type="string">
            <text:p text:style-name="P106">День здоровья</text:p>
          </table:table-cell>
          <table:covered-table-cell/>
          <table:table-cell table:style-name="Таблица6.A1" table:number-columns-spanned="2" office:value-type="string">
            <text:p text:style-name="P9">3 <text:s/>подгруппы</text:p>
          </table:table-cell>
          <table:covered-table-cell/>
          <table:table-cell table:style-name="Таблица6.A1" office:value-type="string">
            <text:p text:style-name="P106">1 раз в квартал</text:p>
          </table:table-cell>
          <table:table-cell table:style-name="Таблица6.A1" table:number-columns-spanned="2" office:value-type="string">
            <text:p text:style-name="P132">Воспитатель группы, музыкальный руководитель </text:p>
          </table:table-cell>
          <table:covered-table-cell/>
        </table:table-row>
        <text:soft-page-break/>
        <table:table-row table:style-name="Таблица6.1">
          <table:table-cell table:style-name="Таблица6.A1" table:number-columns-spanned="2" office:value-type="string">
            <text:p text:style-name="P168">4.</text:p>
          </table:table-cell>
          <table:covered-table-cell/>
          <table:table-cell table:style-name="Таблица6.A1" table:number-columns-spanned="2" office:value-type="string">
            <text:p text:style-name="P106">Подвижные игры</text:p>
          </table:table-cell>
          <table:covered-table-cell/>
          <table:table-cell table:style-name="Таблица6.A1" table:number-columns-spanned="2" office:value-type="string">
            <text:p text:style-name="P9">3 <text:s/>подгруппы</text:p>
          </table:table-cell>
          <table:covered-table-cell/>
          <table:table-cell table:style-name="Таблица6.A1" office:value-type="string">
            <text:p text:style-name="P106">2-4 раза в день</text:p>
          </table:table-cell>
          <table:table-cell table:style-name="Таблица6.A1" table:number-columns-spanned="2" office:value-type="string">
            <text:p text:style-name="P132">Воспитатель группы</text:p>
          </table:table-cell>
          <table:covered-table-cell/>
        </table:table-row>
        <table:table-row table:style-name="Таблица6.1">
          <table:table-cell table:style-name="Таблица6.A1" table:number-columns-spanned="2" office:value-type="string">
            <text:p text:style-name="P168">5.</text:p>
          </table:table-cell>
          <table:covered-table-cell/>
          <table:table-cell table:style-name="Таблица6.A1" table:number-columns-spanned="2" office:value-type="string">
            <text:p text:style-name="P106">Гимнастика после сна</text:p>
          </table:table-cell>
          <table:covered-table-cell/>
          <table:table-cell table:style-name="Таблица6.A1" table:number-columns-spanned="2" office:value-type="string">
            <text:p text:style-name="P9">3 <text:s/>подгруппы</text:p>
          </table:table-cell>
          <table:covered-table-cell/>
          <table:table-cell table:style-name="Таблица6.A1" office:value-type="string">
            <text:p text:style-name="P106">Ежедневно</text:p>
          </table:table-cell>
          <table:table-cell table:style-name="Таблица6.A1" table:number-columns-spanned="2" office:value-type="string">
            <text:p text:style-name="P132">Воспитатель группы</text:p>
          </table:table-cell>
          <table:covered-table-cell/>
        </table:table-row>
        <table:table-row table:style-name="Таблица6.1">
          <table:table-cell table:style-name="Таблица6.A1" table:number-columns-spanned="2" office:value-type="string">
            <text:p text:style-name="P168">6.</text:p>
          </table:table-cell>
          <table:covered-table-cell/>
          <table:table-cell table:style-name="Таблица6.A1" table:number-columns-spanned="2" office:value-type="string">
            <text:p text:style-name="P106">Спортивные упражнения</text:p>
          </table:table-cell>
          <table:covered-table-cell/>
          <table:table-cell table:style-name="Таблица6.A1" table:number-columns-spanned="2" office:value-type="string">
            <text:p text:style-name="P9">3 <text:s/>подгруппы</text:p>
          </table:table-cell>
          <table:covered-table-cell/>
          <table:table-cell table:style-name="Таблица6.A1" office:value-type="string">
            <text:p text:style-name="P106">1 раз в неделю</text:p>
          </table:table-cell>
          <table:table-cell table:style-name="Таблица6.A1" table:number-columns-spanned="2" office:value-type="string">
            <text:p text:style-name="P132">Воспитатель группы</text:p>
          </table:table-cell>
          <table:covered-table-cell/>
        </table:table-row>
        <table:table-row table:style-name="Таблица6.1">
          <table:table-cell table:style-name="Таблица6.A1" table:number-columns-spanned="2" office:value-type="string">
            <text:p text:style-name="P168">7.</text:p>
          </table:table-cell>
          <table:covered-table-cell/>
          <table:table-cell table:style-name="Таблица6.A1" table:number-columns-spanned="2" office:value-type="string">
            <text:p text:style-name="P106">Спортивные игры</text:p>
          </table:table-cell>
          <table:covered-table-cell/>
          <table:table-cell table:style-name="Таблица6.A1" table:number-columns-spanned="2" office:value-type="string">
            <text:p text:style-name="P133">3подгруппы</text:p>
          </table:table-cell>
          <table:covered-table-cell/>
          <table:table-cell table:style-name="Таблица6.A1" office:value-type="string">
            <text:p text:style-name="P106">1-2 раза в неделю</text:p>
          </table:table-cell>
          <table:table-cell table:style-name="Таблица6.A1" table:number-columns-spanned="2" office:value-type="string">
            <text:p text:style-name="P132">Воспитатель группы</text:p>
          </table:table-cell>
          <table:covered-table-cell/>
        </table:table-row>
        <table:table-row table:style-name="Таблица6.1">
          <table:table-cell table:style-name="Таблица6.A1" table:number-columns-spanned="2" office:value-type="string">
            <text:p text:style-name="P168">8.</text:p>
          </table:table-cell>
          <table:covered-table-cell/>
          <table:table-cell table:style-name="Таблица6.A1" table:number-columns-spanned="2" office:value-type="string">
            <text:p text:style-name="P106">Физкультурные досуги</text:p>
          </table:table-cell>
          <table:covered-table-cell/>
          <table:table-cell table:style-name="Таблица6.A1" table:number-columns-spanned="2" office:value-type="string">
            <text:p text:style-name="P170">3подгруппы</text:p>
          </table:table-cell>
          <table:covered-table-cell/>
          <table:table-cell table:style-name="Таблица6.A1" office:value-type="string">
            <text:p text:style-name="P106">1 раз в месяц</text:p>
          </table:table-cell>
          <table:table-cell table:style-name="Таблица6.A1" table:number-columns-spanned="2" office:value-type="string">
            <text:p text:style-name="P133">Музыкальный руководитель, воспитатель группы</text:p>
          </table:table-cell>
          <table:covered-table-cell/>
        </table:table-row>
        <table:table-row table:style-name="Таблица6.1">
          <table:table-cell table:style-name="Таблица6.A1" table:number-columns-spanned="2" office:value-type="string">
            <text:p text:style-name="P168">9.</text:p>
          </table:table-cell>
          <table:covered-table-cell/>
          <table:table-cell table:style-name="Таблица6.A1" table:number-columns-spanned="2" office:value-type="string">
            <text:p text:style-name="P106">Физкультурные праздники</text:p>
          </table:table-cell>
          <table:covered-table-cell/>
          <table:table-cell table:style-name="Таблица6.A1" table:number-columns-spanned="2" office:value-type="string">
            <text:p text:style-name="P170">3подгруппы</text:p>
          </table:table-cell>
          <table:covered-table-cell/>
          <table:table-cell table:style-name="Таблица6.A1" office:value-type="string">
            <text:p text:style-name="P106">2 раза в год</text:p>
          </table:table-cell>
          <table:table-cell table:style-name="Таблица6.A1" table:number-columns-spanned="2" office:value-type="string">
            <text:p text:style-name="P132">Музыкальный руководитель, воспитатель группы</text:p>
          </table:table-cell>
          <table:covered-table-cell/>
        </table:table-row>
        <table:table-row table:style-name="Таблица6.1">
          <table:table-cell table:style-name="Таблица6.A1" office:value-type="string">
            <text:p text:style-name="P169">10.</text:p>
          </table:table-cell>
          <table:table-cell table:style-name="Таблица6.A1" table:number-columns-spanned="2" office:value-type="string">
            <text:p text:style-name="P106">Упражнения на спортивных снарядах</text:p>
          </table:table-cell>
          <table:covered-table-cell/>
          <table:table-cell table:style-name="Таблица6.A1" table:number-columns-spanned="2" office:value-type="string">
            <text:p text:style-name="P132">3подгруппы</text:p>
          </table:table-cell>
          <table:covered-table-cell/>
          <table:table-cell table:style-name="Таблица6.A1" table:number-columns-spanned="2" office:value-type="string">
            <text:p text:style-name="P106">1 раз в неделю</text:p>
          </table:table-cell>
          <table:covered-table-cell/>
          <table:table-cell table:style-name="Таблица6.A1" office:value-type="string">
            <text:p text:style-name="P106">Упражнения на спортивных снарядах</text:p>
          </table:table-cell>
          <table:table-cell table:style-name="Таблица6.I11" office:value-type="string">
            <text:p text:style-name="P104"/>
          </table:table-cell>
        </table:table-row>
        <table:table-row table:style-name="Таблица6.1">
          <table:table-cell table:style-name="Таблица6.A1" table:number-columns-spanned="2" office:value-type="string">
            <text:p text:style-name="P105"/>
          </table:table-cell>
          <table:covered-table-cell/>
          <table:table-cell table:style-name="Таблица6.A1" table:number-columns-spanned="2" office:value-type="string">
            <text:p text:style-name="P50">2.Профилактические мероприятия </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6.1">
          <table:table-cell table:style-name="Таблица6.A1" table:number-columns-spanned="2" office:value-type="string">
            <text:p text:style-name="P105">1.</text:p>
          </table:table-cell>
          <table:covered-table-cell/>
          <table:table-cell table:style-name="Таблица6.A1" table:number-columns-spanned="2" office:value-type="string">
            <text:p text:style-name="P106">Профилактика гриппа и простудных заболеваний (режимы проветривания, утренние фильтры, работа с родителями)</text:p>
          </table:table-cell>
          <table:covered-table-cell/>
          <table:table-cell table:style-name="Таблица6.A1" table:number-columns-spanned="2" office:value-type="string">
            <text:p text:style-name="P170">3подгруппы</text:p>
          </table:table-cell>
          <table:covered-table-cell/>
          <table:table-cell table:style-name="Таблица6.A1" office:value-type="string">
            <text:p text:style-name="P133">В неблагоприятные периоды (осень-весна) возникновения инфекции</text:p>
          </table:table-cell>
          <table:table-cell table:style-name="Таблица6.A1" table:number-columns-spanned="2" office:value-type="string">
            <text:p text:style-name="P133">Заведующий филиалом,</text:p>
            <text:p text:style-name="P134">Воспитатель, работники ФАП</text:p>
          </table:table-cell>
          <table:covered-table-cell/>
        </table:table-row>
        <table:table-row table:style-name="Таблица6.1">
          <table:table-cell table:style-name="Таблица6.A1" table:number-columns-spanned="2" office:value-type="string">
            <text:p text:style-name="P131"/>
          </table:table-cell>
          <table:covered-table-cell/>
          <table:table-cell table:style-name="Таблица6.A1" table:number-columns-spanned="2" office:value-type="string">
            <text:p text:style-name="P51">3.Нетрадиционные формы оздоровления</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6.1">
          <table:table-cell table:style-name="Таблица6.A1" table:number-columns-spanned="2" office:value-type="string">
            <text:p text:style-name="P105">1.</text:p>
          </table:table-cell>
          <table:covered-table-cell/>
          <table:table-cell table:style-name="Таблица6.A1" table:number-columns-spanned="2" office:value-type="string">
            <text:p text:style-name="P106">Фитонцидотерапия</text:p>
            <text:p text:style-name="P106">(лук, чеснок)</text:p>
          </table:table-cell>
          <table:covered-table-cell/>
          <table:table-cell table:style-name="Таблица6.A1" table:number-columns-spanned="2" office:value-type="string">
            <text:p text:style-name="P170">3подгруппы</text:p>
          </table:table-cell>
          <table:covered-table-cell/>
          <table:table-cell table:style-name="Таблица6.A1" office:value-type="string">
            <text:p text:style-name="P133">Неблагоприятные периоды, эпидемии, инфекционные заболевания.</text:p>
          </table:table-cell>
          <table:table-cell table:style-name="Таблица6.A1" table:number-columns-spanned="2" office:value-type="string">
            <text:p text:style-name="P132">Помощник воспитателя</text:p>
          </table:table-cell>
          <table:covered-table-cell/>
        </table:table-row>
        <table:table-row table:style-name="Таблица6.1">
          <table:table-cell table:style-name="Таблица6.A1" table:number-columns-spanned="2" office:value-type="string">
            <text:p text:style-name="P105"/>
          </table:table-cell>
          <table:covered-table-cell/>
          <table:table-cell table:style-name="Таблица6.A1" table:number-columns-spanned="2" office:value-type="string">
            <text:p text:style-name="P51">4.Закаливание </text:p>
          </table:table-cell>
          <table:covered-table-cell/>
          <table:table-cell table:number-columns-spanned="5" office:value-type="string">
            <text:p text:style-name="P172"/>
          </table:table-cell>
          <table:covered-table-cell/>
          <table:covered-table-cell/>
          <table:covered-table-cell/>
          <table:covered-table-cell/>
        </table:table-row>
        <table:table-row table:style-name="Таблица6.1">
          <table:table-cell table:style-name="Таблица6.A1" table:number-columns-spanned="2" office:value-type="string">
            <text:p text:style-name="P105">1.</text:p>
          </table:table-cell>
          <table:covered-table-cell/>
          <table:table-cell table:style-name="Таблица6.A1" table:number-columns-spanned="2" office:value-type="string">
            <text:p text:style-name="P106">Контрастные воздушные ванны</text:p>
          </table:table-cell>
          <table:covered-table-cell/>
          <table:table-cell table:style-name="Таблица6.A1" table:number-columns-spanned="2" office:value-type="string">
            <text:p text:style-name="P132">3подгруппы</text:p>
          </table:table-cell>
          <table:covered-table-cell/>
          <table:table-cell table:style-name="Таблица6.A1" office:value-type="string">
            <text:p text:style-name="P106">После дневного сна, на физкультурных занятиях</text:p>
          </table:table-cell>
          <table:table-cell table:style-name="Таблица6.A1" table:number-columns-spanned="2" office:value-type="string">
            <text:p text:style-name="P132">Воспитатель </text:p>
          </table:table-cell>
          <table:covered-table-cell/>
        </table:table-row>
        <table:table-row table:style-name="Таблица6.1">
          <table:table-cell table:style-name="Таблица6.A1" table:number-columns-spanned="2" office:value-type="string">
            <text:p text:style-name="P105">2.</text:p>
          </table:table-cell>
          <table:covered-table-cell/>
          <table:table-cell table:style-name="Таблица6.A1" table:number-columns-spanned="2" office:value-type="string">
            <text:p text:style-name="P106">Ходьба босиком</text:p>
          </table:table-cell>
          <table:covered-table-cell/>
          <table:table-cell table:style-name="Таблица6.A1" table:number-columns-spanned="2" office:value-type="string">
            <text:p text:style-name="P133">3подгруппы</text:p>
          </table:table-cell>
          <table:covered-table-cell/>
          <table:table-cell table:style-name="Таблица6.A1" office:value-type="string">
            <text:p text:style-name="P106">После дневного сна, </text:p>
            <text:p text:style-name="P104">На занятиях физкультурой <text:s/></text:p>
          </table:table-cell>
          <table:table-cell table:style-name="Таблица6.A1" table:number-columns-spanned="2" office:value-type="string">
            <text:p text:style-name="P133">Воспитатели, инструктор по физкультуре</text:p>
          </table:table-cell>
          <table:covered-table-cell/>
        </table:table-row>
        <table:table-row table:style-name="Таблица6.1">
          <table:table-cell table:style-name="Таблица6.A1" table:number-columns-spanned="2" office:value-type="string">
            <text:p text:style-name="P105">3.</text:p>
          </table:table-cell>
          <table:covered-table-cell/>
          <table:table-cell table:style-name="Таблица6.A1" table:number-columns-spanned="2" office:value-type="string">
            <text:p text:style-name="P106">Облегчённая одежда детей</text:p>
          </table:table-cell>
          <table:covered-table-cell/>
          <table:table-cell table:style-name="Таблица6.A1" table:number-columns-spanned="2" office:value-type="string">
            <text:p text:style-name="P170">3подгруппы</text:p>
          </table:table-cell>
          <table:covered-table-cell/>
          <table:table-cell table:style-name="Таблица6.A1" office:value-type="string">
            <text:p text:style-name="P106">В течение дня</text:p>
          </table:table-cell>
          <table:table-cell table:style-name="Таблица6.A1" table:number-columns-spanned="2" office:value-type="string">
            <text:p text:style-name="P133">Воспитатели,</text:p>
          </table:table-cell>
          <table:covered-table-cell/>
        </table:table-row>
        <table:table-row table:style-name="Таблица6.1">
          <table:table-cell table:style-name="Таблица6.A1" table:number-columns-spanned="2" office:value-type="string">
            <text:p text:style-name="P105">4.</text:p>
          </table:table-cell>
          <table:covered-table-cell/>
          <table:table-cell table:style-name="Таблица6.A1" table:number-columns-spanned="2" office:value-type="string">
            <text:p text:style-name="P106">Мытьё рук, лица, шеи прохладной водой.</text:p>
          </table:table-cell>
          <table:covered-table-cell/>
          <table:table-cell table:style-name="Таблица6.A1" table:number-columns-spanned="2" office:value-type="string">
            <text:p text:style-name="P170">3подгруппы</text:p>
          </table:table-cell>
          <table:covered-table-cell/>
          <table:table-cell table:style-name="Таблица6.A1" office:value-type="string">
            <text:p text:style-name="P106">В течение дня</text:p>
          </table:table-cell>
          <table:table-cell table:style-name="Таблица6.A1" table:number-columns-spanned="2" office:value-type="string">
            <text:p text:style-name="P133">Воспитатели, младшие воспитатели.</text:p>
          </table:table-cell>
          <table:covered-table-cell/>
        </table:table-row>
      </table:table>
      <text:p text:style-name="P85">Методическое обеспечение:</text:p>
      <text:p text:style-name="P83">1. <text:s/>Ю.Ф. Змановский «Здоровый дошкольник» - М., 1997.</text:p>
      <text:p text:style-name="P83">2. <text:s/>А.О. Антонов «Здоровый дошкольник. Социально-оздоровительная технология».- М., 2000.</text:p>
      <text:p text:style-name="P83">3. <text:s/>В.Т. Кудрявцев Программа развития двигательной активности и оздоровительной работы с детьми 4-7 лет.- М., 2003.</text:p>
      <text:p text:style-name="P18"><text:soft-page-break/>2.Особенности образовательной деятельности разных видов и культурных практик.</text:p>
      <text:list xml:id="list1874270060420985159" text:style-name="WWNum4">
        <text:list-item>
          <text:p text:style-name="P197">Ориентация на содействие развитию ребёнка при взаимодействии с родителями;</text:p>
        </text:list-item>
        <text:list-item>
          <text:p text:style-name="P197">Желание сделать жизнь детей в ДОУ <text:s/>более осмысленной и интересной;</text:p>
        </text:list-item>
        <text:list-item>
          <text:p text:style-name="P197">Отказ от копирования школьных технологий и форм организации обучения;</text:p>
        </text:list-item>
        <text:list-item>
          <text:p text:style-name="P197">Стремление к формированию инициативного, активного и самостоятельного ребёнка;</text:p>
        </text:list-item>
        <text:list-item>
          <text:p text:style-name="P197">Стремление к оптимизации содержания образования для детей дошкольного возраста за счёт установления целевых ориентиров для каждой образовательной области;</text:p>
        </text:list-item>
        <text:list-item>
          <text:p text:style-name="P197">Создание условий для того, чтобы воспитатель мог учитывать особенности развития, интересы детей своей группы, специфику национально-культурных и природных географических условий, в которых осуществляется образовательный процесс.</text:p>
        </text:list-item>
      </text:list>
      <text:p text:style-name="P53"/>
      <text:p text:style-name="P22">3. Способы и направление поддержки детской инициативы.</text:p>
      <text:p text:style-name="P77"><text:s text:c="4"/>Общие наблюдения и индивидуальное обучение – вот два способа, которые педагог использует, помогая развитию ребенка. В них состоит главный способ поддержки становления личностного своеобразия детей.</text:p>
      <text:p text:style-name="P166">Попадая в детский сад, ребенок постоянно стоит перед выбором, чем бы заняться, на каком предмете сосредоточить свое внимание. Он действует при этом самостоятельно, в своем собственном темпе и занимается столько времени, сколько пожелает, т.е. он свободен. </text:p>
      <text:p text:style-name="P166">Есть ли ограничения этой свободе? Есть! И главное ограничение носит социальный оттенок. Ребенок, как и любой другой человек, не может быть полностью свободен, если он мешает жить другим людям, другим детям в группе. Не мешать другим можно только в ситуации, когда ВСЕ действия направлены к определенным целям и сопровождаются внутренней концентрацией. Обучение обращению с предметами окружающей среды, использование их по назначению и есть гарантия свободы. В конце адаптационного периода мы наблюдаем нормализованных, а потому свободных детей.</text:p>
      <text:p text:style-name="P166">Реализуя Программу, в которой инициатива в выборе занятия принадлежит самим детям, педагог направляет свои силы на отбор тех материалов – предметов для исследования, которые  могут привлечь внимание любого из его воспитанников. Он без устали вдохновляет детей разными способами (упражнениями) с этими материалами, а когда «точка контакта»  между ребенком и предметом окружающей среды установлена, отступает на второй план и дает каждому из детей  необходимое время и возможность для свободной самостоятельной деятельности.</text:p>
      <text:p text:style-name="P77"><text:soft-page-break/><text:s text:c="5"/>Главная задача педагога – обнаружить то, что заложено в ребенке, а не обучать его, «отливая» определенную форму. Учение, направляемое извне, должно уступить место учению, направляемому изнутри. Ребенок должен расти в атмосфере, в которой отрицательные эмоциональные состояния, страхи, тревожность сведены к минимуму. Отсюда главной целью воспитателя является – раскрыть возможности ребенка, создать единый комплекс воздействия на личность ребенка.</text:p>
      <text:p text:style-name="P80"/>
      <text:p text:style-name="P19">4. Взаимодействие <text:s/>педагогического <text:s/>коллектива <text:s/>с семьями воспитанников</text:p>
      <text:p text:style-name="P16">Ведущие цели взаимодействия детского сада с семьей <text:s/>— <text:s/>создание в детском <text:s/>саду необходимых условий для развития ответственных и взаимозависимых <text:s/>отношений с <text:s/>семьями <text:s/>воспитанников, <text:s/>обеспечивающих <text:s/>целостное <text:s/>развитие <text:s/>личности дошкольника, повышение компетентности родителей в области воспитания.</text:p>
      <text:p text:style-name="P16">Родители <text:s/>- <text:s/>это <text:s/>первые и главные (по силе и степени оказываемого влияния) воспитатели ребенка. Принимая данный постулат как аксиому, мы обозначаем для нашего <text:s/>детского сада <text:s/>следующие <text:s/>задачи <text:s/>работы <text:s/>с <text:s/>родителями <text:s/>и <text:s/>разработали <text:s/>принципы взаимодействия с семьей.</text:p>
      <text:p text:style-name="P16">Характер <text:s/>проблем <text:s/>родителей <text:s/>в <text:s/>воспитании <text:s/>и <text:s/>обучении <text:s/>детей <text:s/>определяет направление. <text:s/>Содержание, <text:s/>формы <text:s/>работы <text:s/>с <text:s/>ними. <text:s/>Это <text:s/>делает <text:s/>процесс сотрудничества <text:s/>с <text:s/>родителями <text:s/>максимально <text:s/>дифференцированным, ориентированным на их личностное развитие, позволяет строить работу с <text:s/>ними на основе дифференцированного и последовательного решения задач.</text:p>
      <text:p text:style-name="P61"><text:span text:style-name="T5">Задачи работы с родителями в дошкольном учреждении</text:span><text:span text:style-name="T1">:</text:span></text:p>
      <text:list xml:id="list1626086173599231683" text:style-name="WWNum10">
        <text:list-item>
          <text:p text:style-name="P194">изучение интересов, мнений и запросов родителей <text:s/></text:p>
        </text:list-item>
        <text:list-item>
          <text:p text:style-name="P194">обеспечение <text:s/>оптимальных <text:s/>условий <text:s/>для <text:s/>саморазвития <text:s/>и <text:s/>самореализации родителей</text:p>
        </text:list-item>
        <text:list-item>
          <text:p text:style-name="P194">расширение средств и методов работы с родителями </text:p>
        </text:list-item>
        <text:list-item>
          <text:p text:style-name="P194">обеспечение пространства для личностного роста родителей и <text:s/>сотрудничества с детским садом создание особой творческой атмосферы</text:p>
        </text:list-item>
        <text:list-item>
          <text:p text:style-name="P183">привлечение родителей к активному участию в организации, планированию и контроле деятельности дошкольного учреждения</text:p>
        </text:list-item>
      </text:list>
      <text:p text:style-name="P19">Принципы взаимодействия с семьей.</text:p>
      <text:p text:style-name="P100"><text:span text:style-name="T10">Считать семью основным получателем услуг. </text:span><text:span text:style-name="T1">Учитывая, <text:s/>что <text:s/>семья <text:s/>является <text:s/>константой <text:s/>в <text:s/>жизни <text:s/>ребенка, <text:s/>признавая <text:s/>ее важную <text:s/>роль <text:s/>в <text:s/>его <text:s/>развитии, <text:s/>необходимо <text:s/>уделять <text:s/>должное <text:s/>внимание <text:s/>семье, <text:s/>как центральному элементу в образовании ребенка и уходе за ним. Стимулировать, поддерживать и уважать решения, принимаемые семьей. Рассматривать <text:s/>членов <text:s/>семьи, <text:s/>как <text:s/>важнейших <text:s/>участников <text:s/>образовательной команды <text:s/>и <text:s/>главных <text:s/>людей, <text:s/></text:span><text:soft-page-break/><text:span text:style-name="T1">отвечающих <text:s/>за <text:s/>принятие <text:s/>решений <text:s/>относительно стратегий образования ребенка.</text:span></text:p>
      <text:p text:style-name="P100"><text:span text:style-name="T10">Принцип личной ориентации</text:span><text:span text:style-name="T1">. Взаимодействия с семьей на основе принятия и уважения ее индивидуальной семейной <text:s/>истории, <text:s/>традиции, <text:s/>образа <text:s/>жизни. <text:s/>Ориентации <text:s/>на <text:s/>удовлетворение образовательного запроса конкретной семьи. </text:span></text:p>
      <text:p text:style-name="P100"><text:span text:style-name="T10">Принцип социального партнерства</text:span><text:span text:style-name="T1">. Взаимодействие <text:s/>детского <text:s/>сада <text:s/>и <text:s/>семьи <text:s/>строится <text:s/>через <text:s/>открытость <text:s/>в <text:s/>решении общих <text:s/>задач <text:s/>воспитания, <text:s/>создание <text:s/>реальных <text:s/>возможностей <text:s/>участия <text:s/>родителей <text:s/>в соуправлении, на основе позиции детский сад <text:s/>- профессиональный помощник семьи в воспитании <text:s text:c="3"/>детей. Формируется позиция диалога и неформального взаимодействия на основе взаимного уважения и доверия.</text:span></text:p>
      <text:p text:style-name="P100"><text:span text:style-name="T10">Принцип социального творчества</text:span><text:span text:style-name="T1">. Детский <text:s/>сад <text:s/>- <text:s text:c="2"/>это <text:s/>место, <text:s/>где <text:s/>интересно <text:s/>и <text:s/>комфортно <text:s/>не <text:s/>„только <text:s/>ребенку, <text:s/>но <text:s/>и родителю, <text:s/>для <text:s/>которого <text:s/>созданы <text:s/>все <text:s/>условия, <text:s text:c="2"/>помогающие <text:s/>раскрывать <text:s/>собственный родительский <text:s/></text:span><text:span text:style-name="T1">потенциал. <text:s/>Детский <text:s/>сад <text:s/>- <text:s text:c="2"/>это <text:s/>территория <text:s/>совместного <text:s/>семейного творчества, <text:s/>помогающего <text:s/>и <text:s/>ребенку <text:s/>и <text:s/>родителю <text:s/>в <text:s/>построении <text:s/>партнерских отношений.</text:span></text:p>
      <text:p text:style-name="P101">Проявление <text:s/>гибкость <text:s/>и <text:s/>чуткость, <text:s/>представлять <text:s/>всеобъемлющие <text:s/>услуги, признанные <text:s/>улучшить <text:s/>жизнь <text:s/>ребенка <text:s/>и <text:s/>семьи. <text:s/>Новаторские, <text:s/>гибкие <text:s/>и <text:s/>чутко реагирующие на различные нужды семей формы работы с дошкольниками. Работа с родителя ведется по блокам, каждый из которых включает задачи, формы и виды деятельност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55">Блоки</text:p>
          </table:table-cell>
          <table:table-cell table:style-name="Таблица7.A1" office:value-type="string">
            <text:p text:style-name="P155">Основные задачи</text:p>
          </table:table-cell>
          <table:table-cell table:style-name="Таблица7.A1" office:value-type="string">
            <text:p text:style-name="P155">Формы</text:p>
          </table:table-cell>
        </table:table-row>
        <table:table-row table:style-name="Таблица7.1">
          <table:table-cell table:style-name="Таблица7.A1" office:value-type="string">
            <text:p text:style-name="P156">Педагогическое просвещение родителей</text:p>
          </table:table-cell>
          <table:table-cell table:style-name="Таблица7.A1" office:value-type="string">
            <text:p text:style-name="P156">Повышение педагогической грамотности родителей</text:p>
          </table:table-cell>
          <table:table-cell table:style-name="Таблица7.A1" office:value-type="string">
            <text:p text:style-name="P156">Семинары, открытые занятия, конференции, советы педагогов, родительские собрания, консультации, рекомендации по вопросам воспитания</text:p>
          </table:table-cell>
        </table:table-row>
        <table:table-row table:style-name="Таблица7.1">
          <table:table-cell table:style-name="Таблица7.A1" office:value-type="string">
            <text:p text:style-name="P156">Включение родителей в деятельность <text:s/>образовательной организации</text:p>
          </table:table-cell>
          <table:table-cell table:style-name="Таблица7.A1" office:value-type="string">
            <text:p text:style-name="P156">Создание условий для включения в планирование, организацию и контроль, за деятельностью ДОУ</text:p>
          </table:table-cell>
          <table:table-cell table:style-name="Таблица7.A1" office:value-type="string">
            <text:p text:style-name="P156">Соревнования, конкурсы, викторины, совместные мероприятия</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P18">Основные формы взаимодействия с семьей</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74">№</text:p>
          </table:table-cell>
          <table:table-cell table:style-name="Таблица8.A1" office:value-type="string">
            <text:p text:style-name="P74">Направления взаимодействия</text:p>
          </table:table-cell>
          <table:table-cell table:style-name="Таблица8.A1" office:value-type="string">
            <text:p text:style-name="P74">Способы взаимодействия</text:p>
          </table:table-cell>
          <table:table-cell table:style-name="Таблица8.D1" office:value-type="string">
            <text:p text:style-name="P74">Формы взаимодействия</text:p>
            <text:p text:style-name="P54"/>
          </table:table-cell>
        </table:table-row>
        <table:table-row table:style-name="Таблица8.1">
          <table:table-cell table:style-name="Таблица8.A2" office:value-type="string">
            <text:p text:style-name="P74">1</text:p>
          </table:table-cell>
          <table:table-cell table:style-name="Таблица8.A2" office:value-type="string">
            <text:p text:style-name="P74">Физическое развитие и <text:s/>здоровье</text:p>
            <text:p text:style-name="P54"/>
          </table:table-cell>
          <table:table-cell table:style-name="Таблица8.A2" office:value-type="string">
            <text:p text:style-name="P74">Формирование традиций совместного спортивно -оздоровительного досуга</text:p>
            <text:p text:style-name="P54"/>
          </table:table-cell>
          <table:table-cell table:style-name="Таблица8.D2" office:value-type="string">
            <text:p text:style-name="P74">Совместные спортивные мероприятия. Индивидуальные и групповые консультации инструктора по физической культуре, медицинского работника</text:p>
          </table:table-cell>
        </table:table-row>
        <table:table-row table:style-name="Таблица8.1">
          <table:table-cell table:style-name="Таблица8.A2" office:value-type="string">
            <text:p text:style-name="P74">2</text:p>
          </table:table-cell>
          <table:table-cell table:style-name="Таблица8.A2" office:value-type="string">
            <text:p text:style-name="P74">Познавательное развитие</text:p>
            <text:p text:style-name="P54"/>
          </table:table-cell>
          <table:table-cell table:style-name="Таблица8.A2" office:value-type="string">
            <text:p text:style-name="P74">Развитие психолого -педагогической культуры родителей</text:p>
            <text:p text:style-name="P54"/>
          </table:table-cell>
          <table:table-cell table:style-name="Таблица8.D2" office:value-type="string">
            <text:p text:style-name="P74">Материала для родителей в информационных папках в группах. Индивидуальные консультации педагогов.Коллективные сообщения и выступления заведующей, <text:s/>участие родителей в творческих проектах. </text:p>
          </table:table-cell>
        </table:table-row>
        <table:table-row table:style-name="Таблица8.1">
          <table:table-cell table:style-name="Таблица8.A2" office:value-type="string">
            <text:p text:style-name="P74">3</text:p>
          </table:table-cell>
          <table:table-cell table:style-name="Таблица8.A2" office:value-type="string">
            <text:p text:style-name="P74">Социальное развитие <text:s/></text:p>
          </table:table-cell>
          <table:table-cell table:style-name="Таблица8.A2" office:value-type="string">
            <text:p text:style-name="P90"/>
          </table:table-cell>
          <table:table-cell table:style-name="Таблица8.D2" office:value-type="string">
            <text:p text:style-name="P74">Совместные мероприятия: праздники, викторины, КВНы, встречи с администрацией.</text:p>
          </table:table-cell>
        </table:table-row>
      </table:table>
      <text:p text:style-name="Standard"/>
      <text:p text:style-name="P102">Модель поведения сотрудников ДОУ с семьями воспитанников.</text:p>
      <text:p text:style-name="P101">- <text:s/>Мы много спрашиваем и слушаем родителей воспитанников о их детях.</text:p>
      <text:p text:style-name="P101">- <text:s/>Часто сообщаем родителям о прогрессе, достижениях в развитии их ребенка.</text:p>
      <text:p text:style-name="P101">- <text:s/>Используем <text:s/>индивидуальные <text:s/>формы <text:s/>направления <text:s/>информации семьями получения сведений от них.</text:p>
      <text:p text:style-name="P101">- <text:s/>Даем родителям возможность понять, что мы готовы обсуждать с ними широкий спектр тем, касающихся их ребенка.</text:p>
      <text:p text:style-name="P101">- Прежде чем сообщать родителям цели и задачи образовательной программы, спрашиваем, чего хотят они.</text:p>
      <text:p text:style-name="P101">- <text:s/>Своевременно <text:s/>и <text:s/>положительно <text:s/>реагируем <text:s/>на <text:s/>предложения, <text:s/>идеи <text:s/>и просьбы родителей.</text:p>
      <text:p text:style-name="P101">- <text:s/>Стараемся <text:s/>разрешать <text:s/>проблемы <text:s text:c="2"/>во <text:s/>время <text:s/>совместного <text:s text:c="2"/>с <text:s text:c="2"/>семьями принятия решений, касающихся их детей и их самих.</text:p>
      <text:p text:style-name="P101"><text:soft-page-break/>- <text:s/>При <text:s/>планировании <text:s/>и <text:s/>представлении <text:s/>услуг <text:s/>относимся <text:s/>к <text:s/>родителям, как к настоящим экспертам по вопросам связанным с их детьми.</text:p>
      <text:p text:style-name="P101">- <text:s/>Регулярно выясняем мнение родителей, об эффективности выбранных стратегий, результатах работы по программе и изменениях, которые <text:s/>они хотели бы внести.</text:p>
      <text:p text:style-name="P101">- <text:s/>Сообщаем родителям о сильных сторонах, достижениях и положительных чертах характера ребенка.</text:p>
      <text:p text:style-name="P101">- <text:s/>Получаем от родителей информацию о долгосрочных целях, надеждах в отношении будущего их ребенка и семьи.</text:p>
      <text:p text:style-name="P101">- <text:s/>Признаем <text:s/>уникальный <text:s/>вклад <text:s/>родителей <text:s/>в <text:s/>прогресс <text:s/>их <text:s/>ребенка <text:s/>и выражаем им благодарность.</text:p>
      <text:p text:style-name="P101">- <text:s/>Помогаем <text:s/>родителям <text:s/>понять, <text:s/>что <text:s/>они <text:s/>могут <text:s/>оказать <text:s/>существенное положительное влияние на жизнь своего ребенка.</text:p>
      <text:p text:style-name="P101">- <text:s/>Принимаем и уважаем мнение и чувства родителей, даже если они не совпадают с нашими собственными.</text:p>
      <text:p text:style-name="P101">- <text:s/>Стараемся <text:s/>выработать <text:s/>у <text:s/>себя <text:s/>понимание <text:s/>культурных <text:s/>ценностей семей, с которыми работаем. </text:p>
      <text:p text:style-name="P101">- <text:s/>Представляем всем членам семьи возможность для активного участия в групповой деятельности, делаем все, чтобы родители при этом <text:s/>чувствовали себя комфортно.</text:p>
      <text:p text:style-name="P101">- <text:s/>Даем <text:s text:c="3"/>родителям <text:s text:c="3"/>возможность <text:s text:c="3"/>участвовать <text:s text:c="3"/>в <text:s text:c="3"/>принятии решений, касающихся проведения мероприятий в группе.</text:p>
      <text:p text:style-name="P101">- <text:s/>Привлекаем родителей к обучению детей, используя при этом такие формы, <text:s/>которые <text:s/>позволяют <text:s/>им <text:s/>чувствовать <text:s/>себя <text:s/>легко <text:s/>и <text:s/>комфортно. <text:s/>Готовы принимать <text:s/>родителей <text:s/>в <text:s/>своей <text:s/>группе <text:s/>и <text:s/>в <text:s/>детском <text:s/>саду <text:s/>в <text:s/>любое <text:s/>время <text:s/>на протяжении всего дня.</text:p>
      <text:p text:style-name="P101">Педагоги <text:s/>нашего <text:s/>детского <text:s/>сада <text:s/>взаимодействуют' <text:s/>с <text:s/>родителями <text:s/>как партнеры, <text:s/>чтобы <text:s/>обеспечить <text:s/>максимальную <text:s/>поддержку <text:s/>в <text:s/>удовлетворении потребностей детей, возникающих в процессе обучения и развития.</text:p>
      <text:p text:style-name="P101">Совместная <text:s/>деятельность <text:s/>педагогов <text:s/>и <text:s/>родителей <text:s/>для <text:s/>того, <text:s/>чтобы <text:s/>добиться желаемого результата в работе по программе.</text:p>
      <text:p text:style-name="P100"><text:span text:style-name="T10">Родителям и педагогам необходимо</text:span><text:span text:style-name="T1">:</text:span></text:p>
      <text:p text:style-name="P101">- <text:s/>Осознать, <text:s/>что <text:s/>только <text:s/>общими <text:s/>усилиями <text:s/>семьи <text:s/>и <text:s/>образовательного учреждения можно помочь ребенку; с уважением и пониманием относиться друг к другу.</text:p>
      <text:p text:style-name="P101">- <text:s/>Помнить <text:s/>о том, что ребенок <text:s/>- <text:s/>уникальная личность. Поэтому недопустимо его сравнивать с другими детьми. Такого как он (она) нет больше в мире, и мы должны ценить его индивидуальность поддерживать и развивать ее.</text:p>
      <text:p text:style-name="P101">- <text:s/>В <text:s/>родителях <text:s/>и <text:s/>педагогах <text:s/>ребенок <text:s/>всегда <text:s/>должен <text:s/>видеть <text:s/>людей, <text:s/>готовых оказать <text:s/>ему <text:s/>личную <text:s/>поддержку <text:s/>и <text:s/>прийти <text:s/>на <text:s/>помощь. <text:s/>Педагогам <text:s/><text:soft-page-break/>-воспитывать в детях безграничное уважение к родителям, которые дали <text:s/>им жизнь и приложили много душевных и физических сил для того, чтобы они росли и были счастливы.</text:p>
      <text:p text:style-name="P101">- <text:s/>Родителям <text:s/>- <text:s/>поддерживать <text:s/>в <text:s/>ребенке <text:s/>доверие <text:s/>к <text:s/>педагогу <text:s/>и <text:s/>активно участвовать в делах группы.</text:p>
      <text:p text:style-name="P101">- <text:s/>Педагогам <text:s/>- <text:s/>учитывать <text:s/>пожелания <text:s/>и <text:s/>предложения <text:s/>родителей, <text:s/>высоко ценить их участие в жизни группы.</text:p>
      <text:p text:style-name="P101">- <text:s/>Родителям <text:s/>и <text:s/>педагогам <text:s/>– <text:s/>изменить <text:s/>свое <text:s/>отношение <text:s/>к <text:s/>воспитанию <text:s/>и развитию детей и рассматривать их не как свод общих приемов, а как</text:p>
      <text:p text:style-name="P100"><text:span text:style-name="T1">- <text:s/>искусство <text:s/>диалога <text:s/>с <text:s/>конкретным <text:s/>ребенком <text:s/>на <text:s/>основе <text:s/>знаний психологических особенностей возраста, учитывая предшествующий опыт </text:span><text:span text:style-name="T1">ребенка, <text:s/>его <text:s/>интересы, <text:s/>способности <text:s/>и <text:s/>трудности, <text:s/>которые <text:s/>проявились <text:s/>в семье и образовательном учреждении.</text:span></text:p>
      <text:p text:style-name="P101">- <text:s/>Родителям <text:s/>и <text:s/>педагогам <text:s/>- <text:s/>проникнуться <text:s/>чувством <text:s/>искреннего <text:s/>уважения <text:s/>к тому, что создается самим ребенком (рассказ, песенка, постройка из песка, бумаги, строительного материала, лепка, рисование и т.д.).</text:p>
      <text:p text:style-name="P101">- Восхищаться <text:s/>его <text:s/>инициативой <text:s/>и <text:s/>самостоятельностью, <text:s/>что <text:s/>способствует <text:s/>формированию у ребенка уверенности в себе и своих возможностях. </text:p>
      <text:p text:style-name="P101">- <text:s/>Родителям и педагогам проявлять понимание, деликатность, терпеливость и такт при воспитании и обучении детей. Учитывать точку зрения самого ребенка и не игнорировать его чувства и эмоции.</text:p>
      <text:p text:style-name="P101">- <text:s/>Регулярно <text:s text:c="3"/>в <text:s text:c="3"/>процессе <text:s text:c="3"/>индивидуального <text:s text:c="3"/>общения <text:s text:c="3"/>с <text:s text:c="3"/>родителями обсуждать все вопросы, связанные с воспитанием и развитием детей. </text:p>
      <text:p text:style-name="P19">Часть, формируемая участниками образовательных отношений.</text:p>
      <text:p text:style-name="P61"><text:span text:style-name="T5">1.</text:span><text:span text:style-name="T7">Специфика условий осуществления образовательного процесса (национально-культурные, демографические, климатические</text:span><text:span text:style-name="T2">)</text:span></text:p>
      <text:p text:style-name="P78"><text:s/>Национально-культурные:</text:p>
      <text:p text:style-name="P78">Содержание дошкольного образования в ДОУ включает в себя вопросы истории и культуры родного села, природного, социального и рукотворного мира, который с детства окружает маленького ребенка. Поликультурное воспитание дошкольников строится на основе изучения национальных традиций семей воспитанников ДОУ. Дошкольники знакомятся с самобытностью и уникальностью русской <text:s/>культуры. В системе развивающего обучения всё более важную роль играет культурная среда. Многочисленные материальные объекты культурного окружения – видимый, обоняемый, звучащий мир, сотворённый гением и трудом человека, - являются идеальным пространством, в котором индивидуальное развитие ребёнка находит и реальные стимулы, и безграничные возможности самореализации. Комплексное и непосредственное деятельное освоение культурного наследия – это сложное переплетение зрительной информации с эмоциями; логического и рационального с памятью и воображением; фантазией со здравым смыслом; проблем общих для всех с выбором индивидуальных путей их разрешения; версий , гипотез, предположений с <text:soft-page-break/>аргументированным их обоснованием; значимости собственного опыта с ценностью опыта других. Именно поэтому реальная культурная среда – то пространство, в котором ребёнок получает возможность максимально реализовать свой природный личностный потенциал.</text:p>
      <text:p text:style-name="P61"><text:span text:style-name="T2">Традиции образовательной организации</text:span><text:span text:style-name="T7">:</text:span></text:p>
      <text:p text:style-name="P79">- знакомство с народными играми, национальными куклами;</text:p>
      <text:p text:style-name="P79">- приобщение к музыке, устному народному творчеству, художественной литературе, декоративно-прикладному искусству и живописи разных народов;</text:p>
      <text:p text:style-name="P79">- приобщение к истокам русской народной культуры;</text:p>
      <text:p text:style-name="P79">- знакомство с историей, традициями, достопримечательностями района и своего села и его окрестностей</text:p>
      <text:p text:style-name="P61"/>
      <text:p text:style-name="P25">Климатические: </text:p>
      <text:p text:style-name="P17">Климат Липецкой области умеренно континентальный, с теплым летом и умеренно холодной зимой. Все сезоны года чётко выражены. Самым холодным месяцем в году является январь. Изменения средних январских температур прослеживается с юго- запада на северо-восток. На юго- западе области средняя температура января составляет -9,7 градусов на северо-востоке- 10,9 градусов. Вместе с тем иногда в январе температура воздуха может значительно понижаться, что связано с вторжением арктических воздушных масс. Самым тёплым месяцем года является июль. Средняя температура его колеблется от +18,5 градусов <text:s/>на северо- западе до + 20,2 градусов на юго-востоке, что связано с усилением континентальностиклимата в этом направлении. Годовая амплитуда средних температур составляет на территории области 30 градусов и более. Вследствие <text:s/>закономерного увеличения континентальности климата с запада на восток климат Окско-Донской низменности более континентальный, чем климат Среднерусской возвышенности. Удалённость от Атлантического океана , циркуляция атмосферы, температурные условия, рельеф оказывает влияние на увлажненность территории <text:s text:c="2"/>области. Среднегодовое количество осадков здесь колеблется от 550 мм на северо- западе до 450 мм на юго-востоке. Их изменения так же идёт закономерно в соответствии с континентальностью климата. <text:s/>Осадки по сезонам года выпадают неравномерно – наименьшее количество их выпадает в холодный период года. Самое минимальное количество осадков приходится на февраль-20-25 мм. С апреля по июль количество осадков заметно вырастает, достигая максимума в июле. В июле их выпадает 60-85 мм. </text:p>
      <text:p text:style-name="P25">2. Нравственно – патриотическое воспитание детей.</text:p>
      <text:p text:style-name="P25">Основные задачи:</text:p>
      <text:p text:style-name="P79">-развитие эмоционально-ценностного отношения к семье, дому, краю, стране;</text:p>
      <text:p text:style-name="P79">-воспитание патриотических чувств ребенка;</text:p>
      <text:p text:style-name="P79">-создание условий для его самореализации.</text:p>
      <text:p text:style-name="P25">Основные направления работы:</text:p>
      <text:p text:style-name="P61"><text:soft-page-break/><text:span text:style-name="T7">-</text:span><text:span text:style-name="T2">обновление содержания образования (выбор программ и технологий);</text:span></text:p>
      <text:p text:style-name="P61"><text:span text:style-name="T7">-</text:span><text:span text:style-name="T2">создание условий для нравственно-патриотического воспитания (кадровое обеспечение, учебно-методическое обеспечение, создание предметно – развивающей <text:s/>среды);</text:span></text:p>
      <text:p text:style-name="P61"><text:span text:style-name="T7">-</text:span><text:span text:style-name="T2">организация учебно-воспитательного процесса (работа с детьми и</text:span></text:p>
      <text:p text:style-name="P79"><text:s text:c="2"/>родителями);</text:p>
      <text:p text:style-name="P61"><text:span text:style-name="T7">-</text:span><text:span text:style-name="T2">координация работы с другими учреждениями и организациями. </text:span></text:p>
      <text:p text:style-name="P42">Программа по нравственно-патриотическому воспитанию.</text:p>
      <text:p text:style-name="P42"><text:s/>( приложение№1)</text:p>
      <text:p text:style-name="P25">3.Сложившиеся традиции детского сада.</text:p>
      <text:p text:style-name="P157">3.1.Преемственность в работе группы с учителями начальных классов</text:p>
      <text:p text:style-name="P79">Задачи в реализации идей преемственности дошкольного и начального образования</text:p>
      <text:p text:style-name="P158">1.     Создать условия для успешной адаптации при переходе из детского сада в школу. </text:p>
      <text:p text:style-name="P159">2.     Обеспечить систему непрерывного образования с учетом возрастных особенностей дошкольников и первоклассников. </text:p>
      <text:p text:style-name="P160">3.     Создать благоприятные условия вдетскому саду и школе для развития познавательной активности, самостоятельности, творчества каждого ребенка. </text:p>
      <text:p text:style-name="P161">4.     С детского сада увлечь детей перспективной школьного обучения, вызвать желания учиться в школе. </text:p>
      <text:p text:style-name="P159">5.       Способствовать укреплению и сохранению здоровья детей, готовящихся к обучению в школе. </text:p>
      <text:p text:style-name="P162">6.      Всестороннее развивать детей с целью дальнейшего успешного овладения школьной программой. </text:p>
      <text:p text:style-name="P163">7.         Создать благоприятные условия для психического и личностного развития ребенка. </text:p>
      <text:p text:style-name="P143"/>
      <text:p text:style-name="P139">3.2. Взаимодействие ДОУ с другими организациями:</text:p>
      <text:p text:style-name="P142"/>
      <text:list xml:id="list6852583825065057235" text:style-name="WWNum3">
        <text:list-item>
          <text:p text:style-name="P198">Яблоновская <text:s/>сельская библиотека</text:p>
        </text:list-item>
      </text:list>
      <text:p text:style-name="P103"/>
      <text:list xml:id="list34522596" text:continue-numbering="true" text:style-name="WWNum3">
        <text:list-item>
          <text:p text:style-name="P198">Центр Культуры и Досуга с.Яблоново</text:p>
        </text:list-item>
      </text:list>
      <text:p text:style-name="P46"/>
      <text:p text:style-name="P19">III. ОРГАНИЗАЦИОННЫЙ РАЗДЕЛ</text:p>
      <text:p text:style-name="P19">Обязательная часть</text:p>
      <text:p text:style-name="P26">1.Материально-техническое обеспечение.</text:p>
      <text:p text:style-name="P171">Учебно-материальное обеспечение</text:p>
      <text:p text:style-name="P145">Оборудование групповых помещений, <text:s/>игры, игрушки и дидактический материал подобраны в соответствии с реализующейся программой.</text:p>
      <text:p text:style-name="P145"><text:s text:c="4"/>В <text:s/>детском саду МБОУСОШ с. Паниковец <text:s text:c="2"/>созданы все условия для разностороннего развития детей <text:s/>с 3 <text:s/>до 7 лет.</text:p>
      <text:p text:style-name="P145"><text:soft-page-break/>Группа имеет необходимую материально- техническую базу и развивающую предметно-пространственную среду для создания комфортных условий и гармоничного развития детей.</text:p>
      <text:p text:style-name="P145">Для познавательного и речевого развития <text:s/>созданы <text:s/>– центр конструирования, дидактических и развивающих игр, центр книги.</text:p>
      <text:p text:style-name="P145">Для социально - коммукативного развития - игровое оборудование в группе и на участке, центр сюжетной игры «Театр», «Магазин», «Кухня» центр трудовой деятельности детей.</text:p>
      <text:p text:style-name="P144"><text:span text:style-name="T15"><text:s/>В группе имеется игровой материал для познавательного развития детей раннего и дошкольного возраста; музыкального развития, для продуктивной и творческой деятельности, для сюжетно-ролевых игр; игрушки и оборудование для игр во время прогулок; оборудование для физического, </text:span><text:span text:style-name="T15">речевого, интеллектуального развития; игры, способствующие развитию у детей психических процессов. Созданы условия для совместной и индивидуальной активности детей.</text:span></text:p>
      <text:p text:style-name="P145">В группе <text:s/>имеются: ноутбук, мультимедиопроектор, проекционный экран .</text:p>
      <text:p text:style-name="P146">Медико-социальное обеспечение</text:p>
      <text:p text:style-name="P144"><text:span text:style-name="T15">Медицинское обслуживание детей осуществляется на основании «Договора на медицинское обслуживание воспитанников МБОУСОШ</text:span><text:span text:style-name="T28"> </text:span><text:span text:style-name="T15">ФАП с. Каменка.</text:span><text:span text:style-name="T28"> </text:span><text:span text:style-name="T15">Работниками осуществляются мероприятия по сохранению и укреплению здоровья и физического развития детей, проведению профилактических мероприятий, соблюдению санитарно-гигиенических норм, режима дня и </text:span><text:span text:style-name="T15">качества питания.</text:span></text:p>
      <text:p text:style-name="P145">Организации питания <text:s/>уделяется особое внимание, т.к. здоровье детей невозможно обеспечить без рационального питания. Обеспечение <text:s/>продуктами питания осуществляется на основании заключенных договоров с поставщиками.</text:p>
      <text:p text:style-name="P145">Для осуществления выполнения Типового рациона питания детей в <text:s/>филиале МБОУСОШ с. Паниковец в селе Яблоново <text:s text:c="2"/>имеется пищеблок, оснащенный современным техническим и электрооборудованием, полностью укомплектован штатный состав работников.</text:p>
      <text:p text:style-name="P145"><text:s/>Питание 3-х разовое, максимальное разнообразие рациона, адекватная технологическая и кулинарная обработка продуктов и блюд, обеспечение санитарно-эпидемиологической безопасности питания – соблюдение всех санитарных требований к состоянию пищеблока, поставляемым продуктам питания, их транспортировке, хранению, приготовлению и раздаче блюд. Контроль за качеством питания, витаминизацией блюд, закладкой продуктов питания, кулинарной обработкой, выходом блюд, вкусовыми качествами пищи, правильностью хранения и соблюдением сроков реализации продуктов питания, осуществляет <text:s/>бракеражная комиссия.</text:p>
      <text:p text:style-name="P145"><text:s/>Организация питания в детском саду должна сочетаться с правильным питанием ребенка в семье. <text:s/>С этой целью для родителей ежедневно предоставляются сведения о продуктах и блюдах, которые ребенок получил в течение дня, для чего вывешиваются <text:s/>ежедневный рацион питания (меню). <text:s text:c="2"/>В правильной организации питания детей большое значение имеет создание благоприятной и эмоциональной и окружающей обстановке в группе. Группа обеспечены соответствующей посудой, удобными столами. Блюда подаются <text:soft-page-break/>детям не слишком горячими, но и не холодными. Воспитатели приучают детей к чистоте и опрятности при приеме пищи.</text:p>
      <text:p text:style-name="P144"/>
      <text:p text:style-name="P38">2.Методические материалы и средства обучения и воспитания.</text:p>
      <text:p text:style-name="P32">Л.И. Пензулаева Физкультурные занятия с детьми 5 – 6 лет: пособие для воспитателя детского сада.- М.: Просвещение, 1998.- 143с.</text:p>
      <text:p text:style-name="P32">Л.И. Пензулаева Физкультурные занятия в детском саду. Вторая младшая группа. –М.: Мозаика- Синтез, 2009 -10.</text:p>
      <text:p text:style-name="P32">Л.И. Пензулаева Физкультурные занятия в детском саду. Средняя группа. –М.: Мозаика- Синтез, 2009 -10.</text:p>
      <text:p text:style-name="P32">Л.И. Пензулаева Физкультурные занятия в детском саду. Старшая группа. –М.: Мозаика- Синтез, 2009 -10.</text:p>
      <text:p text:style-name="P32">Фролов В.Г., Юрко Г.П. Физкультурные занятия на воздухе с детьми дошкольного возраста: Пособие для воспитателя детского сада.- М.: Просвещение.</text:p>
      <text:p text:style-name="P32">Лаврова Л.Н., И.В. Чеботарёва Проектная деятельность с дошкольниками по краеведению: учебно-методическое пособие. Липецк: ЛИРО, 2013.</text:p>
      <text:p text:style-name="P32">Рыжова Н.А. Воздух-неведимка. Пособие по экологическому образованию дошкольников. М.: ЛИНКА-ПРЕСС, 1998. – 128с.</text:p>
      <text:p text:style-name="P32">Петрова И.М. Объёмная аппликация: Учебно-методическое пособие.- СПб.: «Детство-Пресс», 2001.- 48с.</text:p>
      <text:p text:style-name="P32">Развитие речи и творчества дошкольников: Игры, упражнения, конспекты занятий/ Под ред. О. С. Ушаковой.- М.: ТЦ «Сфера», 2002.-144с.</text:p>
      <text:p text:style-name="P32">Развитие речи детей 5-7 лет. 2-е изд., перераб. и дополн./ Под ред. О.С. Ушаковой.- М.: ТЦ «Сфера», 2013.-272с.</text:p>
      <text:p text:style-name="P32">Лиштван З.В. Игры и занятия со строительным материалом в детском саду. Изд. 3-е, доп. М., «Просвещение».</text:p>
      <text:p text:style-name="P32">Дубровская Н.В. Игрушки из ладошки. Аппликация: Рабочая тетрадь для детей 5-7 лет. – СПб.: «ДЕТСТВО-ПРЕСС», 2004.-8 с.</text:p>
      <text:p text:style-name="P32">Дубровская Н.В. Игрушки из ладошки. Аппликация: Рабочая тетрадь для детей 4-5 лет. – СПб.: «ДЕТСТВО-ПРЕСС», 2004.-24 с.</text:p>
      <text:p text:style-name="P32">Дубровская Н.В Яркие ладошки. Рисунки-аппликация: Рабочая тетрадь для детей 3-4 лет. – СПб.: «ДЕТСТВО-ПРЕСС», 2004.-8 с.</text:p>
      <text:p text:style-name="P32">Дубровская Н.В Рисунки, спрятанные в пальчиках: Наглядно-методическое пособие. - СПб.: «ДЕТСТВО-ПРЕСС», 2004.-32 с. </text:p>
      <text:p text:style-name="P32"><text:soft-page-break/>Н.А. Курочкина Учебно-методические пособия из цикла: «Большое искусство – маленьким». Знакомство с натюрмортом. Знакомство с пейзажной живописью. Знакомство с портретной живописью.</text:p>
      <text:p text:style-name="P32">Н.В. Нищева Серия демонстрационных картин с методическими</text:p>
      <text:p text:style-name="P32">рекомендациями по обучению дошкольников рассказывании « Круглый год»,«Кем быть?», «Мир природы».</text:p>
      <text:p text:style-name="P32">Н.В. Нищева Конспекты занятий к серии демонстрационных плакатов для развития первичных естественно-научных представлений у дошкольников «Живая природа в мире растений».</text:p>
      <text:p text:style-name="Standard"><text:span text:style-name="T21">Наглядный материал по комплексно-тематическому планированию: «Книги»,»Дом, в котором я живу», «Профессии», «Бытовая техника», «Витамины», «Овощи», «Фрукты», «Посуда», «Деревья», «Одежда», </text:span><text:span text:style-name="T21">«Насекомые», «Здоровье». «Осень», «Продукты питания», «Лето», «Игрушки», «Грибы», «Пасха», «Вода», «Космос», «Земля - наш домродной», «День Побед», «Правила дорожного движения», «Весна», «Транспорт», «Русский быт, «Семья», «Защитники Отечества», «Дикие животные», «Домашние животные», «Моё здоровье – безопасность», «Цветы», «Птицы», «Труд людей», «Рыбы», «Россия», «Москва», «Новый год», «Рождество», «Зима», «Зимние забавы», «Народные игрушки», «Народная культура и традиции».</text:span></text:p>
      <text:p text:style-name="P32">Кожохина С.К. Сделаем жизнь наших малышей ярче. Материалы для детского творчества <text:s/>– Ярославль; ПК «Химический завод»Луч», 2007 г.-80 с.</text:p>
      <text:p text:style-name="P32">И.А. Лыкова Авторская программа «Цветные ладошки». Лепка из пластилина 5-8 лет.</text:p>
      <text:p text:style-name="P32">Демонстрационные картины: </text:p>
      <text:p text:style-name="P32">Времена года: «В школу», «Снегоуборочная машина», «Весна наступила», «Осенью», «Речка замёрзла», «Зимние забавы», «Ледоход», «Летний вечер», «Золотая осень». </text:p>
      <text:p text:style-name="P32">Домашние животные: «Кошка с котятами», «Собака со щенятами», «Корова с телёнком», «Лошадь с жеребёнком», «Свинья с поросятами», Кролики», «Коза с козлятами», «Овцы с ягнятами», «Куры», «Утки».Дикие животные: «Ежи», «Зайцы», «Белки», «Волки», «Лоси», «Лиса с лисятами», «Бурые медведи», «Белые медведи, «Львы», «Тигры», «Слоны», «Обезьяны».</text:p>
      <text:p text:style-name="P32">Профессии: «Повар», «Врач», «Продавец», «Парикмахер», «Почтальон», «Учитель», «Библиотекарь», «Портниха», Строитель», «Маляр», «Художник», «Птичница», «Доярка», «Шофёр», «Машинист», Тракторист», «Комбайнёр», «Лётчик», «Космонавт», «Автоинспектор»,</text:p>
      <text:p text:style-name="P32">Картины по изучению правил дорожного движения: «На улицах города», </text:p>
      <text:p text:style-name="P32"><text:soft-page-break/>«Обход транспорта», «Переход улиц и дорог», «Движение и пешеходов по тротуарам и пешеходным дорожкам», «Виды транспортных средств», «Переход нерегулируемых участков улиц и дорог», «Островок безопасности», «Подземный пешеходный переход», «Движение пешеходов на загородных дорогах», «Виды перекрёстков», «Переход участков улиц регулируемых светофорами», «Места опасные для игр», «Места для игр и отдыха детей».</text:p>
      <text:p text:style-name="P83">Картины по развитию речи: «Уборка урожая», «Любимое занятие», «Письмо с фронта», «Мартовское солнце», «Родные поля», «В лесу», «Дети Севера», «На солнечном юге», «На взморье», Уборка хлопка», «Катаем шары», «Играем в поезд», «Играем с песком», «Едем на лошадке», «Играем с матрёшками», «Едем в автобусе», «Строим дом», «Помогаем товарищу», «Спасаем мяч», «Катаемся на санках», «Дети кормят курицу и цыплят», «Игра с куклой», «Дети играют в кубики», «Зимой на прогулке», «Летом на прогулке».</text:p>
      <text:p text:style-name="P83">Конструктор геометрический (малый)</text:p>
      <text:p text:style-name="P83">Счётный и раздаточный материал по формированию элементарных математических представлений.</text:p>
      <text:p text:style-name="P83">Демонстрационный счётный материал по формированию элементарных математических представлений.</text:p>
      <text:p text:style-name="P83">Наборы геометрических фигур.</text:p>
      <text:p text:style-name="P83">Настольные театры: «Волк и семеро козлят», «Репка», «Три поросёнка», «Кот, петух и дрозд», «Красная шапочка».</text:p>
      <text:p text:style-name="P83">Набор игрушек для кукольного театра.</text:p>
      <text:p text:style-name="P83">Музыкальные игрушки: свистульки, маракасы, неваляшки, трещотки, деревянные ложки, дудочки, бубны, металлофон, колокольчики, погремушки</text:p>
      <text:p text:style-name="P83">Физкультурное оборудование:</text:p>
      <text:p text:style-name="P83">- <text:s/>Гимнастические палки -10 шт.</text:p>
      <text:p text:style-name="P83">- Обручи – 6 шт.</text:p>
      <text:p text:style-name="P83">- <text:s/>Мячи 25 см. – 20 шт. </text:p>
      <text:p text:style-name="P83">- <text:s/>Мячи</text:p>
      <text:p text:style-name="P83">- <text:s/>Кубики- 25х2 шт.</text:p>
      <text:p text:style-name="P83">- <text:s/>Дуги для подлезания – 2 шт.</text:p>
      <text:p text:style-name="P83">- <text:s/>Гимнастические маты – 2 шт.</text:p>
      <text:p text:style-name="P83">- <text:s/>Деревянные стойки – 2 шт.</text:p>
      <text:p text:style-name="P83">- <text:s/>Деревянная мишень - <text:s/>1 шт.</text:p>
      <text:p text:style-name="P83">- <text:s/>Мешочки с песком </text:p>
      <text:p text:style-name="P83">- <text:s/>Кегли – 20 шт.</text:p>
      <text:p text:style-name="P83">- <text:s/>Набивные мячи – 2 шт.</text:p>
      <text:p text:style-name="P83">- <text:s/>Мячи для метания в даль – 30 шт.</text:p>
      <text:list xml:id="list391494483833583113" text:style-name="L1">
        <text:list-item>
          <text:p text:style-name="P196">Дорожка для ходьбы</text:p>
        </text:list-item>
      </text:list>
      <text:p text:style-name="P83"/>
      <text:p text:style-name="P83"/>
      <text:p text:style-name="P83"/>
      <text:p text:style-name="P83"/>
      <text:p text:style-name="P83"/>
      <text:p text:style-name="P83"/>
      <text:p text:style-name="P83"><text:soft-page-break/></text:p>
      <text:p text:style-name="P83"/>
      <text:p text:style-name="P83"/>
      <text:p text:style-name="P83"/>
      <text:p text:style-name="P18">3. Режим дня.</text:p>
      <text:p text:style-name="P128">При организации режима учитываются сезонные особенности. Поэтому в детском саду имеется два сезонных режима с постепенным переходом от одного к другому. <text:s text:c="23"/></text:p>
      <text:p text:style-name="P118"><text:s/>ХОЛОДНЫЙ ПЕРИОД</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73">Режим дня</text:p>
          </table:table-cell>
          <table:table-cell table:style-name="Таблица9.A1" office:value-type="string">
            <text:p text:style-name="P173">2-ая младшая подгруппа</text:p>
          </table:table-cell>
          <table:table-cell table:style-name="Таблица9.A1" office:value-type="string">
            <text:p text:style-name="P173">Средняя</text:p>
            <text:p text:style-name="P173">подгруппа</text:p>
          </table:table-cell>
          <table:table-cell table:style-name="Таблица9.A1" office:value-type="string">
            <text:p text:style-name="P173">Старшая </text:p>
            <text:p text:style-name="P173">подгруппа</text:p>
          </table:table-cell>
        </table:table-row>
        <table:table-row table:style-name="Таблица9.1">
          <table:table-cell table:style-name="Таблица9.A1" office:value-type="string">
            <text:p text:style-name="P174">Приём детей, самостоятельная деятельность, игры</text:p>
          </table:table-cell>
          <table:table-cell table:style-name="Таблица9.A1" office:value-type="string">
            <text:p text:style-name="P174">7.45 – 8.15</text:p>
          </table:table-cell>
          <table:table-cell table:style-name="Таблица9.A1" office:value-type="string">
            <text:p text:style-name="P174">7.30 – 8.20</text:p>
          </table:table-cell>
          <table:table-cell table:style-name="Таблица9.A1" office:value-type="string">
            <text:p text:style-name="P174">7.30 – 8.20</text:p>
          </table:table-cell>
        </table:table-row>
        <table:table-row table:style-name="Таблица9.1">
          <table:table-cell table:style-name="Таблица9.A1" office:value-type="string">
            <text:p text:style-name="P174">Утренняя гимнастика</text:p>
          </table:table-cell>
          <table:table-cell table:style-name="Таблица9.A1" office:value-type="string">
            <text:p text:style-name="P174">8.15 – 8.20</text:p>
          </table:table-cell>
          <table:table-cell table:style-name="Таблица9.A1" office:value-type="string">
            <text:p text:style-name="P174">8.20 – 8.30</text:p>
            <text:p text:style-name="P174"/>
          </table:table-cell>
          <table:table-cell table:style-name="Таблица9.A1" office:value-type="string">
            <text:p text:style-name="P174">8.20 – 8.30</text:p>
          </table:table-cell>
        </table:table-row>
        <table:table-row table:style-name="Таблица9.1">
          <table:table-cell table:style-name="Таблица9.A1" office:value-type="string">
            <text:p text:style-name="P174">Подготовка к завтраку, завтрак</text:p>
          </table:table-cell>
          <table:table-cell table:style-name="Таблица9.A1" office:value-type="string">
            <text:p text:style-name="P174">8.20 – 8.50</text:p>
          </table:table-cell>
          <table:table-cell table:style-name="Таблица9.A1" office:value-type="string">
            <text:p text:style-name="P174">8.25 – 8.55</text:p>
          </table:table-cell>
          <table:table-cell table:style-name="Таблица9.A1" office:value-type="string">
            <text:p text:style-name="P174">8.40 – 8.55</text:p>
          </table:table-cell>
        </table:table-row>
        <table:table-row table:style-name="Таблица9.1">
          <table:table-cell table:style-name="Таблица9.A1" office:value-type="string">
            <text:p text:style-name="P174">Самостоятельная деятельность, игры</text:p>
          </table:table-cell>
          <table:table-cell table:style-name="Таблица9.A1" office:value-type="string">
            <text:p text:style-name="P174">8.50 – 9.00</text:p>
          </table:table-cell>
          <table:table-cell table:style-name="Таблица9.A1" office:value-type="string">
            <text:p text:style-name="P174">8.55 – 9.00</text:p>
          </table:table-cell>
          <table:table-cell table:style-name="Таблица9.A1" office:value-type="string">
            <text:p text:style-name="P174">8.55 – 9.00</text:p>
          </table:table-cell>
        </table:table-row>
        <table:table-row table:style-name="Таблица9.1">
          <table:table-cell table:style-name="Таблица9.A1" office:value-type="string">
            <text:p text:style-name="P174">Непосредственно образов деятельность</text:p>
          </table:table-cell>
          <table:table-cell table:style-name="Таблица9.A1" office:value-type="string">
            <text:p text:style-name="P174">9.00 – 9.40</text:p>
          </table:table-cell>
          <table:table-cell table:style-name="Таблица9.A1" office:value-type="string">
            <text:p text:style-name="P174">9.00 – 9.50</text:p>
          </table:table-cell>
          <table:table-cell table:style-name="Таблица9.A1" office:value-type="string">
            <text:p text:style-name="P174">9.00 – 10.50</text:p>
          </table:table-cell>
        </table:table-row>
        <table:table-row table:style-name="Таблица9.1">
          <table:table-cell table:style-name="Таблица9.A1" office:value-type="string">
            <text:p text:style-name="P174">Подготовка к прогулке, прогулка</text:p>
          </table:table-cell>
          <table:table-cell table:style-name="Таблица9.A1" office:value-type="string">
            <text:p text:style-name="P174">9.40 – 11.20</text:p>
          </table:table-cell>
          <table:table-cell table:style-name="Таблица9.A1" office:value-type="string">
            <text:p text:style-name="P174">9.50. – 12.20</text:p>
          </table:table-cell>
          <table:table-cell table:style-name="Таблица9.A1" office:value-type="string">
            <text:p text:style-name="P174">10.50 – 12.25</text:p>
          </table:table-cell>
        </table:table-row>
        <table:table-row table:style-name="Таблица9.1">
          <table:table-cell table:style-name="Таблица9.A1" office:value-type="string">
            <text:p text:style-name="P174">Возвращение с прогулки, игры</text:p>
          </table:table-cell>
          <table:table-cell table:style-name="Таблица9.A1" office:value-type="string">
            <text:p text:style-name="P174">11.2 0 – 11.40</text:p>
          </table:table-cell>
          <table:table-cell table:style-name="Таблица9.A1" office:value-type="string">
            <text:p text:style-name="P174">12.20 – 12.40</text:p>
          </table:table-cell>
          <table:table-cell table:style-name="Таблица9.A1" office:value-type="string">
            <text:p text:style-name="P174">12.25 – 12.40</text:p>
          </table:table-cell>
        </table:table-row>
        <table:table-row table:style-name="Таблица9.1">
          <table:table-cell table:style-name="Таблица9.A1" office:value-type="string">
            <text:p text:style-name="P174">Подготовка к обеду, обед</text:p>
          </table:table-cell>
          <table:table-cell table:style-name="Таблица9.A1" office:value-type="string">
            <text:p text:style-name="P174">11.40 – 12.20</text:p>
          </table:table-cell>
          <table:table-cell table:style-name="Таблица9.A1" office:value-type="string">
            <text:p text:style-name="P174">12.40 – 13.10</text:p>
          </table:table-cell>
          <table:table-cell table:style-name="Таблица9.A1" office:value-type="string">
            <text:p text:style-name="P174">12.40 – 13.10</text:p>
          </table:table-cell>
        </table:table-row>
        <table:table-row table:style-name="Таблица9.1">
          <table:table-cell table:style-name="Таблица9.A1" office:value-type="string">
            <text:p text:style-name="P174">Подготовка ко сну, дневной сон</text:p>
          </table:table-cell>
          <table:table-cell table:style-name="Таблица9.A1" office:value-type="string">
            <text:p text:style-name="P174">12.20 – 15.00</text:p>
          </table:table-cell>
          <table:table-cell table:style-name="Таблица9.A1" office:value-type="string">
            <text:p text:style-name="P174">13.10 – 15.00</text:p>
          </table:table-cell>
          <table:table-cell table:style-name="Таблица9.A1" office:value-type="string">
            <text:p text:style-name="P174">13.10 – 15.00</text:p>
          </table:table-cell>
        </table:table-row>
        <table:table-row table:style-name="Таблица9.1">
          <table:table-cell table:style-name="Таблица9.A1" office:value-type="string">
            <text:p text:style-name="P174">Подъём, воздушные процедуры</text:p>
          </table:table-cell>
          <table:table-cell table:style-name="Таблица9.A1" office:value-type="string">
            <text:p text:style-name="P174">15.00 – 15.20</text:p>
          </table:table-cell>
          <table:table-cell table:style-name="Таблица9.A1" office:value-type="string">
            <text:p text:style-name="P174">15.00 – 15.15</text:p>
          </table:table-cell>
          <table:table-cell table:style-name="Таблица9.A1" office:value-type="string">
            <text:p text:style-name="P174">15.00 – 15.15</text:p>
          </table:table-cell>
        </table:table-row>
        <table:table-row table:style-name="Таблица9.1">
          <table:table-cell table:style-name="Таблица9.A1" office:value-type="string">
            <text:p text:style-name="P174">Подготовка к полднику, полдник</text:p>
          </table:table-cell>
          <table:table-cell table:style-name="Таблица9.A1" office:value-type="string">
            <text:p text:style-name="P174">15.20 – 15.4 0</text:p>
          </table:table-cell>
          <table:table-cell table:style-name="Таблица9.A1" office:value-type="string">
            <text:p text:style-name="P174">15.15 – 15.30</text:p>
          </table:table-cell>
          <table:table-cell table:style-name="Таблица9.A1" office:value-type="string">
            <text:p text:style-name="P174">15.15 – 15.30</text:p>
          </table:table-cell>
        </table:table-row>
        <table:table-row table:style-name="Таблица9.1">
          <table:table-cell table:style-name="Таблица9.A1" office:value-type="string">
            <text:p text:style-name="P174">Чтение художествен литературы</text:p>
          </table:table-cell>
          <table:table-cell table:style-name="Таблица9.A1" office:value-type="string">
            <text:p text:style-name="P174">15.40 – 15.55</text:p>
          </table:table-cell>
          <table:table-cell table:style-name="Таблица9.A1" office:value-type="string">
            <text:p text:style-name="P174">15.30 – 15.50</text:p>
          </table:table-cell>
          <table:table-cell table:style-name="Таблица9.A1" office:value-type="string">
            <text:p text:style-name="P174">15.30 – 15.50</text:p>
          </table:table-cell>
        </table:table-row>
        <table:table-row table:style-name="Таблица9.1">
          <table:table-cell table:style-name="Таблица9.A1" office:value-type="string">
            <text:p text:style-name="P174">Подготовка к прогулке, прогулка</text:p>
          </table:table-cell>
          <table:table-cell table:style-name="Таблица9.A1" office:value-type="string">
            <text:p text:style-name="P174">15.55 – 16.15</text:p>
          </table:table-cell>
          <table:table-cell table:style-name="Таблица9.A1" office:value-type="string">
            <text:p text:style-name="P174">15.50 – 16.20</text:p>
          </table:table-cell>
          <table:table-cell table:style-name="Таблица9.A1" office:value-type="string">
            <text:p text:style-name="P174">15.50 – 16.20</text:p>
          </table:table-cell>
        </table:table-row>
        <text:soft-page-break/>
        <table:table-row table:style-name="Таблица9.1">
          <table:table-cell table:style-name="Таблица9.A1" office:value-type="string">
            <text:p text:style-name="P174">Самостоятельная деятельность детей, уход детей домой.</text:p>
          </table:table-cell>
          <table:table-cell table:style-name="Таблица9.A1" office:value-type="string">
            <text:p text:style-name="P174">16.15 – 18.00</text:p>
          </table:table-cell>
          <table:table-cell table:style-name="Таблица9.A1" office:value-type="string">
            <text:p text:style-name="P174">16.20 <text:s/>– 18.00</text:p>
          </table:table-cell>
          <table:table-cell table:style-name="Таблица9.A1" office:value-type="string">
            <text:p text:style-name="P174">16.20– 18.00</text:p>
          </table:table-cell>
        </table:table-row>
      </table:table>
      <text:p text:style-name="P119">Организация режима пребывания детей <text:s/>(ТЁПЛЫЙ ПЕРИОД)</text:p>
      <text:p text:style-name="P129"/>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h text:style-name="P207" text:outline-level="2">Режим дня</text:h>
          </table:table-cell>
          <table:table-cell table:style-name="Таблица10.A1" office:value-type="string">
            <text:p text:style-name="P66">2-я младшая</text:p>
            <text:p text:style-name="P66">подгруппа</text:p>
          </table:table-cell>
          <table:table-cell table:style-name="Таблица10.A1" office:value-type="string">
            <text:p text:style-name="P66">Средняя </text:p>
            <text:p text:style-name="P66">подгруппа</text:p>
          </table:table-cell>
          <table:table-cell table:style-name="Таблица10.A1" office:value-type="string">
            <text:p text:style-name="P66">Старшая </text:p>
            <text:p text:style-name="P66">подгруппа</text:p>
          </table:table-cell>
        </table:table-row>
        <table:table-row table:style-name="Таблица10.1">
          <table:table-cell table:style-name="Таблица10.A1" office:value-type="string">
            <text:p text:style-name="P13">Приём детей на воздухе, самостоятельная деятельность, игры</text:p>
          </table:table-cell>
          <table:table-cell table:style-name="Таблица10.A1" office:value-type="string">
            <text:p text:style-name="P14">7.30.-8.05</text:p>
            <text:p text:style-name="P14"/>
          </table:table-cell>
          <table:table-cell table:style-name="Таблица10.A1" office:value-type="string">
            <text:p text:style-name="P14">7.30-8.05</text:p>
          </table:table-cell>
          <table:table-cell table:style-name="Таблица10.A1" office:value-type="string">
            <text:p text:style-name="P13"><text:s text:c="6"/>7.30-8.15</text:p>
          </table:table-cell>
        </table:table-row>
        <table:table-row table:style-name="Таблица10.1">
          <table:table-cell table:style-name="Таблица10.A1" office:value-type="string">
            <text:p text:style-name="P13">Утренняя гимнастика на воздухе</text:p>
          </table:table-cell>
          <table:table-cell table:style-name="Таблица10.A1" office:value-type="string">
            <text:p text:style-name="P14">8.10-8.15</text:p>
            <text:p text:style-name="P14"/>
          </table:table-cell>
          <table:table-cell table:style-name="Таблица10.A1" office:value-type="string">
            <text:p text:style-name="P14">8.05.- 8.15</text:p>
          </table:table-cell>
          <table:table-cell table:style-name="Таблица10.A1" office:value-type="string">
            <text:p text:style-name="P13">8.15-8.25</text:p>
          </table:table-cell>
        </table:table-row>
        <table:table-row table:style-name="Таблица10.1">
          <table:table-cell table:style-name="Таблица10.A1" office:value-type="string">
            <text:p text:style-name="P13">Подготовка к завтраку, завтрак</text:p>
          </table:table-cell>
          <table:table-cell table:style-name="Таблица10.A1" office:value-type="string">
            <text:p text:style-name="P14">8.15.-9.00</text:p>
          </table:table-cell>
          <table:table-cell table:style-name="Таблица10.A1" office:value-type="string">
            <text:p text:style-name="P14">8.15.-9.00</text:p>
          </table:table-cell>
          <table:table-cell table:style-name="Таблица10.A1" office:value-type="string">
            <text:p text:style-name="P13">8.25-8.55</text:p>
          </table:table-cell>
        </table:table-row>
        <table:table-row table:style-name="Таблица10.1">
          <table:table-cell table:style-name="Таблица10.A1" office:value-type="string">
            <text:p text:style-name="P13">Подготовка к прогулке, выход на прогулку</text:p>
          </table:table-cell>
          <table:table-cell table:style-name="Таблица10.A1" office:value-type="string">
            <text:p text:style-name="P14">9.00-9.15</text:p>
          </table:table-cell>
          <table:table-cell table:style-name="Таблица10.A1" office:value-type="string">
            <text:p text:style-name="P14">9.00- 9.15</text:p>
          </table:table-cell>
          <table:table-cell table:style-name="Таблица10.A1" office:value-type="string">
            <text:p text:style-name="P13">8.55-9.10</text:p>
          </table:table-cell>
        </table:table-row>
        <table:table-row table:style-name="Таблица10.1">
          <table:table-cell table:style-name="Таблица10.A1" office:value-type="string">
            <text:p text:style-name="P13">Непосредственно образовательная деятельность на прогулке</text:p>
          </table:table-cell>
          <table:table-cell table:style-name="Таблица10.A1" office:value-type="string">
            <text:p text:style-name="P14">9.15-9.35</text:p>
          </table:table-cell>
          <table:table-cell table:style-name="Таблица10.A1" office:value-type="string">
            <text:p text:style-name="P14">9.15-9.35</text:p>
          </table:table-cell>
          <table:table-cell table:style-name="Таблица10.A1" office:value-type="string">
            <text:p text:style-name="P13">9.10-9.40</text:p>
          </table:table-cell>
        </table:table-row>
        <table:table-row table:style-name="Таблица10.1">
          <table:table-cell table:style-name="Таблица10.A1" office:value-type="string">
            <text:p text:style-name="P13">Прогулка</text:p>
          </table:table-cell>
          <table:table-cell table:style-name="Таблица10.A1" office:value-type="string">
            <text:p text:style-name="P14">9.35-11.20</text:p>
          </table:table-cell>
          <table:table-cell table:style-name="Таблица10.A1" office:value-type="string">
            <text:p text:style-name="P14">9.35 -11.35</text:p>
          </table:table-cell>
          <table:table-cell table:style-name="Таблица10.A1" office:value-type="string">
            <text:p text:style-name="P13">9.40-12.20</text:p>
            <text:p text:style-name="P13"/>
          </table:table-cell>
        </table:table-row>
        <table:table-row table:style-name="Таблица10.1">
          <table:table-cell table:style-name="Таблица10.A1" office:value-type="string">
            <text:p text:style-name="P13">Возвращение с прогулки, игры, водные процедуры.</text:p>
          </table:table-cell>
          <table:table-cell table:style-name="Таблица10.A1" office:value-type="string">
            <text:p text:style-name="P14">11.20-11.45</text:p>
          </table:table-cell>
          <table:table-cell table:style-name="Таблица10.A1" office:value-type="string">
            <text:p text:style-name="P14">11.35-12.00</text:p>
          </table:table-cell>
          <table:table-cell table:style-name="Таблица10.A1" office:value-type="string">
            <text:p text:style-name="P13">12.20-12.40</text:p>
          </table:table-cell>
        </table:table-row>
        <table:table-row table:style-name="Таблица10.1">
          <table:table-cell table:style-name="Таблица10.A1" office:value-type="string">
            <text:p text:style-name="P13">Подготовка к обеду, обед</text:p>
          </table:table-cell>
          <table:table-cell table:style-name="Таблица10.A1" office:value-type="string">
            <text:p text:style-name="P14">11.45-12.20</text:p>
          </table:table-cell>
          <table:table-cell table:style-name="Таблица10.A1" office:value-type="string">
            <text:p text:style-name="P14">12.00-12.35</text:p>
          </table:table-cell>
          <table:table-cell table:style-name="Таблица10.A1" office:value-type="string">
            <text:p text:style-name="P13">12.40-13.10</text:p>
          </table:table-cell>
        </table:table-row>
        <table:table-row table:style-name="Таблица10.1">
          <table:table-cell table:style-name="Таблица10.A1" office:value-type="string">
            <text:p text:style-name="P13">Подготовка ко сну, дневной сон</text:p>
          </table:table-cell>
          <table:table-cell table:style-name="Таблица10.A1" office:value-type="string">
            <text:p text:style-name="P14">12.20-15.10</text:p>
          </table:table-cell>
          <table:table-cell table:style-name="Таблица10.A1" office:value-type="string">
            <text:p text:style-name="P14">12.35-15.10</text:p>
          </table:table-cell>
          <table:table-cell table:style-name="Таблица10.A1" office:value-type="string">
            <text:p text:style-name="P13">13.10-15.00</text:p>
          </table:table-cell>
        </table:table-row>
        <table:table-row table:style-name="Таблица10.1">
          <table:table-cell table:style-name="Таблица10.A1" office:value-type="string">
            <text:p text:style-name="P13">Подъём, воздушные процедуры</text:p>
          </table:table-cell>
          <table:table-cell table:style-name="Таблица10.A1" office:value-type="string">
            <text:p text:style-name="P14">15.10-15.30</text:p>
          </table:table-cell>
          <table:table-cell table:style-name="Таблица10.A1" office:value-type="string">
            <text:p text:style-name="P14">15.10-15.30</text:p>
          </table:table-cell>
          <table:table-cell table:style-name="Таблица10.A1" office:value-type="string">
            <text:p text:style-name="P13">15.00-15.15</text:p>
          </table:table-cell>
        </table:table-row>
        <table:table-row table:style-name="Таблица10.1">
          <table:table-cell table:style-name="Таблица10.A1" office:value-type="string">
            <text:p text:style-name="P13">Подготовка к полднику, полдник</text:p>
          </table:table-cell>
          <table:table-cell table:style-name="Таблица10.A1" office:value-type="string">
            <text:p text:style-name="P14">15.30-15.50</text:p>
          </table:table-cell>
          <table:table-cell table:style-name="Таблица10.A1" office:value-type="string">
            <text:p text:style-name="P14">15.30-15.50</text:p>
          </table:table-cell>
          <table:table-cell table:style-name="Таблица10.A1" office:value-type="string">
            <text:p text:style-name="P13">15.15-15.30</text:p>
          </table:table-cell>
        </table:table-row>
        <table:table-row table:style-name="Таблица10.1">
          <table:table-cell table:style-name="Таблица10.A1" office:value-type="string">
            <text:p text:style-name="P13">Чтение художественной литературы</text:p>
          </table:table-cell>
          <table:table-cell table:style-name="Таблица10.A1" office:value-type="string">
            <text:p text:style-name="P14">15.50-16.05</text:p>
          </table:table-cell>
          <table:table-cell table:style-name="Таблица10.A1" office:value-type="string">
            <text:p text:style-name="P14">15.50-16.05</text:p>
          </table:table-cell>
          <table:table-cell table:style-name="Таблица10.A1" office:value-type="string">
            <text:p text:style-name="P13">15.30-15.50</text:p>
          </table:table-cell>
        </table:table-row>
        <text:soft-page-break/>
        <table:table-row table:style-name="Таблица10.1">
          <table:table-cell table:style-name="Таблица10.A1" office:value-type="string">
            <text:p text:style-name="P13">Подготовка к прогулке, прогулка</text:p>
          </table:table-cell>
          <table:table-cell table:style-name="Таблица10.A1" office:value-type="string">
            <text:p text:style-name="P14">16.05.-17.15</text:p>
          </table:table-cell>
          <table:table-cell table:style-name="Таблица10.A1" office:value-type="string">
            <text:p text:style-name="P14">16.05-17.20</text:p>
          </table:table-cell>
          <table:table-cell table:style-name="Таблица10.A1" office:value-type="string">
            <text:p text:style-name="P13">15.50-17.25</text:p>
          </table:table-cell>
        </table:table-row>
        <table:table-row table:style-name="Таблица10.1">
          <table:table-cell table:style-name="Таблица10.A1" office:value-type="string">
            <text:p text:style-name="P13">Самостоятельная деятельность детей на прогулке, уход детей домой</text:p>
          </table:table-cell>
          <table:table-cell table:style-name="Таблица10.A1" office:value-type="string">
            <text:p text:style-name="P14">17.15-18.00</text:p>
          </table:table-cell>
          <table:table-cell table:style-name="Таблица10.A1" office:value-type="string">
            <text:p text:style-name="P14">17.20-18.00</text:p>
          </table:table-cell>
          <table:table-cell table:style-name="Таблица10.A1" office:value-type="string">
            <text:p text:style-name="P13">17.25-18.00</text:p>
          </table:table-cell>
        </table:table-row>
      </table:table>
      <text:p text:style-name="Standard"/>
      <text:p text:style-name="P167">4.Особенности традиционных событий, праздников, мероприятий.</text:p>
      <text:p text:style-name="P166">Опираясь на основные  принципы Федеральных Государственных стандартов дошкольного образования , а именно: приобщение детей к социокультурным нормам, традиции семьи, общества и государства, а также учет этнокультурной ситуации развития детей в каждой Образовательной Организации важное место отводится совместному проживанию русских традиционных праздников, а также национальных праздников, памятных для нашей Родины дней. Педагоги коллегиально и совместно с родителями воспитанников планируют проведения таких событий. Постепенно в детском саду сложились свои традиции, которые поддерживаются сообществом педагогов, детей и родителей и, благодаря которым, сформировался уклад жизни детского сада.</text:p>
      <text:p text:style-name="P91">Традиционные события.</text:p>
      <text:p text:style-name="P92">Встреча с ветеранами педагогического труда.</text:p>
      <text:p text:style-name="P92">Встречи с ветеранами ВОВ.</text:p>
      <text:p text:style-name="P92">Неделя творчества.</text:p>
      <text:p text:style-name="P87">График праздников (обязательная часть)</text:p>
      <text:p text:style-name="P83">Ноябрь «Праздник урожая»</text:p>
      <text:p text:style-name="P83">Декабрь «Новый год»</text:p>
      <text:p text:style-name="P83">Февраль «День защитников Отечества»</text:p>
      <text:p text:style-name="P83">Март «Международный женский день»</text:p>
      <text:p text:style-name="P83">Апрель «Встреча весны»</text:p>
      <text:p text:style-name="P83">Май «День Победы», «Выпуск в школу»</text:p>
      <text:p text:style-name="P83">Июнь «Летний праздник»</text:p>
      <text:p text:style-name="P88">График праздников, развлечений, викторин, конкурсов (часть, </text:p>
      <text:p text:style-name="P88">формируемая участниками образовательного процесса)</text:p>
      <text:p text:style-name="P84">Праздники: «День знаний», «Путешествие в страну дорожных знаков» </text:p>
      <text:p text:style-name="P84">(ПДД). </text:p>
      <text:p text:style-name="P84">Развлечения: Физкультурные и музыкальные развлечения по плану.</text:p>
      <text:p text:style-name="P84">Праздники русской культуры: «Масленица», «Русские песни».</text:p>
      <text:p text:style-name="P84">Викторины: «Красный, жёлтый, зелёный» (ПДД), «Знаешь ли ты деревья?», </text:p>
      <text:p text:style-name="P84">«Съедобные грибы и ядовитые растения».</text:p>
      <text:p text:style-name="P84">Спортивные праздники и развлечения: «Зимушка- зима » (на воздухе), «Сильные, умелые», «Русские <text:s/>забавы».</text:p>
      <text:p text:style-name="P19">5. Предметно-развивающая среда</text:p>
      <text:p text:style-name="P19">5.1.Предметно-развивающая среда (обязательная часть)</text:p>
      <text:p text:style-name="P16"><text:soft-page-break/>Развивающая <text:s/>предметно-пространственная <text:s/>среда <text:s/>обеспечивает максимальную <text:s/>реализацию <text:s/>образовательного <text:s/>потенциала <text:s/>пространства Организации, Группы, а также территории, прилегающей к Организации или находящейся <text:s/>на <text:s/>небольшом <text:s/>удалении, <text:s/>приспособленной <text:s/>для <text:s/>реализации Программы <text:s/>(далее <text:s/>- <text:s/>участок), <text:s/>материалов, <text:s/>оборудования <text:s/>и <text:s/>инвентаря <text:s/>для развития <text:s/>детей <text:s/>дошкольного <text:s/>возраста <text:s/>в <text:s/>соответствии <text:s/>с <text:s/>особенностями каждого <text:s/>возрастного <text:s/>этапа, <text:s/>охраны <text:s/>и <text:s/>укрепления <text:s/>их <text:s/>здоровья, <text:s/>учета особенностей и коррекции недостатков их развития.</text:p>
      <text:p text:style-name="P16">Развивающая предметно-пространственная среда обеспечивает возможность общения <text:s/>и <text:s/>совместной <text:s/>деятельности <text:s/>детей <text:s/>(в <text:s/>том <text:s/>числе <text:s/>детей <text:s/>разного возраста) и взрослых, двигательной активности детей, а также возможности для уединения.</text:p>
      <text:p text:style-name="P16">Развивающая предметно-пространственная среда обеспечивает: реализацию различных образовательных программ; в <text:s/>случае <text:s/>организации <text:s/>инклюзивного <text:s/>образования <text:s/>- <text:s/>необходимые <text:s/>для <text:s/>него условия; учет <text:s/>национально-культурных, <text:s/>климатических <text:s/>условий, <text:s/>в <text:s/>которых осуществляется образовательная деятельность; учет возрастных особенностей детей.</text:p>
      <text:p text:style-name="P16">Развивающая <text:s/>предметно-пространственная <text:s/>среда <text:s/>содержательна, насыщенна, трансформируема, полифункциональна, вариативна, доступна и безопасна. Насыщенность среды соответствует возрастным возможностям детей и содержанию Программы.</text:p>
      <text:p text:style-name="P16">Для полноценного физического развития, охраны и укрепления здоровья детей в детском саду имеются: место <text:s/>для медицинского осмотра, физкультурные центры в группах.</text:p>
      <text:p text:style-name="P16">Для <text:s/>художественно-эстетического <text:s/>развития <text:s/>функционируют центры творчества в группах.</text:p>
      <text:p text:style-name="P16">Для <text:s/>познавательно <text:s/>и <text:s/>речевого <text:s/>развития <text:s/>в <text:s/>группах <text:s/>– <text:s/>центры <text:s/>опытно-экспериментальной <text:s/>деятельности, <text:s/>конструирования, <text:s/>дидактических <text:s/>и развивающих <text:s/>игр, <text:s/>книжный <text:s/>уголок, <text:s/>уголок <text:s/>старины. <text:s/></text:p>
      <text:p text:style-name="P16">Для <text:s/>социально-коммуникативного <text:s/>развития <text:s/>– <text:s/>игровое <text:s/>оборудование <text:s/>в группах <text:s/>и <text:s/>на <text:s/>участках. <text:s/></text:p>
      <text:p text:style-name="P16"><text:s text:c="2"/>В <text:s/>группе <text:s/>имеется <text:s/>игровой материал <text:s/>для <text:s/>познавательного <text:s/>развития <text:s/>детей <text:s/>раннего <text:s/>и <text:s/>дошкольного возраста, <text:s/>музыкального <text:s/>развития, <text:s/>для <text:s/>продуктивной <text:s/>и <text:s/>творческой деятельности, для сюжетно-ролевых игр; игрушки и оборудование для игр во время <text:s/>прогулок; <text:s/>оборудование <text:s/>для <text:s/>физического, <text:s/>речевого, интеллектуального <text:s/>развития; <text:s/>игры, <text:s/>способствующие <text:s/>развитию <text:s/>у <text:s/>детей психических процессов.</text:p>
      <text:p text:style-name="P16">Территория детского сада оснащена специальным оборудованием:</text:p>
      <text:p text:style-name="P16">- теневые навесы, со спортивными комплексами и оборудованием для игр детей;</text:p>
      <text:p text:style-name="P16"><text:soft-page-break/>- физкультурная оборудованная площадка;</text:p>
      <text:p text:style-name="P16">- площадка творчества и развлечений;</text:p>
      <text:p text:style-name="P16">- цветники и клумбы.</text:p>
      <text:p text:style-name="P16">Образовательное пространство оснащено средствами обучения и воспитания (в <text:s/>том <text:s/>числе <text:s/>техническими), <text:s/>соответствующими <text:s/>материалами, <text:s/>в <text:s/>том <text:s/>числе расходным <text:s/>игровым, <text:s/>спортивным, <text:s/>оздоровительным <text:s/>оборудованием, инвентарем (в соответствии со спецификой Программы). Организация образовательного пространства и разнообразие материалов, оборудования и инвентаря (в здании и на участке) обеспечивает: игровую, познавательную, исследовательскую и творческую активность всех воспитанников, <text:s/>экспериментирование <text:s/>с <text:s/>доступными <text:s/>детям <text:s/>материалами <text:s/>(в том числе с песком и водой);</text:p>
      <text:p text:style-name="P16">двигательную активность, в том числе развитие крупной и мелкой моторики, участие в подвижных играх и соревнованиях;</text:p>
      <text:p text:style-name="P16">эмоциональное <text:s/>благополучие <text:s/>детей <text:s/>во <text:s/>взаимодействии <text:s/>с <text:s/>предметно-пространственным окружением; возможность самовыражения детей.</text:p>
      <text:p text:style-name="P16">Для <text:s/>детей <text:s/>раннего <text:s/>возраста <text:s/>образовательное <text:s/>пространство <text:s text:c="2"/>предоставляет необходимые <text:s/>и <text:s/>достаточные <text:s/>возможности <text:s/>для <text:s/>движения, <text:s/>предметной <text:s/>и игровой деятельности с разными материалами. </text:p>
      <text:p text:style-name="P16">Трансформируемость <text:s/>пространства <text:s/>предполагает <text:s/>возможность <text:s/>изменений предметно-пространственной <text:s/>среды <text:s/>в <text:s/>зависимости <text:s/>от <text:s/>образовательной ситуации, в том числе от меняющихся интересов и возможностей детей;</text:p>
      <text:p text:style-name="P1"><text:span text:style-name="T1">Полифункциональность <text:s/>материалов <text:s/>предполагает <text:s/>возможность разнообразного использования различных составляющих <text:s/>предметной среды, например, детской мебели, матов, мягких модулей, ширм и т.д.;наличие <text:s/>в <text:s/></text:span><text:span text:style-name="T1">Организации <text:s/>или <text:s/>Группе <text:s/>полифункциональных <text:s/>(не <text:s/>обладающих жестко <text:s/>закрепленным <text:s/>способом <text:s/>употребления) <text:s/>предметов, <text:s/>в <text:s/>том <text:s/>числе природных <text:s/>материалов, <text:s/>пригодных <text:s/>для <text:s/>использования <text:s/>в <text:s/>разных <text:s/>видах детской <text:s/>активности <text:s/>(в <text:s/>том <text:s/>числе <text:s/>в <text:s/>качестве <text:s/>предметов-заместителей <text:s/>в детской игре).</text:span></text:p>
      <text:p text:style-name="P107">Вариативность <text:s/>среды <text:s/>предполагает <text:s/>наличие <text:s/>в <text:s/>группе различных <text:s/>пространств <text:s/>(для <text:s/>игры, <text:s/>конструирования, <text:s/>уединения <text:s/>и <text:s/>пр.), <text:s/>а также <text:s/>разнообразных <text:s/>материалов, <text:s/>игр, <text:s/>игрушек <text:s/>и <text:s/>оборудования, обеспечивающих свободный выбор детей; периодическую <text:s/>сменяемость <text:s/>игрового <text:s/>материала, <text:s/>появление <text:s/>новых предметов, <text:s/>стимулирующих <text:s/>игровую, <text:s/>двигательную, <text:s/>познавательную <text:s/>и исследовательскую активность детей.</text:p>
      <text:p text:style-name="P16">Доступность среды предполагает: доступность <text:s/>для <text:s/>воспитанников, <text:s/>в <text:s/>том <text:s/>числе <text:s/>детей <text:s/>с <text:s/>ограниченными <text:s/>возможностями <text:s/>здоровья <text:s/>и <text:s/>детей-инвалидов, <text:s/>всех <text:s/>помещений, <text:s/>где осуществляется образовательная деятельность; свободный доступ детей, в том числе детей с ограниченными <text:soft-page-break/>возможностями здоровья, <text:s/>к <text:s/>играм, <text:s/>игрушкам, <text:s/>материалам, <text:s/>пособиям, <text:s/>обеспечивающим <text:s/>все основные виды детской активности; исправность и сохранность материалов и оборудования. </text:p>
      <text:p text:style-name="P16">Безопасность <text:s/>предметно-пространственной <text:s/>среды <text:s/>предполагает <text:s/>соответствие всех ее элементов требованиям по обеспечению надежности и безопасности их использования.</text:p>
      <text:p text:style-name="P16">В группе <text:s/>созданы все условия для разностороннего развития детей с 3 до 7 лет. Созданию развивающей среды способствуют подходы к формированию структуры здания, его многофункциональной планировке, взаимосвязи внутренних и внешних сред, к системе трансформирующего оборудования. Оформление и оборудование всех помещений детского сада осуществляется с учётом следующих позиций:</text:p>
      <text:p text:style-name="P16">- комфортность и безопасность для детей; </text:p>
      <text:p text:style-name="P16">- эстетичность как определённый стандарт жизни современного человека.</text:p>
      <text:p text:style-name="P16">Созданы <text:s/>условия <text:s/>для <text:s/>совместной <text:s/>и <text:s/>индивидуальной <text:s/>активности <text:s/>детей. <text:s/>Мы считаем, <text:s/>что <text:s/>успехи <text:s/>и <text:s/>достижения <text:s/>детей <text:s/>возможны <text:s/>лишь <text:s/>тогда, <text:s/>когда <text:s/>в детском <text:s/>саду <text:s/>созданы <text:s/>все <text:s/>необходимые <text:s/>условия <text:s/>для <text:s/>развития <text:s/>личности каждого <text:s/>ребёнка <text:s/>и <text:s/>каждого <text:s/>взрослого <text:s/>в <text:s/>единой <text:s/>воспитательно-образовательной системы.</text:p>
      <text:p text:style-name="P1"><text:span text:style-name="T5">5.2. Предметно-развивающая среда (часть, формируемая участниками образовательных отношений) </text:span><text:span text:style-name="T3"><text:s/>является содержательно-насыщенной, трансформируемой, полифункциональной, вариативной, доступной и безопасной.</text:span></text:p>
      <text:p text:style-name="P164">1) Насыщенность среды <text:s/>соответствует возрастным возможностям детей и содержанию Программы.</text:p>
      <text:p text:style-name="P164">Образовательное пространство групп детского сада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ём (в соответствии со спецификой Программы).</text:p>
      <text:p text:style-name="P164">Организация образовательного пространства и разнообразие материалов, оборудования и инвентаря (в здании и на участке) обеспечивают:</text:p>
      <text:p text:style-name="P164">- игровую, познавательную, исследовательскую и творческую активность всех воспитанников, </text:p>
      <text:p text:style-name="P164">- экспериментирование с доступными детям материалами (в том числе с песком и водой);</text:p>
      <text:p text:style-name="P164">- двигательную активность, в том числе развитие крупной и мелкой моторики, участие в подвижных играх и соревнованиях;</text:p>
      <text:p text:style-name="P164">- эмоциональное благополучие детей во взаимодействии с предметно-пространственным окружением;</text:p>
      <text:p text:style-name="P164">- возможность самовыражения детей.</text:p>
      <text:p text:style-name="P164"><text:soft-page-break/>Для детей <text:s/>раннего возраста образовательное пространство <text:s/>предоставляет необходимые и достаточные возможности для движения, предметной и игровой деятельности с разными материалами.</text:p>
      <text:p text:style-name="P164">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164">3) Полифункциональность материалов предполагает:</text:p>
      <text:p text:style-name="P164">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164">наличие в <text:s/>Группе полифункциональных (не обладающих жёстко закреплё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164">4) Вариативность среды предполагает:</text:p>
      <text:p text:style-name="P164">наличие в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164">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164">5) Доступность среды предполагает:</text:p>
      <text:p text:style-name="P164">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164">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164">исправность и сохранность материалов и оборудования.</text:p>
      <text:p text:style-name="P164">6)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text:p>
      <text:p text:style-name="P108"/>
      <text:p text:style-name="P16">В соответствии с комплексно-тематическим принципом планирования образовательного процесса <text:s/>во всех возрастных подгруппах созданы следующие центры развития детей:</text:p>
      <text:p text:style-name="P16">- <text:s/>Центр двигательной активности</text:p>
      <text:p text:style-name="P16">- <text:s/>Центр сюжетно-ролевой игры</text:p>
      <text:p text:style-name="P16">- <text:s/>Центр театрализованной деятельности</text:p>
      <text:p text:style-name="P16">- <text:s/>Центр познавательно-исследовательской деятельности</text:p>
      <text:p text:style-name="P16">- <text:s/>Центр книги</text:p>
      <text:p text:style-name="P16">- <text:s/>Центр художественного творчества</text:p>
      <text:p text:style-name="P16"><text:soft-page-break/>- <text:s/>Центр природно-экологической деятельности</text:p>
      <text:p text:style-name="P16">- <text:s/>Центр строительной деятельности</text:p>
      <text:p text:style-name="P16">- <text:s/>Центр трудовой деятельности</text:p>
      <text:p text:style-name="P16">- <text:s/>Центр безопасности дорожного движения</text:p>
      <text:p text:style-name="P16">- <text:s/>Центр музыкальной деятельности</text:p>
      <text:p text:style-name="P16">- <text:s/>Центр информационный.</text:p>
      <text:p text:style-name="P19">Часть, формируемая участниками образовательных отношений.</text:p>
      <text:p text:style-name="P19">1.Методическая литература парциальных программ, методик, форм организации образовательной работы.</text:p>
      <text:p text:style-name="P34"><text:s/>1.Липецкая Энциклопедия <text:s/>в трех томах <text:s/>«от А до Я», Липецк 2001</text:p>
      <text:p text:style-name="P34">2.Липецкая область в географических названиях, Липецк 2009</text:p>
      <text:p text:style-name="P34">3. Липчане – Великой <text:s/>Победе, Липецк «ГЭЛИОН» 1995</text:p>
      <text:p text:style-name="P110">4. <text:s/>Шальнев Б.М., Шахов В.В. Мир детства. Родная культура: учебник- хрестоматия по краеведению Липецкой области для дошкольного и младшего школьного возраста. Рязань – Липецк: ГЕЛИОН, 1996.</text:p>
      <text:p text:style-name="P109"><text:span text:style-name="T20">5. Шальнев Б.М., Шахов В.В. Липецкая энциклопедия: в 3т. - Липецк, 199</text:span><text:span text:style-name="T23">9г</text:span></text:p>
      <text:p text:style-name="P110">6. Бутарина Т.А., КорепановаО,Н.,Куприна Л.С., Маркеева О.А., Харитонова И.В.,Яковишина Е.Н. и др. Знакомство детей с народным творчеством: Методическое пособие для педагогов дошкольных образовательных учреждений – 3-е изд., перераб. и доп.- СПб: «детство пресс»,2001.-400 с.,ил.</text:p>
      <text:p text:style-name="P110">7. Лямина Г.М., Гербова В.В., Иванкова Р.А. и др.Воспитание детей в старшей группе детского сада: пособие для воспитателей дет.сада-М.:Просвещение,1984.-288с.,ил.</text:p>
      <text:p text:style-name="P110">8. Молодова Л.И. Игровые экологические занятия с детьми: Учебно-метод. пособие <text:s/>для воспитателей детских садов и учителей-Мн.: «Асар»-1996.128 с.,ил.</text:p>
      <text:p text:style-name="P110">9. Протасов В.М., ФисманТ.В.Времена года. Экологические наблюдения за сезонными изменениями в природе: Методический материал в помощь воспитателям детских садов и учителям начальных классо.-Липецк:ГУП «ИГ «ИНФОЛ»-2001-64 с.</text:p>
      <text:p text:style-name="P110">10. Тихонова М.В., Смирнова Н.С. Красна изба…Знакомство детей с русским народным искусством, ремеслами, бытом в музее детского сада.-СПб.: «Детство-пресс»-2000.-208 с.</text:p>
      <text:p text:style-name="P110">11. Дошкольное воспитание. Ежемесячный научно-методический журнал. Издательский дом «Воспитание дошкольника» Москва.</text:p>
      <text:p text:style-name="P165"><text:soft-page-break/>12. Гин С. Пркопенко И. Первые дни в школе: Пособие для учителей.-М.: Вита-Пресс,2000-80с.</text:p>
      <text:p text:style-name="P165">13. Занимательная грамматика.-М.: Омега,1995-256с.</text:p>
      <text:p text:style-name="P165">14. Программа обучения и развития детей 5 лет «Предшкольная пора» /Под ред. Н.Ф.Виноградовой. М.:Вентана-Граф,2005.</text:p>
      <text:p text:style-name="P165">15. Рузина М. Страна пальчиковых игр: Развивающие игры для детей и взрослых.-СПб.: ООО «Издательский дом «Кристалл», 1999.-176 с.</text:p>
      <text:p text:style-name="P165">16. Узорова О., Нефедова Е. 350 упраднений для подготовки детей к школе: Игры, задачи, основы письма и рисования.-М.: Новая школа, 2001.-126с.</text:p>
      <text:p text:style-name="P165">17. Управителева Л. Скоро в школу. Программа.// Начальная школа. Приложение «Первое сентября». 2001. №5-17.</text:p>
      <text:p text:style-name="P1"/>
      <text:p text:style-name="P1"/>
      <text:p text:style-name="P19">IV. ДОПОЛНИТЕЛЬНЫЙ РАЗДЕЛ</text:p>
      <text:p text:style-name="P27">1.Краткая презентация Программы для родителей</text:p>
      <text:p text:style-name="P19"><text:s/>Характеристика образовательной организации МБОУСОШ с.Паниковец</text:p>
      <text:p text:style-name="P122"><text:span text:style-name="T8">Полное наименование учреждения</text:span><text:span text:style-name="T4">: Муниципальное <text:s/>бюджетное Общеобразовательное учреждение средняя общеобразовательная школа</text:span></text:p>
      <text:p text:style-name="P123"><text:s/>с. Паниковец <text:s/>Задонского муниципального района Липецкой области </text:p>
      <text:p text:style-name="P2"><text:span text:style-name="T12">Лицензия на право осуществления образовательной деятельности рег</text:span><text:span text:style-name="T29">. № </text:span></text:p>
      <text:p text:style-name="P111"><text:span text:style-name="T9">Юридический <text:s/>адрес:</text:span><text:span text:style-name="T4">399205, с. Паниковец ул. Запрудная, дом 18 Задонского района, Липецкой области </text:span></text:p>
      <text:p text:style-name="P111"><text:span text:style-name="T9">Фактический <text:s/>адрес</text:span><text:span text:style-name="T4">:399227, с. Яблоново ул. Песчаная д.10 Задонского района, Липецкой области </text:span></text:p>
      <text:p text:style-name="P112">Телефон: 4-72-12, 3-02-88</text:p>
      <text:p text:style-name="P111"><text:span text:style-name="T9">Учредитель</text:span><text:span text:style-name="T4">: Отдел образования администрации Задонского муниципального района Липецкой области</text:span></text:p>
      <text:p text:style-name="P111"><text:span text:style-name="T9">Руководитель <text:s text:c="2"/>образовательной организации: </text:span><text:span text:style-name="T4">директор школы Клещина Вера Александровна</text:span></text:p>
      <text:p text:style-name="P111"><text:span text:style-name="T9">Режим <text:s/>функционирования <text:s/>учреждения:</text:span><text:span text:style-name="T4"> пятидневная <text:s/>рабочая <text:s/>неделя;</text:span></text:p>
      <text:p text:style-name="P113"><text:s/>часы <text:s/>работы: с 7.30 час.- 18.00.час; выходные <text:s/>дни: суббота, воскресенье, праздничные дни.</text:p>
      <text:p text:style-name="P116"><text:s text:c="5"/>Основная общеобразовательная программа <text:s/>дошкольного <text:s/>образования МБОУСОШ с.Паниковец Задонского муниципального района Липецкой области <text:s/>обеспечивает разностороннее гармоничное развитие детей в возрасте от 3 лет до 7 лет с учетом их возрастных и индивидуальных особенностей по основным направлениям: физическому, социально-<text:soft-page-break/>коммуникативному, познавательному, речевому и художественно-эстетическому. Приём детей осуществляется на основании медицинского заключения, заявления и документов, удостоверяющих личность одного из родителей (законных представителей). Взаимоотношения между МБОУСОШ и родителями (законными представителями) регулируются договором.</text:p>
      <text:p text:style-name="P116"><text:s text:c="4"/>В <text:s/>филиале муниципального бюджетного образовательного учреждения средней общеобразовательной школе с. Паниковец <text:s/>Задонского муниципального района Липецкой области в селе Яблоново <text:s/>функционирует 1 разновозрастная группа, которую посещают 15детей <text:s text:c="2"/>в возрасте от 3 лет до 7 лет (включительно) Из них:</text:p>
      <text:p text:style-name="P137">младшая подгруппа – 3 детей</text:p>
      <text:p text:style-name="P137">средняя <text:s/>группа –11 детей </text:p>
      <text:p text:style-name="P137">подготовительная группа – 1ребёнок</text:p>
      <text:p text:style-name="P141"><text:bookmark text:name="_GoBack"/></text:p>
      <text:p text:style-name="P114"/>
      <text:p text:style-name="P114"><text:span text:style-name="T17"><text:s/>Кадровый потенциал</text:span><text:span text:style-name="T16">:</text:span></text:p>
      <text:p text:style-name="P116">Образовательный процесс осуществляют: </text:p>
      <text:p text:style-name="P116">Воспитатели – 2 <text:s/>человека</text:p>
      <text:p text:style-name="P116">Музыкальный руководитель – 1 человек</text:p>
      <text:p text:style-name="P115"/>
      <text:p text:style-name="P6">Характеристика квалификационных категорий педагогов:</text:p>
      <text:list xml:id="list2467259758098870308" text:style-name="WWNum14">
        <text:list-item>
          <text:p text:style-name="P209">первая квалификационная категория- 2 <text:s/>человека</text:p>
        </text:list-item>
      </text:list>
      <text:p text:style-name="P6">Педагоги имеют образование:</text:p>
      <text:list xml:id="list2653897421001890938" text:style-name="WWNum15">
        <text:list-item>
          <text:p text:style-name="P210">высшее профессиональное –2 человека</text:p>
        </text:list-item>
      </text:list>
      <text:p text:style-name="P115"/>
      <text:p text:style-name="P116">Медицинское сопровождение образовательного процесса обеспечивает МУЗ ЦРБ Задонская, ФАП с.Каменка</text:p>
      <text:p text:style-name="P114"/>
      <text:p text:style-name="P114"/>
      <text:p text:style-name="P117">1.1. <text:s text:c="2"/>Содержание <text:s/>образовательной <text:s/>программы <text:s/>дошкольного образования.</text:p>
      <text:p text:style-name="P16">Образовательная программа дошкольного образования <text:s/>МБОУСОШ с.Паниковец <text:s/>определяет <text:s/>содержание <text:s/>и организацию <text:s/>образовательной <text:s/>деятельности <text:s/>на <text:s/>уровне <text:s/>дошкольного образования.</text:p>
      <text:p text:style-name="P16">Программа <text:s/>обеспечивает <text:s/>развитие <text:s/>личности <text:s/>детей <text:s/>дошкольного <text:s/>возраста <text:s/>в различных <text:s/>видах <text:s/>общения <text:s/>и <text:s/>деятельности <text:s/>с <text:s/>учетом <text:s/>их <text:s/>возрастных, индивидуальных психологических и физиологических особенностей. Образовательная программа дошкольного образования МБОУСОШ с.Паниковец направлена на: создание <text:s/>условий <text:s/>развития <text:s/>ребенка, <text:s/>открывающих <text:s/>возможности <text:s/>для <text:s/>его позитивной социализации, его личностного развития, развития инициативы и творческих <text:s/>способностей <text:s/>на <text:s/>основе <text:s/>сотрудничества <text:s/>со <text:s/>взрослыми <text:s/>и сверстниками и соответствующим возрасту видам деятельности; на <text:s/>создание <text:s/>развивающей <text:s/>образовательной <text:s/>среды, <text:s/>которая <text:s/>представляет собой систему условий социализации и индивидуализации детей.</text:p>
      <text:p text:style-name="P16"><text:soft-page-break/>Образовательная программа дошкольного образования МБОУСОШ с.Паниковец разрабатывается и утверждается организацией <text:s/>самостоятельно <text:s/>в <text:s/>соответствии <text:s/>с <text:s text:c="3"/>«Федеральным <text:s/>государственным образовательным стандартом дошкольного образования». Приказ Министерства образования и науки Российской Федерации от <text:s/>17 <text:s/>октября <text:s/>2013 <text:s/>г. <text:s/>№ <text:s/>1155 <text:s/>г. <text:s/>Москва. <text:s/>Зарегистрирован <text:s/>в <text:s/>Минюсте <text:s/>РФ <text:s/>14 ноября 2013 г., регистрационный № 30384.</text:p>
      <text:p text:style-name="P16">При <text:s/>разработке <text:s/>Программы <text:s/>Организация <text:s/>определяет <text:s/>продолжительность пребывания детей в Организации, режим работы Организации в соответствии с <text:s/>объемом <text:s/>решаемых <text:s/>задач <text:s/>образовательной <text:s/>деятельности. <text:s/>Данная <text:s/>программа <text:s/>может <text:s/>реализовываться <text:s/>в <text:s/>течение всего времени пребывания детей в Организации.</text:p>
      <text:p text:style-name="P76">Содержание образовательной программы дошкольного образования МБОУСОШ с.Паниковец <text:s text:c="2"/>обеспечивает развитие <text:s/>личности, <text:s/>мотивации <text:s/>и <text:s/>способностей <text:s/>детей <text:s/>в <text:s/>различных <text:s/>видах деятельности <text:s/>и <text:s/>охватывает <text:s/>следующие <text:s/>структурные <text:s/>единицы, представляющие <text:s/>определенные <text:s/>направления <text:s/>развития <text:s/>и <text:s/>образования <text:s/>детей (далее - образовательные области):</text:p>
      <text:list xml:id="list711934771079820944" text:style-name="WWNum11">
        <text:list-item>
          <text:p text:style-name="P195">социально-коммуникативное развитие;</text:p>
        </text:list-item>
        <text:list-item>
          <text:p text:style-name="P195">познавательное развитие; </text:p>
        </text:list-item>
        <text:list-item>
          <text:p text:style-name="P195">речевое развитие;</text:p>
        </text:list-item>
        <text:list-item>
          <text:p text:style-name="P195">художественно-эстетическое развитие;</text:p>
        </text:list-item>
        <text:list-item>
          <text:p text:style-name="P195">физическое развитие.</text:p>
        </text:list-item>
      </text:list>
      <text:p text:style-name="P61"><text:span text:style-name="T5">Социально-коммуникативное <text:s/>развитие </text:span><text:span text:style-name="T1"><text:s/>направлено <text:s/>на <text:s/>усвоение <text:s/>норм <text:s/>и ценностей, <text:s/>принятых <text:s/>в <text:s/>обществе, <text:s/>включая <text:s/>моральные <text:s/>и <text:s/>нравственные ценности; <text:s/>развитие <text:s/>общения <text:s/>и <text:s/>взаимодействия <text:s/>ребенка <text:s/>со <text:s/>взрослыми <text:s/>и сверстниками; <text:s/>становление <text:s/>самостоятельности, <text:s/>целенаправленности <text:s/>и </text:span><text:span text:style-name="T1">саморегуляции <text:s/>собственных <text:s/>действий; <text:s/>развитие <text:s/>социального <text:s/>и эмоционального <text:s/>интеллекта, <text:s/>эмоциональной <text:s/>отзывчивости, <text:s/>сопереживания, формирование <text:s/>готовности <text:s/>к <text:s/>совместной <text:s/>деятельности <text:s/>со <text:s/>сверстниками, формирование уважительного отношения <text:s/>и чувства принадлежности к своей семье <text:s/>и <text:s/>к <text:s/>сообществу <text:s/>детей <text:s/>и <text:s/>взрослых <text:s/>в <text:s/>Организации; <text:s/>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1"><text:span text:style-name="T5">Познавательное <text:s/>развитие</text:span><text:span text:style-name="T1"> <text:s/>предполагает <text:s/>развитие <text:s/>интересов <text:s/>детей, любознательности <text:s/>и <text:s/>познавательной <text:s/>мотивации; <text:s/>формирование познавательных <text:s/>действий, <text:s/>становление <text:s/>сознания; <text:s/>развитие <text:s/>воображения <text:s/>и </text:span><text:span text:style-name="T1">творческой <text:s/>активности; <text:s/>формирование <text:s/>первичных <text:s/>представлений <text:s/>о <text:s/>себе, других <text:s/>людях, <text:s/>объектах <text:s/>окружающего <text:s/>мира, <text:s/>о <text:s/>свойствах <text:s/>и <text:s/>отношениях объектов <text:s/>окружающего <text:s/>мира <text:s/>(форме, <text:s/>цвете, <text:s/>размере, <text:s/>материале, <text:s/>звучании, ритме, <text:s/>темпе, <text:s/>количестве, <text:s/>числе, <text:s/>части <text:s/>и <text:s/>целом, <text:s/>пространстве <text:s/>и <text:s/>времени, движении <text:s/>и <text:s/>покое, <text:s/>причинах <text:s/>и <text:s/>следствиях <text:s/>и <text:s/>др.), <text:s/>о <text:s/>малой <text:s/>родине <text:s/>и Отечестве, <text:s/>представлений <text:s/>о <text:s/>социокультурных <text:s/>ценностях <text:s/>нашего <text:s/>народа, <text:s/>об отечественных <text:s/>традициях <text:s/>и <text:s/>праздниках, <text:s/>о <text:s/>планете <text:s/>Земля- <text:s/>как <text:s/></text:span><text:soft-page-break/><text:span text:style-name="T1">общем <text:s/>доме людей, об особенностях ее природы, многообразии стран и народов мира.</text:span></text:p>
      <text:p text:style-name="P1"><text:span text:style-name="T5">Речевое <text:s/>развитие</text:span><text:span text:style-name="T1"> <text:s/>включает <text:s/>владение <text:s/>речью <text:s/>как <text:s/>средством <text:s/>общения <text:s/>и культуры; <text:s/>обогащение <text:s/>активного <text:s/>словаря; <text:s/>развитие <text:s/>связной, грамматически правильной <text:s/>диалогической <text:s/>и <text:s/>монологической <text:s/>речи; <text:s/>развитие <text:s/>речевого творчества; <text:s/>развитие <text:s/>звуковой <text:s/>и <text:s/>интонационной <text:s/>культуры <text:s/>речи, фонематического <text:s/>слуха; <text:s/>знакомство <text:s/>с <text:s/>книжной <text:s/>культурой, <text:s/>детской литературой, <text:s/>понимание <text:s/>на <text:s/>слух <text:s/>текстов <text:s/>различных <text:s/>жанров <text:s/>детской литературы; <text:s/>формирование <text:s/>звуковой <text:s/>аналитико-синтетической <text:s/>активности как предпосылки обучения грамоте.</text:span></text:p>
      <text:p text:style-name="P1"><text:span text:style-name="T5">Художественно-эстетическое <text:s/>развитие</text:span><text:span text:style-name="T1"> <text:s/>предполагает <text:s/>развитие <text:s/>предпосылок ценностно-смыслового <text:s/>восприятия <text:s/>и <text:s/>понимания <text:s/>произведений <text:s/>искусства (словесного, <text:s/>музыкального, <text:s/>изобразительного), <text:s/>мира <text:s/>природы; <text:s/>становление эстетического <text:s/>отношения <text:s/>к <text:s/>окружающему <text:s/>миру; <text:s/>формирование элементарных <text:s/>представлений <text:s/>о <text:s/>видах <text:s/>искусства; <text:s/>восприятие <text:s/>музыки, художественной <text:s/>литературы, <text:s/>фольклора; <text:s/>стимулирование <text:s/>сопереживания персонажам <text:s/>художественных <text:s/>произведений; <text:s/>реализацию <text:s/>самостоятельной творческой деятельности детей (изобразительной, конструктивно-модельной, музыкальной и др.).</text:span></text:p>
      <text:p text:style-name="P1"><text:span text:style-name="T5">Физическое <text:s/>развитие</text:span><text:span text:style-name="T1"> <text:s/>включает <text:s/>приобретение <text:s/>опыта <text:s/>в <text:s/>следующих <text:s/>видах деятельности <text:s/>детей: <text:s/>двигательной, <text:s/>в <text:s/>том <text:s/>числе <text:s/>связанной <text:s/>с <text:s/>выполнением упражнений, <text:s/>направленных <text:s/>на <text:s/>развитие <text:s/>таких <text:s/>физических <text:s/>качеств, <text:s/>как координация <text:s/>и <text:s/>гибкость; <text:s/>способствующих <text:s/>правильному <text:s/>формированию опорно-двигательной <text:s/>системы <text:s/>организма, <text:s/>развитию <text:s/>равновесия, координации <text:s/>движения, <text:s/>крупной <text:s/>и <text:s/>мелкой <text:s/>моторики <text:s/>обеих <text:s/>рук, <text:s/>а <text:s/>также <text:s/>с правильным, <text:s/>не <text:s/>наносящем <text:s/>ущерба <text:s/>организму, <text:s/>выполнением <text:s/>основных движений <text:s/>(ходьба, <text:s/>бег, <text:s/>мягкие <text:s/>прыжки, <text:s/>повороты <text:s/>в <text:s/>обе <text:s/>стороны), </text:span><text:span text:style-name="T1">формирование <text:s/>начальных <text:s/>представлений <text:s/>о <text:s/>некоторых <text:s/>видах <text:s/>спорта, овладение <text:s/>подвижными <text:s/>играми <text:s/>с <text:s/>правилами; <text:s/>становление целенаправленности <text:s/>и <text:s/>саморегуляции <text:s/>в <text:s/>двигательной <text:s/>сфере; <text:s/>становление ценностей здорового образа жизни, овладение его элементарными нормами и правилами <text:s/>(в <text:s/>питании, <text:s/>двигательном <text:s/>режиме, <text:s/>закаливании, <text:s/>при формировании полезных привычек и др.).</text:span></text:p>
      <text:p text:style-name="P19">1.2.Возрастные и индивидуальные особенности детей.</text:p>
      <text:p text:style-name="P16">Основная образовательная программа ориентирована на детей от 3 <text:s text:c="2"/>до 7лет.</text:p>
      <text:p text:style-name="P16">Содержание <text:s text:c="2"/>образовательных <text:s/>областей <text:s/>зависит <text:s/>от <text:s/>возрастных <text:s/>и индивидуальных <text:s/>особенностей <text:s/>детей, <text:s/>определяется <text:s/>целями <text:s/>и <text:s/>задачами </text:p>
      <text:p text:style-name="P16">Программы и реализуется в различных видах деятельности (общении, игре, познавательно-исследовательской <text:s/>деятельности <text:s/>- <text:s/>как <text:s/>сквозных <text:s/>механизмах развития ребенка):</text:p>
      <text:p text:style-name="P1"><text:span text:style-name="T10">для детей дошкольного возраста (3 года <text:s/>- <text:s/>7 <text:s/>лет</text:span><text:span text:style-name="T1">) <text:s/>-ряд видов деятельности, таких как игровая, включая сюжетно-ролевую игру, игру <text:s/>с <text:s/>правилами <text:s/>и <text:s/></text:span><text:soft-page-break/><text:span text:style-name="T1">другие <text:s/>виды <text:s/>игры, <text:s/>коммуникативная <text:s/>(общение <text:s/>и взаимодействие <text:s/>со <text:s/>взрослыми <text:s/>и <text:s/>сверстниками), <text:s/>познавательно-исследовательская <text:s/>(исследования <text:s/>объектов <text:s/>окружающего <text:s/>мира <text:s/>и экспериментирования <text:s/>с <text:s/>ними), <text:s/>а <text:s/>также <text:s/>восприятие <text:s/>художественной литературы <text:s/>и <text:s/>фольклора, <text:s/>самообслуживание <text:s/>и <text:s/>элементарный <text:s/>бытовой <text:s/>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text:s/>лепка, <text:s/>аппликация), <text:s/>музыкальная <text:s/>(восприятие <text:s/>и <text:s/>понимание смысла <text:s/>музыкальных <text:s/>произведений, <text:s/>пение, <text:s/>музыкально-ритмические движения, <text:s/>игры <text:s/>на <text:s/>детских <text:s/>музыкальных <text:s/>инструментах) <text:s/>и <text:s/>двигательная (овладение основными движениями) формы активности ребенка. </text:span></text:p>
      <text:p text:style-name="P19">1.3. Примерные парциальные программы.</text:p>
      <text:p text:style-name="P16">Для <text:s/>реализации <text:s/>образовательной <text:s/>программы <text:s/>дошкольного <text:s/>образования МБОУСОШ с.Ольшанециспользуются следующие парциальные программы:</text:p>
      <text:p text:style-name="P33">1. Авдеева Н.Н., Князева Н.Л., Стеркина Р.Б.. Безопасность: Учебное пособие по <text:s/>основам <text:s/>безопасности <text:s/>жизнедеятельности <text:s/>детей <text:s text:c="2"/>старшего <text:s/>дошкольного возраста. </text:p>
      <text:p text:style-name="P33">2. <text:s/>"МЫ». <text:s/>Программа <text:s/>экологического <text:s/>образования <text:s/>детей <text:s/>М <text:s/>94/ Н.Н.Кондратьева и др.)</text:p>
      <text:p text:style-name="P33">3. <text:s/>Князева <text:s/>О.Л., <text:s/>Маханева <text:s/>М.Д. <text:s/>Приобщение <text:s/>детей <text:s/>к <text:s/>истокам <text:s/>русской народной <text:s/>культуры: <text:s/>Программа. <text:s/>Учебно-методическое <text:s/>пособие. <text:s text:c="3"/>– <text:s/>2 <text:s/>изд., перераб. и доп. – СПб.: «ДЕТСТВО-ПРЕС» 2000.- 304с.) </text:p>
      <text:p text:style-name="P1"><text:span text:style-name="T21">4. Знакомство детей с русским народным творчеством: Конспекты занятий и сценарии <text:s/>календарно-обрядовых <text:s/>праздников: <text:s/>Методитческое <text:s/>пособие <text:s/>для педагогов <text:s/>дошкольных <text:s/>образовательных <text:s/>учреждений/ <text:s/>Авт.- <text:s/>сост. </text:span><text:span text:style-name="T21">Л.С.Куприна, Т.А.Бударина, О.А.Маркеева и др. <text:s/>– <text:s/>3 изд., перераб. и дополн. - СПб.: «ДЕТСТВО-ПРЕС» 2001г. 400с.).</text:span></text:p>
      <text:p text:style-name="P33">5. Лаврова Л.Н. Проектная деятельность с дошкольниками по краеведению: учебно-методическое <text:s/>пособие <text:s/>Л.Н.Лаврова, <text:s/>И.В.Чеботарева <text:s/>– <text:s/>Липецк: ЛИРО, 2013. – 154с.</text:p>
      <text:p text:style-name="P33">6. Куцакова Л.В. Конструирование и художественный труд в детском саду: Программа и конспекты занятий. – М.:ТЦ СФЕРА, 2008. – 240с.)</text:p>
      <text:p text:style-name="P33">7. Комарова Т.С. Изобразительная деятельность в детском саду. Программа и методические рекомендации – М.: Мозаика – Синтез, 2006; 192с.</text:p>
      <text:p text:style-name="P33">8. <text:s/>Гербова <text:s/>В.В. <text:s text:c="2"/>Приобщению <text:s/>детей <text:s/>к <text:s/>художественной <text:s/>литературе. Программа <text:s/>и <text:s/>методические <text:s/>рекомендации. <text:s/>– <text:s/>М.; <text:s/>Мозаика- <text:s/>Синтез, <text:s/>2005. <text:s/>–72с.</text:p>
      <text:p text:style-name="P18">1.4. Взаимодействие педагогического коллектива с семьями детей.</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ext:soft-page-break/>
        <table:table-row table:style-name="Таблица11.1">
          <table:table-cell table:style-name="Таблица11.A1" office:value-type="string">
            <text:p text:style-name="P47">Месяц</text:p>
          </table:table-cell>
          <table:table-cell table:style-name="Таблица11.A1" office:value-type="string">
            <text:p text:style-name="P47">Семейные гостиные, лектории</text:p>
          </table:table-cell>
          <table:table-cell table:style-name="Таблица11.A1" office:value-type="string">
            <text:p text:style-name="P47">Фотовыставки </text:p>
          </table:table-cell>
          <table:table-cell table:style-name="Таблица11.A1" office:value-type="string">
            <text:p text:style-name="P47">Детско-родительские праздники, досуги</text:p>
          </table:table-cell>
          <table:table-cell table:style-name="Таблица11.A1" office:value-type="string">
            <text:p text:style-name="P47">Семейные экскурсии</text:p>
          </table:table-cell>
          <table:table-cell table:style-name="Таблица11.A1" office:value-type="string">
            <text:p text:style-name="P47">Творческие мастерские</text:p>
          </table:table-cell>
          <table:table-cell table:style-name="Таблица11.G1" office:value-type="string">
            <text:p text:style-name="P47">Участие родителей в общешкольных мероприятиях</text:p>
          </table:table-cell>
        </table:table-row>
        <table:table-row table:style-name="Таблица11.1">
          <table:table-cell table:style-name="Таблица11.A2" office:value-type="string">
            <text:p text:style-name="P47">сентябрь</text:p>
          </table:table-cell>
          <table:table-cell table:style-name="Таблица11.A2" office:value-type="string">
            <text:p text:style-name="P130">Памятные </text:p>
            <text:p text:style-name="P130">места </text:p>
            <text:p text:style-name="P130">родного </text:p>
            <text:p text:style-name="P130">села</text:p>
            <text:p text:style-name="P130"/>
          </table:table-cell>
          <table:table-cell table:style-name="Таблица11.A2" office:value-type="string">
            <text:p text:style-name="P130"/>
          </table:table-cell>
          <table:table-cell table:style-name="Таблица11.A2" office:value-type="string">
            <text:p text:style-name="P130"/>
          </table:table-cell>
          <table:table-cell table:style-name="Таблица11.A2" office:value-type="string">
            <text:p text:style-name="P130">В школьный этнографический </text:p>
            <text:p text:style-name="P130">музей</text:p>
            <text:p text:style-name="P130"/>
          </table:table-cell>
          <table:table-cell table:style-name="Таблица11.A2" office:value-type="string">
            <text:p text:style-name="P130">«Рисуем </text:p>
            <text:p text:style-name="P130"><text:s/>пальчиками»</text:p>
            <text:p text:style-name="P130">(воспитатель)</text:p>
            <text:p text:style-name="P130"/>
          </table:table-cell>
          <table:table-cell table:style-name="Таблица11.G2" office:value-type="string">
            <text:p text:style-name="P130"/>
          </table:table-cell>
        </table:table-row>
        <table:table-row table:style-name="Таблица11.1">
          <table:table-cell table:style-name="Таблица11.A2" office:value-type="string">
            <text:p text:style-name="P47">октябрь</text:p>
          </table:table-cell>
          <table:table-cell table:style-name="Таблица11.A2" office:value-type="string">
            <text:p text:style-name="P130">«Причины </text:p>
            <text:p text:style-name="P130">нарушения </text:p>
            <text:p text:style-name="P130">речи у </text:p>
            <text:p text:style-name="P130">детей»</text:p>
            <text:p text:style-name="P130">(медсестра)</text:p>
            <text:p text:style-name="P130"/>
          </table:table-cell>
          <table:table-cell table:style-name="Таблица11.A2" office:value-type="string">
            <text:p text:style-name="P130">«Моя </text:p>
            <text:p text:style-name="P130">семья»</text:p>
            <text:p text:style-name="P130">(по под-</text:p>
            <text:p text:style-name="P130">группам)</text:p>
            <text:p text:style-name="P130"/>
          </table:table-cell>
          <table:table-cell table:style-name="Таблица11.A2" office:value-type="string">
            <text:p text:style-name="P130">Осенний праздник </text:p>
            <text:p text:style-name="P130">«Праздник урожая»</text:p>
            <text:p text:style-name="P130">(музыкальный руководитель)</text:p>
            <text:p text:style-name="P130"/>
          </table:table-cell>
          <table:table-cell table:style-name="Таблица11.A2" office:value-type="string">
            <text:p text:style-name="P130"/>
          </table:table-cell>
          <table:table-cell table:style-name="Таблица11.A2" office:value-type="string">
            <text:p text:style-name="P130"/>
          </table:table-cell>
          <table:table-cell table:style-name="Таблица11.G2" office:value-type="string">
            <text:p text:style-name="P130">Общее </text:p>
            <text:p text:style-name="P130">родительское </text:p>
            <text:p text:style-name="P130">собрание </text:p>
            <text:p text:style-name="P130">«Безопасность </text:p>
            <text:p text:style-name="P130">и здоровье </text:p>
            <text:p text:style-name="P130">наших детей»</text:p>
            <text:p text:style-name="P130"/>
          </table:table-cell>
        </table:table-row>
        <table:table-row table:style-name="Таблица11.1">
          <table:table-cell table:style-name="Таблица11.A2" office:value-type="string">
            <text:p text:style-name="P47">ноябрь</text:p>
          </table:table-cell>
          <table:table-cell table:style-name="Таблица11.A2" office:value-type="string">
            <text:p text:style-name="P130">Подготовка </text:p>
            <text:p text:style-name="P130">детей к</text:p>
            <text:p text:style-name="P130">вакцинации</text:p>
            <text:p text:style-name="P130"><text:s/>против </text:p>
            <text:p text:style-name="P130">гриппа</text:p>
            <text:p text:style-name="P130">(медсестра) </text:p>
            <text:p text:style-name="P130"/>
          </table:table-cell>
          <table:table-cell table:style-name="Таблица11.A2" office:value-type="string">
            <text:p text:style-name="P130"/>
          </table:table-cell>
          <table:table-cell table:style-name="Таблица11.A2" office:value-type="string">
            <text:p text:style-name="P130">Физкультурный досуг </text:p>
            <text:p text:style-name="P130">«Папа, мама, </text:p>
            <text:p text:style-name="P130">я –</text:p>
            <text:p text:style-name="P130">спортивная </text:p>
            <text:p text:style-name="P130">семья»</text:p>
            <text:p text:style-name="P130"/>
          </table:table-cell>
          <table:table-cell table:style-name="Таблица11.A2" office:value-type="string">
            <text:p text:style-name="P130"/>
          </table:table-cell>
          <table:table-cell table:style-name="Таблица11.A2" office:value-type="string">
            <text:p text:style-name="P130"/>
          </table:table-cell>
          <table:table-cell table:style-name="Таблица11.G2" office:value-type="string">
            <text:p text:style-name="P130"/>
          </table:table-cell>
        </table:table-row>
        <table:table-row table:style-name="Таблица11.1">
          <table:table-cell table:style-name="Таблица11.A2" office:value-type="string">
            <text:p text:style-name="P47">декабрь</text:p>
          </table:table-cell>
          <table:table-cell table:style-name="Таблица11.A2" office:value-type="string">
            <text:p text:style-name="P130">Значение </text:p>
            <text:p text:style-name="P130">игры и </text:p>
            <text:p text:style-name="P130">забавы для</text:p>
            <text:p text:style-name="P130">дошкольников </text:p>
          </table:table-cell>
          <table:table-cell table:style-name="Таблица11.A2" office:value-type="string">
            <text:p text:style-name="P130"/>
          </table:table-cell>
          <table:table-cell table:style-name="Таблица11.A2" office:value-type="string">
            <text:p text:style-name="P130">Новогодний </text:p>
            <text:p text:style-name="P130">Праздник « Приключения у елки <text:s/>»</text:p>
            <text:p text:style-name="P130">(музыкальный руководитель)</text:p>
            <text:p text:style-name="P130"/>
          </table:table-cell>
          <table:table-cell table:style-name="Таблица11.A2" office:value-type="string">
            <text:p text:style-name="P130"/>
          </table:table-cell>
          <table:table-cell table:style-name="Таблица11.A2" office:value-type="string">
            <text:p text:style-name="P130">Изготовление </text:p>
            <text:p text:style-name="P130">ёлочных игрушек «Мастерская Деда Мороза»</text:p>
            <text:p text:style-name="P130">(воспитатель)</text:p>
            <text:p text:style-name="P130"/>
          </table:table-cell>
          <table:table-cell table:style-name="Таблица11.G2" office:value-type="string">
            <text:p text:style-name="P130"/>
          </table:table-cell>
        </table:table-row>
        <table:table-row table:style-name="Таблица11.1">
          <table:table-cell table:style-name="Таблица11.A2" office:value-type="string">
            <text:p text:style-name="P47">январь</text:p>
          </table:table-cell>
          <table:table-cell table:style-name="Таблица11.A2" office:value-type="string">
            <text:p text:style-name="P130"/>
          </table:table-cell>
          <table:table-cell table:style-name="Таблица11.A2" office:value-type="string">
            <text:p text:style-name="P130"/>
          </table:table-cell>
          <table:table-cell table:style-name="Таблица11.A2" office:value-type="string">
            <text:p text:style-name="P130"/>
          </table:table-cell>
          <table:table-cell table:style-name="Таблица11.A2" office:value-type="string">
            <text:p text:style-name="P130"/>
          </table:table-cell>
          <table:table-cell table:style-name="Таблица11.A2" office:value-type="string">
            <text:p text:style-name="P140">Изготовление </text:p>
            <text:p text:style-name="P140">из бумаги </text:p>
            <text:p text:style-name="P140">«Рождественский <text:s/>ангела»</text:p>
            <text:p text:style-name="No_20_Spacing"><text:span text:style-name="T18">(воспитатель</text:span><text:span text:style-name="T11">)</text:span></text:p>
          </table:table-cell>
          <table:table-cell table:style-name="Таблица11.G2" office:value-type="string">
            <text:p text:style-name="P130"/>
          </table:table-cell>
        </table:table-row>
        <table:table-row table:style-name="Таблица11.1">
          <table:table-cell table:style-name="Таблица11.A2" office:value-type="string">
            <text:p text:style-name="P47">февраль</text:p>
          </table:table-cell>
          <table:table-cell table:style-name="Таблица11.A2" office:value-type="string">
            <text:p text:style-name="P130">«Роль отца </text:p>
            <text:p text:style-name="P130">в семейном </text:p>
            <text:p text:style-name="P130">воспитании</text:p>
            <text:p text:style-name="P130">»</text:p>
            <text:p text:style-name="P140">воспитатель </text:p>
            <text:p text:style-name="P130"/>
          </table:table-cell>
          <table:table-cell table:style-name="Таблица11.A2" office:value-type="string">
            <text:p text:style-name="P130">«Моу папа солдат»</text:p>
            <text:p text:style-name="P130"/>
          </table:table-cell>
          <table:table-cell table:style-name="Таблица11.A2" office:value-type="string">
            <text:p text:style-name="P130">День </text:p>
            <text:p text:style-name="P130">защитника </text:p>
            <text:p text:style-name="P130">Отечества</text:p>
            <text:p text:style-name="P130">(музыкальный руководитель)</text:p>
            <text:p text:style-name="P130">Спортивный </text:p>
            <text:p text:style-name="P130">досуг «Мы и папы»</text:p>
          </table:table-cell>
          <table:table-cell table:style-name="Таблица11.A2" office:value-type="string">
            <text:p text:style-name="P130"/>
          </table:table-cell>
          <table:table-cell table:style-name="Таблица11.A2" office:value-type="string">
            <text:p text:style-name="P130"/>
          </table:table-cell>
          <table:table-cell table:style-name="Таблица11.G2" office:value-type="string">
            <text:p text:style-name="P130"/>
          </table:table-cell>
        </table:table-row>
        <table:table-row table:style-name="Таблица11.1">
          <table:table-cell table:style-name="Таблица11.A2" office:value-type="string">
            <text:p text:style-name="P47">март</text:p>
          </table:table-cell>
          <table:table-cell table:style-name="Таблица11.A2" office:value-type="string">
            <text:p text:style-name="P130"/>
          </table:table-cell>
          <table:table-cell table:style-name="Таблица11.A2" office:value-type="string">
            <text:p text:style-name="P130">«Хоби моей мамочки»</text:p>
          </table:table-cell>
          <table:table-cell table:style-name="Таблица11.A2" office:value-type="string">
            <text:p text:style-name="P130"/>
            <text:p text:style-name="P130">Праздник «Мамы разные нужны, мамы всякие важны»</text:p>
            <text:p text:style-name="P130">(муз.руководитель)</text:p>
            <text:p text:style-name="P130"/>
            <text:p text:style-name="P130"/>
          </table:table-cell>
          <table:table-cell table:style-name="Таблица11.A2" office:value-type="string">
            <text:p text:style-name="P130"/>
          </table:table-cell>
          <table:table-cell table:style-name="Таблица11.A2" office:value-type="string">
            <text:p text:style-name="P130">«Развитие </text:p>
            <text:p text:style-name="P130">графических </text:p>
            <text:p text:style-name="P130">навыков у </text:p>
            <text:p text:style-name="P130">детей </text:p>
            <text:p text:style-name="P130">дошкольного </text:p>
            <text:p text:style-name="P130">возраста»</text:p>
            <text:p text:style-name="P130">(воспитатель )</text:p>
          </table:table-cell>
          <table:table-cell table:style-name="Таблица11.G2" office:value-type="string">
            <text:p text:style-name="P130"/>
          </table:table-cell>
        </table:table-row>
        <table:table-row table:style-name="Таблица11.1">
          <table:table-cell table:style-name="Таблица11.A2" office:value-type="string">
            <text:p text:style-name="P47">апрель <text:s/></text:p>
          </table:table-cell>
          <table:table-cell table:style-name="Таблица11.A2" office:value-type="string">
            <text:p text:style-name="P130">«Азбука </text:p>
            <text:p text:style-name="P130">семейной этики»</text:p>
            <text:p text:style-name="P130"/>
            <text:p text:style-name="P130"/>
          </table:table-cell>
          <table:table-cell table:style-name="Таблица11.A2" office:value-type="string">
            <text:p text:style-name="P130"/>
          </table:table-cell>
          <table:table-cell table:style-name="Таблица11.A2" office:value-type="string">
            <text:p text:style-name="P130">Спортивный </text:p>
            <text:p text:style-name="P130">праздник </text:p>
            <text:p text:style-name="P130">«День </text:p>
            <text:p text:style-name="P130">здоровья»</text:p>
            <text:p text:style-name="P130"/>
          </table:table-cell>
          <table:table-cell table:style-name="Таблица11.A2" office:value-type="string">
            <text:p text:style-name="P130">В детский развлекательный парк «Кудыкина Гора» </text:p>
          </table:table-cell>
          <table:table-cell table:style-name="Таблица11.A2" office:value-type="string">
            <text:p text:style-name="P130"/>
          </table:table-cell>
          <table:table-cell table:style-name="Таблица11.G2" office:value-type="string">
            <text:p text:style-name="P130">Анкетирование </text:p>
            <text:p text:style-name="P130">«Родители пример ему »</text:p>
          </table:table-cell>
        </table:table-row>
        <table:table-row table:style-name="Таблица11.1">
          <table:table-cell table:style-name="Таблица11.A2" office:value-type="string">
            <text:p text:style-name="P47">май</text:p>
          </table:table-cell>
          <table:table-cell table:style-name="Таблица11.A2" office:value-type="string">
            <text:p text:style-name="P130"/>
          </table:table-cell>
          <table:table-cell table:style-name="Таблица11.A2" office:value-type="string">
            <text:p text:style-name="P130"/>
          </table:table-cell>
          <table:table-cell table:style-name="Таблица11.A2" office:value-type="string">
            <text:p text:style-name="P130">«День </text:p>
            <text:p text:style-name="P130">Победы»</text:p>
            <text:p text:style-name="P130">(муз.руководи</text:p>
            <text:p text:style-name="P130">тель)</text:p>
            <text:p text:style-name="P130"/>
          </table:table-cell>
          <table:table-cell table:style-name="Таблица11.A2" office:value-type="string">
            <text:p text:style-name="P130">В парк, к обелиску <text:s/>воинской славы</text:p>
          </table:table-cell>
          <table:table-cell table:style-name="Таблица11.A2" office:value-type="string">
            <text:p text:style-name="P130"/>
          </table:table-cell>
          <table:table-cell table:style-name="Таблица11.G2" office:value-type="string">
            <text:p text:style-name="P130">Общее </text:p>
            <text:p text:style-name="P130">родительское </text:p>
            <text:p text:style-name="P130">собрание </text:p>
            <text:p text:style-name="P130">«Летний отдых </text:p>
            <text:p text:style-name="P130">источник </text:p>
            <text:p text:style-name="P130">здоровья»</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87cm" fo:orphans="2" fo:widows="2" fo:hyphenation-ladder-count="no-limit" style:writing-mode="lr-tb">
        <style:tab-stops>
          <style:tab-stop style:position="1.249cm"/>
        </style:tab-stops>
      </style:paragraph-properties>
      <style:text-properties fo:color="#00000a" style:font-name="Times New Roman" fo:font-size="12pt" style:font-name-asian="Times New Roman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margin-top="0.847cm" fo:margin-bottom="0cm" fo:text-indent="-0.762cm" style:auto-text-indent="false"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1.016cm" fo:margin-right="0cm" fo:margin-top="0.423cm" fo:margin-bottom="0.106cm" style:line-height-at-least="0.176cm" fo:text-indent="-1.016cm" style:auto-text-indent="false" fo:keep-with-next="always"/>
      <style:text-properties style:font-name="Arial1" fo:font-size="14pt" fo:font-style="italic" fo:font-weight="bold" style:font-size-asian="14pt" style:language-asian="ru" style:country-asian="RU"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line-height="100%" fo:keep-with-next="always"/>
      <style:text-properties style:font-name="Calibri" fo:font-size="14pt" fo:font-weight="bold" style:font-name-asian="Times New Roman1" style:font-size-asian="14pt" style:font-weight-asian="bold" style:font-name-complex="Times New Roman1" style:font-size-complex="14pt" style:font-weight-complex="bold"/>
    </style:style>
    <style:style style:name="Title" style:family="paragraph" style:parent-style-name="Standard" style:next-style-name="Subtitle" style:default-outline-level="" style:class="chapter">
      <style:paragraph-properties fo:margin-top="0.212cm" fo:margin-bottom="0.212cm" fo:text-align="center" style:justify-single-word="false" text:number-lines="false" text:line-number="0"/>
      <style:text-properties style:font-name="Arial1" fo:font-size="18pt" fo:font-style="italic" fo:font-weight="bold" style:font-size-asian="18pt" style:font-style-asian="italic" style:font-weight-asian="bold" style:font-name-complex="Mangal" style:font-size-complex="18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Standard" style:default-outline-level="">
      <style:paragraph-properties text:number-lines="false" text:line-number="0"/>
      <style:text-properties style:font-name="Arial1" style:font-name-complex="Mangal"/>
    </style:style>
    <style:style style:name="List_20_Paragraph" style:display-name="List Paragraph" style:family="paragraph" style:parent-style-name="Standard" style:default-outline-level=""/>
    <style:style style:name="Text_20_body_20_indent" style:display-name="Text body indent" style:family="paragraph" style:parent-style-name="Standard" style:default-outline-level="" style:class="text">
      <style:paragraph-properties fo:margin="100%" fo:margin-left="0.499cm" fo:margin-right="0cm" fo:margin-top="0cm" fo:margin-bottom="0cm" style:line-height-at-least="0.635cm" fo:text-align="center" style:justify-single-word="false" fo:text-indent="1.249cm" style:auto-text-indent="false"/>
      <style:text-properties fo:font-size="14pt" style:font-size-asian="14pt" style:language-asian="ru" style:country-asian="RU" style:font-name-complex="Times New Roman1" style:font-size-complex="14pt" style:font-weight-complex="bold"/>
    </style:style>
    <style:style style:name="No_20_Spacing" style:display-name="No Spacing" style:family="paragraph" style:default-outline-level="">
      <style:paragraph-properties fo:margin-top="0cm" fo:margin-bottom="0cm" style:line-height-at-least="0.353cm" fo:orphans="0" fo:widows="0" fo:hyphenation-ladder-count="no-limit" style:writing-mode="lr-tb">
        <style:tab-stops>
          <style:tab-stop style:position="1.251cm"/>
        </style:tab-stops>
      </style:paragraph-properties>
      <style:text-properties style:use-window-font-color="true" style:font-name="Arial1" fo:font-size="10pt" style:font-name-asian="Lucida Sans Unicode" style:font-size-asian="10pt" style:font-name-complex="Tahoma1" style:font-size-complex="12pt" style:language-complex="ru" style:country-complex="RU" fo:hyphenate="false" fo:hyphenation-remain-char-count="2" fo:hyphenation-push-char-count="2"/>
    </style:style>
    <style:style style:name="Цитата1" style:family="paragraph" style:parent-style-name="Standard" style:default-outline-level=""/>
    <style:style style:name="c18_20_c0" style:display-name="c18 c0" style:family="paragraph" style:parent-style-name="Standard" style:default-outline-level=""/>
    <style:style style:name="c0_20_c33_20_c2" style:display-name="c0 c33 c2" style:family="paragraph" style:parent-style-name="Standard" style:default-outline-level=""/>
    <style:style style:name="c0_20_c2" style:display-name="c0 c2" style:family="paragraph" style:parent-style-name="Standard" style:default-outline-level=""/>
    <style:style style:name="c18_20_c0_20_c23" style:display-name="c18 c0 c23" style:family="paragraph" style:parent-style-name="Standard" style:default-outline-level=""/>
    <style:style style:name="c12_20_c0_20_c2" style:display-name="c12 c0 c2" style:family="paragraph" style:parent-style-name="Standard" style:default-outline-level=""/>
    <style:style style:name="Знак"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ListLabel_20_1" style:display-name="ListLabel 1" style:family="text">
      <style:text-properties fo:color="#000000" fo:font-size="14pt" style:font-size-asian="14pt" style:font-name-complex="Symbol1"/>
    </style:style>
    <style:style style:name="ListLabel_20_2" style:display-name="ListLabel 2" style:family="text">
      <style:text-properties fo:color="#000000" fo:font-weight="bold" style:font-weight-asian="bold" style:font-name-complex="Courier New1"/>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Заголовок_20_2_20_Знак" style:display-name="Заголовок 2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Заголовок_20_1_20_Знак" style:display-name="Заголовок 1 Знак" style:family="text" style:parent-style-name="Default_20_Paragraph_20_Font"/>
    <style:style style:name="Основной_20_текст_20_Знак" style:display-name="Основной текст Знак" style:family="text" style:parent-style-name="Default_20_Paragraph_20_Font"/>
    <style:style style:name="apple-converted-space" style:family="text" style:parent-style-name="Default_20_Paragraph_20_Font"/>
    <style:style style:name="c7_20_c5" style:display-name="c7 c5" style:family="text" style:parent-style-name="Default_20_Paragraph_20_Font"/>
    <style:style style:name="c5" style:family="text" style:parent-style-name="Default_20_Paragraph_20_Font"/>
    <style:style style:name="c3" style:family="text" style:parent-style-name="Default_20_Paragraph_20_Font"/>
    <style:style style:name="c7_20_c9" style:display-name="c7 c9"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Название_20_Знак" style:display-name="Название Знак" style:family="text">
      <style:text-properties fo:color="#00000a" style:font-name="Arial1" fo:font-size="12pt" fo:font-style="italic" style:font-name-asian="Times New Roman1" style:font-size-asian="12pt" style:language-asian="zh" style:country-asian="CN" style:font-style-asian="italic" style:font-name-complex="Mangal" style:font-size-complex="12pt" style:language-complex="hi" style:country-complex="IN" style:font-style-complex="italic"/>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7" style:display-name="ListLabel 7" style:family="text">
      <style:text-properties fo:color="#000000" fo:font-size="14pt" style:font-size-asian="14pt" style:font-name-complex="Symbol1"/>
    </style:style>
    <style:style style:name="ListLabel_20_8" style:display-name="ListLabel 8" style:family="text">
      <style:text-properties fo:color="#000000" fo:font-weight="bold" style:font-weight-asian="bold" style:font-name-complex="OpenSymbol2"/>
    </style:style>
    <style:style style:name="ListLabel_20_9" style:display-name="ListLabel 9" style:family="text">
      <style:text-properties style:font-name-complex="Symbol1"/>
    </style:style>
    <style:style style:name="ListLabel_20_10" style:display-name="ListLabel 10"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46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251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44</meta:editing-cycles>
    <meta:print-date>2015-03-21T10:46:47.98</meta:print-date>
    <meta:creation-date>2014-03-22T12:37:00</meta:creation-date>
    <dc:date>2015-03-28T14:34:45.17</dc:date>
    <meta:editing-duration>PT7H29M8S</meta:editing-duration>
    <meta:generator>OpenOffice.org/3.4$Win32 OpenOffice.org_project/340m1$Build-9590</meta:generator>
    <meta:document-statistic meta:table-count="11" meta:image-count="0" meta:object-count="0" meta:page-count="86" meta:paragraph-count="1336" meta:word-count="24660" meta:character-count="211461"/>
    <meta:user-defined meta:name="AppVersion">12.0000</meta:user-defined>
    <meta:user-defined meta:name="Company">Jazz To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